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ab-stops>
          <style:tab-stop style:type="left" style:position="4.3145in"/>
        </style:tab-stops>
      </style:paragraph-properties>
      <style:text-properties fo:color="#000000"/>
    </style:style>
    <style:style style:name="P33" style:parent-style-name="Normal" style:family="paragraph">
      <style:paragraph-properties fo:text-align="justify" fo:text-indent="0.4916in">
        <style:tab-stops>
          <style:tab-stop style:type="left" style:position="4.314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22 D. NUTARIMO NR. 84 „DĖL VALSTYBĖS INVESTICIJŲ, 1998 METAIS FINANSUOJAMŲ IŠ PASKOLŲ“ DALINIO PAKEITIMO</text:p>
      <text:p text:style-name="P14"/>
      <text:p text:style-name="P15">1998 m. gruodžio 15 d. Nr. 144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valstybės investicijų, 1998 metais finansuojamų iš paskolų, paskirstymą pagal investicinius projektus, patvirtintą Lietuvos Respublikos Vyriausybės 1998 m. sausio 22 d. nutarimu Nr. 84 „Dėl valstybės investicijų, 1998 metais finansuojamų iš paskolų“ (Žin., 1998, Nr.<text:s/></text:span><text:a xlink:href="https://www.e-tar.lt/portal/lt/legalAct/TAR.8C3592088C3A" office:target-frame-name="_blank" xlink:show="new"><text:span text:style-name="T24">9-218</text:span></text:a><text:span text:style-name="T25">, Nr.<text:s/></text:span><text:a xlink:href="https://www.e-tar.lt/portal/lt/legalAct/TAR.EAD3D73FB06C" office:target-frame-name="_blank" xlink:show="new"><text:span text:style-name="T26">37-985</text:span></text:a><text:span text:style-name="T27">, Nr.<text:s/></text:span><text:a xlink:href="https://www.e-tar.lt/portal/lt/legalAct/TAR.D5A0F481798E" office:target-frame-name="_blank" xlink:show="new"><text:span text:style-name="T28">67-1963</text:span></text:a><text:span text:style-name="T29">), ir išdėstyti skyrių „Marijampolės miesto savivaldybė“ taip:</text:span></text:p>
      <text:p text:style-name="P30"><text:span text:style-name="T31">„Marijampolės miesto savivaldybė</text:span></text:p>
      <text:p text:style-name="P32">Marijampolės kultūros centro statyba<text:tab/>1300</text:p>
      <text:p text:style-name="P33"><text:span text:style-name="T34">Marijampolės miesto vaikų poliklinikos statyba</text:span><text:span text:style-name="T35"><text:tab/>4700“.</text:span></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3T12:24:00Z</meta:creation-date>
    <dc:date>2021-11-23T12:24:00Z</dc:date>
    <meta:template xlink:href="Normal.dotm" xlink:type="simple"/>
    <meta:editing-cycles>2</meta:editing-cycles>
    <meta:editing-duration>PT0S</meta:editing-duration>
    <meta:document-statistic meta:page-count="2" meta:paragraph-count="38" meta:word-count="184" meta:character-count="1112" meta:row-count="87" meta:non-whitespace-character-count="966"/>
  </office:meta>
</office:document-meta>
</file>