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DRAUDIMO BROKERIO VADOVO KANDIDATŪROS TVIRTINIMO</text:p>
      <text:p text:style-name="P12"/>
      <text:p text:style-name="P13">1998 m. sausio 29 d. Nr. 26</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A:</text:span></text:p>
      <text:p text:style-name="P21"><text:span text:style-name="T22">Nustatyti, kad:</text:span></text:p>
      <text:p text:style-name="P23"><text:span text:style-name="T24">1</text:span><text:span text:style-name="T25">. Asmeniui, kuris ruošiasi tapti draudimo brokerio vadovu, taikomi kvalifikaciniai reikalavimai, kurie yra nustatyti Leidimų draudimo brokerių veiklai išdavimo tvarkoje, patvirtintoje Valstybinės draudimo priežiūros tarnybos prie Finansų ministerijos valdybos 1996 m. lapkričio 18 d. nutarimu Nr. 1 „Dėl leidimų draudimo brokerių veiklai išdavimo tvarkos ir leidimo draudimo brokerio veiklai formos patvirtinimo“ (Žin, 1996, Nr. 114-2646; 1998, Nr. 9-232).</text:span></text:p>
      <text:p text:style-name="P26"><text:span text:style-name="T27">2</text:span><text:span text:style-name="T28">. Draudimo brokerio valdymo organui, turinčiam teisę rinkti ar skirti draudimo brokerio vadovą, priėmus sprendimą dėl asmens išrinkimo ar paskyrimo draudimo brokerio vadovu, draudimo brokeris per 10 dienų privalo pateikti Valstybinės draudimo priežiūros tarnybos prie Finansų ministerijos valdybai duomenis apie asmenį, kuris ruošiasi tapti draudimo brokerio vadovu (anketos forma patvirtinta Valstybinės draudimo priežiūros tarnybos prie Finansų ministerijos valdybos 1998 m. sausio 21 d. nutarimu Nr. 11 „Dėl Valstybinės draudimo priežiūros tarnybos prie Finansų ministerijos valdybos 1996 m. lapkričio 18 d. nutarimo Nr. 1 „Dėl leidimų draudimo brokerių veiklai išdavimo tvarkos ir leidimo draudimo brokerio veiklai formos patvirtinimo“ dalinio pakeitimo ir papildymo“ (Žin., 1998, Nr.<text:s/></text:span><text:a xlink:href="https://www.e-tar.lt/portal/lt/legalAct/TAR.8AC14D42B05C" office:target-frame-name="_blank" xlink:show="new"><text:span text:style-name="T29">9-232</text:span></text:a><text:span text:style-name="T30">)) ir gauti Valstybinės draudimo priežiūros tarnybos prie Finansų ministerijos valdybos pritarimą asmens, kuris ruošiasi tapti draudimo brokerio vadovu, kandidatūrai.</text:span></text:p>
      <text:p text:style-name="P31"/>
      <text:p text:style-name="P32"/>
      <text:p text:style-name="P33"/>
      <text:p text:style-name="P34">VALSTYBINĖS DRAUDIMO PRIEŽIŪROS<text:s/></text:p>
      <text:p text:style-name="P35"><text:span text:style-name="T36">TARNYBOS VALDYBOS PIRMININKAS</text:span><text:span text:style-name="T37"><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0:01:00Z</meta:creation-date>
    <dc:date>2017-04-20T10:01:00Z</dc:date>
    <meta:template xlink:href="Normal.dotm" xlink:type="simple"/>
    <meta:editing-cycles>2</meta:editing-cycles>
    <meta:editing-duration>PT0S</meta:editing-duration>
    <meta:document-statistic meta:page-count="1" meta:paragraph-count="12" meta:word-count="241" meta:character-count="1912" meta:row-count="49" meta:non-whitespace-character-count="1683"/>
  </office:meta>
</office:document-meta>
</file>