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RIĖMIMO 2007 METAIS Į VALSTYBINES AUKŠTĄSIAS MOKYKLAS</text:p>
      <text:p text:style-name="P12"/>
      <text:p text:style-name="P13">2007 m. sausio 23 d. Nr. ISAK-91</text:p>
      <text:p text:style-name="P14">Vilnius</text:p>
      <text:p text:style-name="P15"/>
      <text:p text:style-name="P16">Vadovaudamasi Lietuvos Respublikos aukštojo mokslo įstatymo (Žin., 2000, Nr.<text:s/><text:a xlink:href="https://www.e-tar.lt/portal/lt/legalAct/TAR.E064628D5A4F" office:target-frame-name="_blank" xlink:show="new"><text:span text:style-name="T17">27-715</text:span></text:a>; 2006, Nr.<text:s/><text:a xlink:href="https://www.e-tar.lt/portal/lt/legalAct/TAR.C45E79D243DB" office:target-frame-name="_blank" xlink:show="new"><text:span text:style-name="T18">87-3395</text:span></text:a>) 47 straipsnio 8 dalimi:</text:p>
      <text:p text:style-name="P19">1.<text:s/><text:span text:style-name="T20">Nustata</text:span>u, kad:</text:p>
      <text:p text:style-name="P21">1.1. Lietuvos bendrojo lavinimo mokyklų 2007 metų abiturientai – išeivijos ir lietuvių kilmės užsieniečių vaikai, vaikaičiai, provaikaičiai, kurie ne mažiau kaip trejus metus yra gyvenę užsienyje, o mokytis į Lietuvos Respubliką atvyko ne anksčiau kaip 2003 metais, gali būti konkurso būdu priimami į Švietimo ir mokslo ministerijos nustatomas asmenų, įgijusių išsilavinimą užsienyje, priėmimo į visiškai arba iš dalies valstybės biudžeto lėšomis finansuojamas pagrindines ar vientisąsias studijas valstybinėse<text:s/>aukštosiose mokyklose kvotas;</text:p>
      <text:p text:style-name="P22">1.2. asmenys, nurodyti šio įsakymo 1 punkte ir ketinantys studijuoti Lietuvos aukštosiose mokyklose, pasirinktos aukštosios mokyklos priėmimo komisijai, be aukštosios mokyklos nustatytų dokumentų, turi pateikti papildomus<text:s/>dokumentus, patvirtinančius, kad prieš atvykdami į Lietuvos bendrojo lavinimo mokyklą jie ne mažiau kaip trejus metus gyveno užsienyje.</text:p>
      <text:p text:style-name="P23"/>
      <text:p text:style-name="P24"/>
      <text:p text:style-name="P25"><text:span text:style-name="T26">SOCIALINĖS APSAUGOS IR DARBO MINISTRĖ,</text:span></text:p>
      <text:p text:style-name="P27">PAVADUOJANTI ŠVIETIMO IR<text:s/></text:p>
      <text:p text:style-name="P28">MOKSLO MINISTRĘ<text:tab/>VILIJA BLINKEVIČIŪTĖ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5-09-19T19:19:00Z</meta:creation-date>
    <dc:date>2015-09-19T19:19:00Z</dc:date>
    <meta:template xlink:href="Normal" xlink:type="simple"/>
    <meta:editing-cycles>2</meta:editing-cycles>
    <meta:editing-duration>PT0S</meta:editing-duration>
    <meta:document-statistic meta:page-count="1" meta:paragraph-count="16" meta:word-count="200" meta:character-count="1495" meta:row-count="46" meta:non-whitespace-character-count="1311"/>
  </office:meta>
</office:document-meta>
</file>