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FINANSAVIMO SKYRIMO PROJEKTAMS, FINANSUOJAMIEMS PAGAL<text:s/><text:line-break/>2007–2013 M. SANGLAUDOS SKATINIMO VEIKSMŲ PROGRAMOS 1 PRIORITETO „VIETINĖ IR URBANISTINĖ PLĖTRA, KULTŪROS<text:s/>PAVELDO IR GAMTOS IŠSAUGOJIMAS BEI PRITAIKYMAS TURIZMO PLĖTRAI“<text:s/><text:line-break/>VP3-1.4-AM-04-R PRIEMONĘ „VANDENS TELKINIŲ BŪKLĖS GERINIMAS“</text:p>
      <text:p text:style-name="P11"/>
      <text:p text:style-name="P12">2011 m. gruodžio 6 d. Nr. D1-943</text:p>
      <text:p text:style-name="P13">Vilnius</text:p>
      <text:p text:style-name="P14"/>
      <text:p text:style-name="P15"><text:span text:style-name="T16">Vadovaudamasis Atsakomybės ir funkcijų paskirstymo tarp institucijų, įgyvendinant Lietu</text:span><text:span text:style-name="T17">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; 2009, Nr.<text:s/></text:span><text:a xlink:href="https://www.e-tar.lt/portal/lt/legalAct/TAR.1A75EB4857A2" office:target-frame-name="_blank" xlink:show="new"><text:span text:style-name="T22">131-5682</text:span></text:a><text:span text:style-name="T23">), 100 ir 101 punktais, atsižvelgdamas į VP3-1.4-AM-04-R</text:span><text:span text:style-name="T24"><text:s/></text:span><text:span text:style-name="T25">priemonės „Vandens telkinių būklės gerinimas“ projektų fin</text:span><text:span text:style-name="T26">a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27">136-5349</text:span></text:a><text:span text:style-name="T28">; 2011, Nr.<text:s/></text:span><text:a xlink:href="https://www.e-tar.lt/portal/lt/legalAct/TAR.7601B4BA7F03" office:target-frame-name="_blank" xlink:show="new"><text:span text:style-name="T29">43-2044</text:span></text:a><text:span text:style-name="T30">), 81 ir 82 punktus ir Aplinkos ministerijos Aplinkos projektų valdymo agentūros 2011 m. lapkričio 10 d. projektų tinkamumo finansuoti vertinimo ataskaitą Nr. 37,</text:span></text:p>
      <text:p text:style-name="P31"><text:span text:style-name="T32">s k i r i u finansavimą reg</text:span><text:span text:style-name="T33">ionų projektų planavimo būdu pagal Sanglaudos skatinimo veiksmų programos 1 prioriteto „Vietinė ir urbanistinė plėtra, kultūros paveldo ir gamtos išsaugojimas bei pritaikymas turizmo plėtrai“ VP3-1.4-AM-04-R</text:span><text:span text:style-name="T34"><text:s/></text:span><text:span text:style-name="T35">priemonę „Vandens telkinių būklės gerinimas“ pat</text:span><text:span text:style-name="T36">eiktam Joniškio rajono savivaldybės administracijos projektui „Joniškio miesto II tvenkinio būklės gerinimas“ (paraiškos kodas Nr. VP3-1.4-AM-04-R-61-011) iki 268 220,34 litų (dviejų šimtų šešiasdešimt aštuonių tūkstančių dviejų šimtų dvidešimt litų trisde</text:span><text:span text:style-name="T37">šimt keturių centų) iš Europos Sąjungos fondų aplinkosaugai administravimo programos (programos kodas 01 120).</text:span></text:p>
      <text:p text:style-name="P38"/>
      <text:p text:style-name="P39"/>
      <text:p text:style-name="P40"><text:span text:style-name="T41">Aplinkos ministras</text:span><text:span text:style-name="T42"><text:tab/>Gediminas Kazlauskas</text:span>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4T02:15:00Z</meta:creation-date>
    <dc:date>2015-10-04T02:15:00Z</dc:date>
    <meta:template xlink:href="Normal" xlink:type="simple"/>
    <meta:editing-cycles>2</meta:editing-cycles>
    <meta:editing-duration>PT0S</meta:editing-duration>
    <meta:document-statistic meta:page-count="1" meta:paragraph-count="12" meta:word-count="315" meta:character-count="2439" meta:row-count="56" meta:non-whitespace-character-count="2136"/>
  </office:meta>
</office:document-meta>
</file>