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fo:letter-spacing="0.0138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fo:text-indent="-0.0006in">
        <style:tab-stops/>
      </style:paragraph-properties>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FF" style:font-size-complex="11pt" style:text-underline-type="single" style:text-underline-style="solid" style:text-underline-width="auto" style:text-underline-mode="continuous"/>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P142" style:parent-style-name="Normal" style:family="paragraph">
      <style:paragraph-properties fo:text-align="justify" fo:text-indent="0.4923in"/>
      <style:text-properties fo:color="#000000" style:font-size-complex="4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font-style="italic" style:font-style-asian="italic" style:font-style-complex="italic"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1pt"/>
    </style:style>
    <style:style style:name="T201" style:parent-style-name="DefaultParagraphFont" style:family="text">
      <style:text-properties fo:font-weight="bold" style:font-weight-asian="bold" style:font-weight-complex="bold" fo:text-transform="uppercase" fo:color="#000000" style:font-size-complex="11pt"/>
    </style:style>
    <style:style style:name="T202" style:parent-style-name="DefaultParagraphFont" style:family="text">
      <style:text-properties fo:font-weight="bold" style:font-weight-asian="bold" style:font-weight-complex="bold" fo:text-transform="uppercase" fo:color="#000000" style:font-size-complex="11pt"/>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1pt"/>
    </style:style>
    <style:style style:name="T254" style:parent-style-name="DefaultParagraphFont" style:family="text">
      <style:text-properties fo:font-weight="bold" style:font-weight-asian="bold" style:font-weight-complex="bold" fo:text-transform="uppercase" fo:color="#000000" style:font-size-complex="11pt"/>
    </style:style>
    <style:style style:name="T255" style:parent-style-name="DefaultParagraphFont" style:family="text">
      <style:text-properties fo:font-weight="bold" style:font-weight-asian="bold" style:font-weight-complex="bold" fo:text-transform="uppercase" fo:color="#000000" style:font-size-complex="11pt"/>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center"/>
    </style:style>
    <style:style style:name="T261" style:parent-style-name="DefaultParagraphFont" style:family="text">
      <style:text-properties fo:color="#000000" style:font-size-complex="11pt"/>
    </style:style>
    <style:style style:name="TableColumn263" style:family="table-column">
      <style:table-column-properties style:column-width="1.6763in"/>
    </style:style>
    <style:style style:name="TableColumn264" style:family="table-column">
      <style:table-column-properties style:column-width="1.6694in"/>
    </style:style>
    <style:style style:name="TableColumn265" style:family="table-column">
      <style:table-column-properties style:column-width="0.0097in"/>
    </style:style>
    <style:style style:name="TableColumn266" style:family="table-column">
      <style:table-column-properties style:column-width="1.6458in"/>
    </style:style>
    <style:style style:name="TableColumn267" style:family="table-column">
      <style:table-column-properties style:column-width="1.6909in"/>
    </style:style>
    <style:style style:name="Table262" style:family="table">
      <style:table-properties style:width="6.6923in" fo:margin-left="0in" table:align="left"/>
    </style:style>
    <style:style style:name="TableRow268" style:family="table-row">
      <style:table-row-properties fo:keep-together="alway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margin-left="3.5229in" fo:text-indent="0.0201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margin-left="3.5229in" fo:text-indent="0.0201in">
        <style:tab-stops/>
      </style:paragraph-properties>
      <style:text-properties style:font-size-complex="12pt"/>
    </style:style>
    <style:style style:name="TableRow273" style:family="table-row">
      <style:table-row-properties fo:keep-together="alway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tab-stops>
          <style:tab-stop style:type="right" style:leader-style="solid" style:leader-text="_" style:position="4.7104in"/>
        </style:tab-stops>
      </style:paragraph-properties>
      <style:text-properties fo:font-weight="bold" style:font-weight-asian="bold" style:font-size-complex="12pt"/>
    </style:style>
    <style:style style:name="P276" style:parent-style-name="Normal" style:family="paragraph">
      <style:paragraph-properties fo:text-align="center">
        <style:tab-stops>
          <style:tab-stop style:type="right" style:leader-style="solid" style:leader-text="_" style:position="4.7104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style:tab-stops>
          <style:tab-stop style:type="center" style:position="2.8104in"/>
        </style:tab-stops>
      </style:paragraph-properties>
      <style:text-properties fo:font-size="10pt" style:font-size-asian="10pt" style:font-size-complex="13pt" style:language-asian="ru" style:country-asian="RU"/>
    </style:style>
    <style:style style:name="P281" style:parent-style-name="Normal" style:family="paragraph">
      <style:paragraph-properties fo:text-align="center">
        <style:tab-stops>
          <style:tab-stop style:type="center" style:leader-style="solid" style:leader-text="_" style:position="2.7312in"/>
        </style:tab-stops>
      </style:paragraph-properties>
      <style:text-properties style:font-size-complex="12pt" style:language-asian="ru" style:country-asian="RU"/>
    </style:style>
    <style:style style:name="P282" style:parent-style-name="Normal" style:family="paragraph">
      <style:paragraph-properties fo:text-align="center" fo:text-indent="0.0347in"/>
      <style:text-properties fo:font-size="10pt" style:font-size-asian="10pt" style:font-size-complex="13pt" style:language-asian="ru" style:country-asian="RU"/>
    </style:style>
    <style:style style:name="P283" style:parent-style-name="Normal" style:family="paragraph">
      <style:paragraph-properties fo:text-align="center"/>
      <style:text-properties fo:font-size="10pt" style:font-size-asian="10pt" style:font-size-complex="12pt"/>
    </style:style>
    <style:style style:name="TableRow284" style:family="table-row">
      <style:table-row-properties fo:keep-together="alway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weight="bold" style:font-weight-asian="bold" style:font-size-complex="12pt"/>
    </style:style>
    <style:style style:name="P287" style:parent-style-name="Normal" style:family="paragraph">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ableRow289" style:family="table-row">
      <style:table-row-properties fo:keep-together="always"/>
    </style:style>
    <style:style style:name="TableCell290" style:family="table-cell">
      <style:table-cell-properties fo:border-top="none" fo:border-left="none" fo:border-bottom="0.0069in solid #000000" fo:border-right="none"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style:font-size-complex="12pt" style:language-asian="ru" style:country-asian="RU"/>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style:tab-stops>
          <style:tab-stop style:type="center" style:position="2.8895in"/>
        </style:tab-stops>
      </style:paragraph-properties>
      <style:text-properties fo:font-size="10pt" style:font-size-asian="10pt"/>
    </style:style>
    <style:style style:name="P294" style:parent-style-name="Normal" style:family="paragraph">
      <style:text-properties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indent="0.0347in"/>
      <style:text-properties fo:font-size="10pt" style:font-size-asian="10pt"/>
    </style:style>
    <style:style style:name="P320" style:parent-style-name="Normal" style:family="paragraph">
      <style:text-properties fo:font-size="10pt" style:font-size-asian="10pt" style:font-size-complex="12pt"/>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0347in"/>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indent="0.0347in"/>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paragraph-properties fo:text-indent="0.4923in"/>
    </style:style>
    <style:style style:name="TableColumn357" style:family="table-column">
      <style:table-column-properties style:column-width="1.6756in"/>
    </style:style>
    <style:style style:name="TableColumn358" style:family="table-column">
      <style:table-column-properties style:column-width="1.6798in"/>
    </style:style>
    <style:style style:name="TableColumn359" style:family="table-column">
      <style:table-column-properties style:column-width="1.6458in"/>
    </style:style>
    <style:style style:name="TableColumn360" style:family="table-column">
      <style:table-column-properties style:column-width="1.6909in"/>
    </style:style>
    <style:style style:name="Table356" style:family="table">
      <style:table-properties style:width="6.6923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indent="0.0347in"/>
      <style:text-properties fo:font-size="10pt" style:font-size-asian="10pt"/>
    </style:style>
    <style:style style:name="P364" style:parent-style-name="Normal" style:family="paragraph">
      <style:paragraph-properties fo:text-indent="0.4923in"/>
      <style:text-properties fo:font-size="10pt" style:font-size-asian="10pt"/>
    </style:style>
    <style:style style:name="P365" style:parent-style-name="Normal" style:family="paragraph">
      <style:text-properties fo:font-size="10pt" style:font-size-asian="10pt"/>
    </style:style>
    <style:style style:name="TableRow366" style:family="table-row">
      <style:table-row-properties style:min-row-height="1.1562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Normal" style:family="paragraph">
      <style:text-properties fo:font-size="10pt" style:font-size-asian="10pt"/>
    </style:style>
    <style:style style:name="T384" style:parent-style-name="DefaultParagraphFont" style:family="text">
      <style:text-properties style:font-name="Symbol" style:font-name-asian="Symbol" style:font-name-complex="Symbol"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style:font-name="Symbol" style:font-name-asian="Symbol" style:font-name-complex="Symbol" fo:font-size="10pt" style:font-size-asian="10pt"/>
    </style:style>
    <style:style style:name="T387" style:parent-style-name="DefaultParagraphFont" style:family="text">
      <style:text-properties fo:font-size="10pt" style:font-size-asian="10pt"/>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paragraph-properties fo:text-align="center"/>
      <style:text-properties fo:font-size="10pt" style:font-size-asian="10pt"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paragraph-properties>
        <style:tab-stops>
          <style:tab-stop style:type="left" style:position="1.0104in"/>
        </style:tab-stops>
      </style:paragraph-properties>
    </style:style>
    <style:style style:name="T400" style:parent-style-name="DefaultParagraphFont" style:family="text">
      <style:text-properties style:font-name="Symbol" style:font-name-complex="Arial" fo:font-size="10pt" style:font-size-asian="10pt"/>
    </style:style>
    <style:style style:name="T401" style:parent-style-name="DefaultParagraphFont" style:family="text">
      <style:text-properties style:font-name="Symbol" style:font-name-complex="Arial"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style:font-name="Symbol" style:font-name-asian="Symbol" style:font-name-complex="Symbol" fo:font-size="10pt" style:font-size-asian="10pt"/>
    </style:style>
    <style:style style:name="T404" style:parent-style-name="DefaultParagraphFont" style:family="text">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411" style:parent-style-name="DefaultParagraphFont" style:family="text">
      <style:text-properties style:font-name="Symbol" style:font-name-asian="Symbol" style:font-name-complex="Symbol"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style:font-name="Symbol" style:font-name-asian="Symbol" style:font-name-complex="Symbol" fo:font-size="10pt" style:font-size-asian="10pt"/>
    </style:style>
    <style:style style:name="T414" style:parent-style-name="DefaultParagraphFont" style:family="text">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font-size-complex="12pt"/>
    </style:style>
    <style:style style:name="P423" style:parent-style-name="Normal" style:family="paragraph">
      <style:text-properties fo:font-size="10pt" style:font-size-asian="10pt" style:font-size-complex="12pt"/>
    </style:style>
    <style:style style:name="P424" style:parent-style-name="Normal" style:family="paragraph">
      <style:paragraph-properties>
        <style:tab-stops>
          <style:tab-stop style:type="left" style:position="0.2291in"/>
          <style:tab-stop style:type="left" style:position="0.3645in"/>
          <style:tab-stop style:type="left" style:position="0.5104in"/>
        </style:tab-stops>
      </style:paragraph-properties>
      <style:text-properties fo:font-size="10pt" style:font-size-asian="10pt"/>
    </style:style>
    <style:style style:name="P425" style:parent-style-name="Normal" style:family="paragraph">
      <style:paragraph-properties>
        <style:tab-stops>
          <style:tab-stop style:type="left" style:position="0.2291in"/>
          <style:tab-stop style:type="left" style:position="0.3645in"/>
          <style:tab-stop style:type="left" style:position="0.5104in"/>
        </style:tab-stops>
      </style:paragraph-properties>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paragraph-properties>
        <style:tab-stops>
          <style:tab-stop style:type="center" style:position="0.752in"/>
          <style:tab-stop style:type="center" style:leader-style="solid" style:leader-text="_" style:position="2.177in"/>
          <style:tab-stop style:type="right" style:position="2.9687in"/>
          <style:tab-stop style:type="right" style:leader-style="solid" style:leader-text="_" style:position="4.3541in"/>
          <style:tab-stop style:type="right" style:position="5.1062in"/>
          <style:tab-stop style:type="right" style:leader-style="solid" style:leader-text="_" style:position="6.5423in"/>
        </style:tab-stops>
      </style:paragraph-properties>
      <style:text-properties fo:font-size="10pt" style:font-size-asian="10pt"/>
    </style:style>
    <style:style style:name="P431" style:parent-style-name="Normal" style:family="paragraph">
      <style:paragraph-properties fo:text-indent="0.0347in">
        <style:tab-stops>
          <style:tab-stop style:type="center" style:position="1.4645in"/>
          <style:tab-stop style:type="center" style:position="3.602in"/>
          <style:tab-stop style:type="center" style:position="5.8583in"/>
        </style:tab-stops>
      </style:paragraph-properties>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font-size-complex="12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paragraph-properties>
        <style:tab-stops>
          <style:tab-stop style:type="center" style:position="0.5145in"/>
        </style:tab-stops>
      </style:paragraph-properties>
      <style:text-properties fo:font-size="10pt" style:font-size-asian="10pt"/>
    </style:style>
    <style:style style:name="P437" style:parent-style-name="Normal" style:family="paragraph">
      <style:text-properties fo:font-size="10pt" style:font-size-asian="10pt" style:font-size-complex="12pt"/>
    </style:style>
    <style:style style:name="P438" style:parent-style-name="Normal" style:family="paragraph">
      <style:paragraph-properties fo:text-align="center"/>
    </style:style>
    <style:style style:name="P439" style:parent-style-name="Normal" style:family="paragraph">
      <style:paragraph-properties fo:text-indent="0.4923in"/>
    </style:style>
  </office:automatic-styles>
  <office:body>
    <office:text text:use-soft-page-breaks="true">
      <text:p text:style-name="P1"/>
      <text:p text:style-name="P9"/>
      <text:p text:style-name="P10"/>
      <text:p text:style-name="P11"><text:span text:style-name="T12"/><text:span text:style-name="T13">LIETUVOS RESPUBLIKOS ŽEMĖS ŪKIO MINISTRO</text:span></text:p>
      <text:p text:style-name="P14"/>
      <text:p text:style-name="P15">Į S A K Y M A S</text:p>
      <text:p text:style-name="P16">DĖL AUGALŲ VEISLIŲ SĄRAŠO SUDARYMO IR TVARKYMO NUOSTATŲ PATVIRTINIMO</text:p>
      <text:p text:style-name="P17"/>
      <text:p text:style-name="P18">2004 m. gruodžio 30 d. Nr. 3D-692</text:p>
      <text:p text:style-name="P19">Vilnius</text:p>
      <text:p text:style-name="P20"/>
      <text:p text:style-name="P21"><text:span text:style-name="T22">Vadovaudamasi Lietuvos Respublikos augalų sėklininkystės įstatymo (Žin., 2001, Nr.<text:s/></text:span><text:a xlink:href="https://www.e-tar.lt/portal/lt/legalAct/TAR.A09C2B9A60F3" office:target-frame-name="_blank" xlink:show="new"><text:span text:style-name="T23">102-3623</text:span></text:a><text:span text:style-name="T24">; 2004, Nr. 156-5687) 3 straipsniu ir 2004 m. kovo 29 d. Komisijos sprendimu Nr. 2004/297/EB, įgaliojančiu Čekijos Respubliką, Estiją, Lietuvą, Vengriją, Lenkiją ir Slovakiją atidėti tam tikrų Tarybos direktyvų 2002/53/EB ir 2002/55/EB nuostatų taikymą prekiaujant tam tikrų veislių sėklomis, bei įgyvendindama 2002 m. birželio 13 d. Tarybos direktyvą 2002/53/EB dėl Bendrojo žemės ūkio augalų veislių katalogo (su paskutiniais pakeitimais, padarytais 2003 m. rugsėjo 22 d. Europos Parlamento ir Tarybos reglamentu (EB) Nr. 1829/2003) ir 2002 m. birželio 13 d. Tarybos direktyvą 2002/55/EB dėl prekybos daržovių sėkla (su paskutiniais pakeitimais, padarytais 2003 m. rugsėjo 22 d. Europos Parlamento ir Tarybos reglamentu (EB) Nr. 1829/2003):</text:span></text:p>
      <text:p text:style-name="P25"><text:span text:style-name="T26">1</text:span><text:span text:style-name="T27">.<text:s/></text:span><text:span text:style-name="T28">Tvirtinu</text:span><text:span text:style-name="T29"><text:s/></text:span><text:span text:style-name="T30">Augalų veislių sąrašo sudarymo ir tvarkymo nuostatus (pridedama).</text:span></text:p>
      <text:p text:style-name="P31"><text:span text:style-name="T32">2</text:span><text:span text:style-name="T33">.<text:s/></text:span><text:span text:style-name="T34">Nustata</text:span><text:span text:style-name="T35">u, kad šiuo įsakymu patvirtintų nuostatų 13 punktas galioja iki 2007 m. gegužės 1 d.</text:span></text:p>
      <text:p text:style-name="P36"><text:span text:style-name="T37">3</text:span><text:span text:style-name="T38">.<text:s/></text:span><text:span text:style-name="T39">Pripažįstu</text:span><text:span text:style-name="T40"><text:s/>netekusiu galios Lietuvos Respublikos žemės ūkio ministro 2002 m. spalio 31 d. įsakymą Nr. 424 „Dėl Lietuvos sąlygoms tinkamiausių augalų veislių sąrašo sudarymo ir tvarkymo nuostatų patvirtinimo“ (Žin., 2002, Nr.<text:s/></text:span><text:a xlink:href="https://www.e-tar.lt/portal/lt/legalAct/TAR.233F2F89B370" office:target-frame-name="_blank" xlink:show="new"><text:span text:style-name="T41">109-4830</text:span></text:a><text:span text:style-name="T42">).</text:span></text:p>
      <text:p text:style-name="P43"/>
      <text:p text:style-name="P44"/>
      <text:p text:style-name="P45"><text:span text:style-name="T46">ŽEMĖS ŪKIO MINISTRĖ</text:span><text:span text:style-name="T47"><text:tab/>KAZIMIRA DANUTĖ PRUNSKIENĖ</text:span></text:p>
      <text:soft-page-break/>
      <text:p text:style-name="P48"><text:span text:style-name="T49">PATVIRTINTA</text:span></text:p>
      <text:p text:style-name="P50"><text:span text:style-name="T51">Lietuvos Respublikos žemės ūkio ministro</text:span></text:p>
      <text:p text:style-name="P52"><text:span text:style-name="T53">2004 m. gruodžio 30 d. įsakymu Nr. 3D-692</text:span></text:p>
      <text:p text:style-name="P54"/>
      <text:p text:style-name="P55"><text:span text:style-name="T56">AUGALŲ VEISLIŲ SĄRAŠO SUDARYMO IR TVARKYMO NUOSTATAI</text:span></text:p>
      <text:p text:style-name="P57"/>
      <text:p text:style-name="P58"><text:span text:style-name="T59">Parengti įgyvendinant 2002 m. birželio 13 d. Tarybos direktyvą 2002/53/EB dėl Bendrojo žemės ūkio augalų veislių katalogo (su paskutiniais pakeitimais, padarytais 2003 m. rugsėjo 22 d. Europos Parlamento ir Tarybos reglamentu (EB) Nr. 1829/2003), 2002 m. birželio 13 d. Tarybos direktyvą 2002/55/EB dėl prekybos daržovių sėkla (su paskutiniais pakeitimais, padarytais 2003 m. rugsėjo 22 d. Europos Parlamento ir Tarybos reglamentu (EB) Nr. 1829/2003), taip pat Lietuvos Respublikos augalų sėklininkystės įstatymo (Žin., 2001, Nr.<text:s/></text:span><text:a xlink:href="https://www.e-tar.lt/portal/lt/legalAct/TAR.A09C2B9A60F3" office:target-frame-name="_blank" xlink:show="new"><text:span text:style-name="T60">102-3623</text:span></text:a><text:span text:style-name="T61">; 2004, Nr. 156-5687) 3 straipsnio nuostat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ugalų veislių sąrašo sudarymo ir tvarkymo nuostatai (toliau – nuostatai) reglamentuoja naujų žemės ūkio, daržo ir sodo augalų rūšių veislių (toliau – veislė) įrašymo į Augalų veislių sąrašą, laikymo jame bei įrašytų veislių išbraukimo iš jo tvarką. Šie nuostatai netaikomi veislėms, kurių dauginamoji medžiaga skirta eksportuoti į trečiąsias šalis.</text:span></text:p>
      <text:p text:style-name="P71"><text:span text:style-name="T72">Augalų veislių sąrašo paskirtis – kaupti, sisteminti ir kasmet atnaujinti duomenis apie veisles, kurios pagal atliktų Lietuvoje ūkinio vertingumo tyrimų rezultatus Valstybinės augalų veislių vertinimo komisijos yra pripažintos geros ūkinės vertės, taip pat tinkamomis Lietuvos agroklimato sąlygoms.</text:span></text:p>
      <text:p text:style-name="P73"><text:span text:style-name="T74">2</text:span><text:span text:style-name="T75">. Augalų veislių sąrašo duomenys kaupiami vienoje duomenų bazėje. Selekcininkui ar jo įgaliotam atstovui pageidaujant, genealoginių komponentų aprašymas ir kita informacija yra laikoma konfidencialia.</text:span></text:p>
      <text:p text:style-name="P76"><text:span text:style-name="T77">3</text:span><text:span text:style-name="T78">. Šiuose nuostatuose vartojamos sąvokos suprantamos taip, kaip jos apibrėžtos Lietuvos Respublikos augalų sėklininkystės įstatyme ir Lietuvos Respublikos augalų veislių apsaugos įstatyme (Žin., 2001, Nr.<text:s/></text:span><text:a xlink:href="https://www.e-tar.lt/portal/lt/legalAct/TAR.7DE5B8AD5D5B" office:target-frame-name="_blank" xlink:show="new"><text:span text:style-name="T79">104-3701</text:span></text:a><text:span text:style-name="T80">).</text:span></text:p>
      <text:p text:style-name="P81"/>
      <text:p text:style-name="P82"><text:span text:style-name="T83">II</text:span><text:span text:style-name="T84">.<text:s/></text:span><text:span text:style-name="T85">AUGALŲ VEISLIŲ SĄRAŠĄ TVARKANČIOJI ĮSTAIGA IR JOS FUNKCIJOS</text:span></text:p>
      <text:p text:style-name="P86"/>
      <text:p text:style-name="P87"><text:span text:style-name="T88">4</text:span><text:span text:style-name="T89">. Augalų veislių sąrašą, vadovaudamasis šiais nuostatais ir kitais teisės aktais, sudaro ir tvarko Lietuvos valstybinis augalų veislių tyrimo centras (toliau – Augalų veislių sąrašo tvarkytojas).</text:span></text:p>
      <text:p text:style-name="P90"><text:span text:style-name="T91">5</text:span><text:span text:style-name="T92">. Augalų veislių sąrašo tvarkytojas:</text:span></text:p>
      <text:p text:style-name="P93"><text:span text:style-name="T94">5.1</text:span><text:span text:style-name="T95">. priima ir registruoja veislių selekcininkų ar jų įgaliotų atstovų paraiškas veislėms įrašyti į Augalų veislių sąrašą (paraiškos forma priede);</text:span></text:p>
      <text:p text:style-name="P96"><text:span text:style-name="T97">5.2</text:span><text:span text:style-name="T98">. iš institucijų, atlikusių veislių išskirtinumo, vienodumo ir stabilumo tyrimus (IVS), ar iš veislių selekcininkų arba jų įgaliotų atstovų gauna dokumentus, liudijančius, kad atlikti veislių išskirtinumo, vienodumo ir stabilumo tyrimai ir gauti teigiami jų rezultatai, taip pat detalius veislių savybių ir požymių aprašymus bei kitus Augalų veislių sąrašo tvarkytojo nustatytus dokumentus;</text:span></text:p>
      <text:p text:style-name="P99"><text:span text:style-name="T100">5.3</text:span><text:span text:style-name="T101">. kaupia reikiamą informaciją apie selekcininkus, jų įgaliotus atstovus Lietuvos Respublikoje, pateikusius paraiškas veislėms įrašyti į Augalų veislių sąrašą, taip pat veislės palaikytojus;</text:span></text:p>
      <text:p text:style-name="P102"><text:span text:style-name="T103">5.4</text:span><text:span text:style-name="T104">. organizuoja ir koordinuoja Lietuvos, Europos Sąjungos ir trečiųjų šalių selekcininkų sukurtų ar atrastų ir išskirtų veislių</text:span><text:span text:style-name="T105"><text:s/></text:span><text:span text:style-name="T106">ūkinio vertingumo ir tinkamumo Lietuvos agroklimato sąlygoms tyrimus,</text:span><text:span text:style-name="T107"><text:s/></text:span><text:span text:style-name="T108">taikant vienodus reikalavimus;</text:span></text:p>
      <text:p text:style-name="P109"><text:span text:style-name="T110">5.5</text:span><text:span text:style-name="T111">. kartu su veislių tyrimo rezultatų vertinimo techniniais ekspertais apibendrina, analizuoja ir įvertina (taikant vienodus reikalavimus) veislių ūkinio vertingumo ir tinkamumo Lietuvos agroklimato sąlygoms tyrimų rezultatus, paraiškų veislei įrašyti į Augalų veislių sąrašą atmetimą<text:s/></text:span><text:soft-page-break/><text:span text:style-name="T112">bei teikia pasiūlymus svarstyti Valstybinei augalų veislių vertinimo komisijai dėl naujų veislių įrašymo į minėtą sąrašą bei veislių išbraukimo iš jo;</text:span></text:p>
      <text:p text:style-name="P113"><text:span text:style-name="T114">5.6</text:span><text:span text:style-name="T115">. teikia selekcininkams ir jų įgaliotiems atstovams veislių ūkinio vertingumo ir jų tinkamumo Lietuvos agroklimato sąlygoms tyrimų duomenis;</text:span></text:p>
      <text:p text:style-name="P116"><text:span text:style-name="T117">5.7</text:span><text:span text:style-name="T118">. tvarko, kaupia, atnaujina, archyvuoja ir saugo veislių ūkinio vertingumo tyrimų duomenis, pateiktas paraiškas, veislių aprašymus ir kitus su veislių tyrimu ir Augalų veislių sąrašo sudarymu susijusius duomenis bei dokumentus;</text:span></text:p>
      <text:p text:style-name="P119"><text:span text:style-name="T120">5.8</text:span><text:span text:style-name="T121">. gavęs Valstybinės augalų veislių vertinimo komisijos pasiūlymus, kasmet patikslina ir tvirtina vadovo įsakymu Augalų veislių sąrašą ir atsako už jame pateiktų duomenų autentiškumą.</text:span></text:p>
      <text:p text:style-name="P122"><text:span text:style-name="T123">6</text:span><text:span text:style-name="T124">. Augalų veislių sąrašo duomenų teikėjai – selekcininkai ar jų įgalioti atstovai:</text:span></text:p>
      <text:p text:style-name="P125"><text:span text:style-name="T126">6.1</text:span><text:span text:style-name="T127">. Augalų veislių sąrašo tvarkytojo vadovo įsakymu patvirtintais terminais pateikia paraiškas ir dauginamąją medžiagą veislių ūkinio vertingumo tyrimams atlikti, taip pat veislių išskirtinumo, vienodumo ir stabilumo tyrimams organizuoti bei kontroliniam dauginamosios medžiagos pavyzdžiui sudaryti;</text:span></text:p>
      <text:p text:style-name="P128"><text:span text:style-name="T129">6.2</text:span><text:span text:style-name="T130">. pasikeitus veislės selekcininkui (selekcininko teises perdavus kitam fiziniam ar juridiniam asmeniui) ar jo įgaliotam atstovui Lietuvos Respublikoje, per mėnesį apie tai informuoja Augalų veislių sąrašo tvarkytoją;</text:span></text:p>
      <text:p text:style-name="P131"><text:span text:style-name="T132">6.3</text:span><text:span text:style-name="T133">. atsako už Augalų veislių sąrašo tvarkytojui teikiamų duomenų teisingumą, autentiškos, geros kokybės dauginamosios medžiagos pateikimą tyrimams;</text:span></text:p>
      <text:p text:style-name="P134"><text:span text:style-name="T135">6.4</text:span><text:span text:style-name="T136">. vykdo visus su Augalų veislių sąrašo tvarkytoju sudarytose sutartyse dėl veislių tyrimo atlikimo numatytus įsipareigojimus.</text:span></text:p>
      <text:p text:style-name="P137"/>
      <text:p text:style-name="P138"><text:span text:style-name="T139">III</text:span><text:span text:style-name="T140">.<text:s/></text:span><text:span text:style-name="T141">VEISLĖS ĮRAŠYMAS Į AUGALŲ VEISLIŲ SĄRAŠĄ IR IŠBRAUKIMAS IŠ JO</text:span></text:p>
      <text:p text:style-name="P142"/>
      <text:p text:style-name="P143"><text:span text:style-name="T144">7</text:span><text:span text:style-name="T145">. Veislė įrašoma į Augalų veislių sąrašą, kai:</text:span></text:p>
      <text:p text:style-name="P146"><text:span text:style-name="T147">7.1</text:span><text:span text:style-name="T148">. selekcininkas ar jo įgaliotas atstovas pateikia Augalų veislių sąrašo tvarkytojui paraišką veislei įrašyti į Augalų veislių sąrašą ir kitus minėtoje paraiškoje nurodytus dokumentus;</text:span></text:p>
      <text:p text:style-name="P149"><text:span text:style-name="T150">7.2</text:span><text:span text:style-name="T151">. yra atlikti ir gauti teigiami veislės išskirtinumo, vienodumo ir stabilumo tyrimo rezultatai ir pateikiami šį faktą liudijantys dokumentai;</text:span></text:p>
      <text:p text:style-name="P152"><text:span text:style-name="T153">7.3</text:span><text:span text:style-name="T154">. veislei yra suteiktas pavadinimas;</text:span></text:p>
      <text:p text:style-name="P155"><text:span text:style-name="T156">7.4</text:span><text:span text:style-name="T157">. atlikti Lietuvos Respublikos žemės ūkio ministro nustatytų augalų genčių ir rūšių veislių ūkinio vertingumo tyrimai:</text:span></text:p>
      <text:p text:style-name="P158"><text:span text:style-name="T159">- vienamečių žemės ūkio ir daržo augalų veislių – ne mažiau kaip 2 metus;</text:span></text:p>
      <text:p text:style-name="P160"><text:span text:style-name="T161">- žieminių rugių, kviečių, kvietrugių, miežių, rapsų bei rapsukų veislių – 2–3 metus (atsižvelgus į veislių tyrimų rezultatų stabilumą ir augalų žiemojimo sąlygas);</text:span></text:p>
      <text:p text:style-name="P162"><text:span text:style-name="T163">- daugiamečių ir gazoninių žolių veislių – 2–3 metus (neįskaitant sėjos metų);</text:span></text:p>
      <text:p text:style-name="P164"><text:span text:style-name="T165">- sodo sėklavaisinių ir kaulavaisinių augalų veislių – pagal gautą 3–4 metų ūkiškai vertingą derlių, uogakrūmių, aviečių ir braškių veislių – pagal gautą ne mažiau kaip 3 metų ūkiškai vertingą derlių;</text:span></text:p>
      <text:p text:style-name="P166"><text:span text:style-name="T167">7.5</text:span><text:span text:style-name="T168">. Valstybinė augalų veislių vertinimo komisija pagal veislių ūkinio vertingumo ir tinkamumo Lietuvos agroklimato sąlygoms tyrimo rezultatus siūlo veislę įrašyti į Augalų veislių sąrašą.</text:span></text:p>
      <text:p text:style-name="P169"><text:span text:style-name="T170">8</text:span><text:span text:style-name="T171">. Įrašant kitoje ES valstybėje narėje sukurtą ar atrastą ir išskirtą veislę į Augalų veislių sąrašą, ji įrašoma tuo pačiu pavadinimu, kuris naudojamas kitose ES valstybėse narėse. Jeigu žinoma, kad tam tikros veislės dauginamoji medžiaga tiekiama į rinką kitoje ES valstybėje narėje naudojant kitokį tos pačios veislės pavadinimą, šis kitoks pavadinimas taip pat nurodomas Augalų veislių sąraše.</text:span></text:p>
      <text:p text:style-name="P172"><text:span text:style-name="T173">9</text:span><text:span text:style-name="T174">. Veislė įrašoma į Augalų veislių sąrašą 10 metų laikotarpiui. Selekcininkui ar jo įgaliotam atstovui pageidaujant, šis terminas gali būti pratęstas. Raštiški prašymai pratęsti veislės įrašymo į Augalų veislių sąrašą terminą pateikiami ne vėliau kaip prieš dvejus metus iki šio termino galiojimo pabaigos.</text:span></text:p>
      <text:p text:style-name="P175"><text:span text:style-name="T176">10</text:span><text:span text:style-name="T177">. Jeigu gaunami neigiami išskirtinumo, vienodumo ir stabilumo tyrimų rezultatai arba Augalų veislių sąrašo tvarkytojas šių nuostatų 5.5 punkte nustatyta tvarka nusprendžia, kad veislė nėra pakankamai geros ūkinės vertės, paraiška veislei įrašyti į Augalų veislių sąrašą atmetama ir veislė neįrašoma į minėtą sąrašą.</text:span></text:p>
      <text:p text:style-name="P178"><text:span text:style-name="T179">11</text:span><text:span text:style-name="T180">. Veislė išbraukiama iš Augalų veislių sąrašo, kai:</text:span></text:p>
      <text:p text:style-name="P181"><text:span text:style-name="T182">11.1</text:span><text:span text:style-name="T183">. selekcininkas ar jo įgaliotas atstovas Augalų veislių sąrašo tvarkytojo prašo išbraukti veislę iš Augalų veislių sąrašo;</text:span></text:p>
      <text:p text:style-name="P184"><text:span text:style-name="T185">11.2</text:span><text:span text:style-name="T186">. išbraukti veislę iš Augalų veislių sąrašo pasiūlo Augalų veislių sąrašo tvarkytojas ir tam pritaria Valstybinė augalų veislių vertinimo komisija;</text:span></text:p>
      <text:p text:style-name="P187"><text:span text:style-name="T188">11.3</text:span><text:span text:style-name="T189">. selekcininkas ar jo įgaliotas atstovas šių nuostatų 9 punkte nurodytu terminu nepateikia raštiško prašymo pratęsti veislės įrašymo</text:span><text:span text:style-name="T190"><text:s/></text:span><text:span text:style-name="T191">terminą. Ši nuostata netaikoma veislėms, kurios Augalų veislių sąraše nurodomos kaip genetinių išteklių išsaugojimo veislės;</text:span></text:p>
      <text:p text:style-name="P192"><text:span text:style-name="T193">11.4</text:span><text:span text:style-name="T194">. paaiškėja, kad veislė nebeatitinka išskirtinumo, vienodumo ir stabilumo reikalavimų;</text:span></text:p>
      <text:p text:style-name="P195"><text:span text:style-name="T196">11.5</text:span><text:span text:style-name="T197">. paaiškėja, kad pateikus paraišką dėl veislės įrašymo į Augalų veislių sąrašą arba atlikus jos išskirtinumo, vienodumo ir stabilumo tyrimus, Augalų veislių sąrašo tvarkytojui buvo pateikti neteisingi duomenys arba veislė buvo įrašyta į minėtą sąrašą nesilaikant šių nuostatų reikalavimų.</text:span></text:p>
      <text:p text:style-name="P198"/>
      <text:p text:style-name="P199"><text:span text:style-name="T200">IV</text:span><text:span text:style-name="T201">.<text:s/></text:span><text:span text:style-name="T202">AUGALŲ VEISLIŲ SĄRAŠO DUOMENYS</text:span></text:p>
      <text:p text:style-name="P203"/>
      <text:p text:style-name="P204"><text:span text:style-name="T205">12</text:span><text:span text:style-name="T206">. Augalų veislių sąraše pateikiami šie pagrindiniai duomenys:</text:span></text:p>
      <text:p text:style-name="P207"><text:span text:style-name="T208">12.1</text:span><text:span text:style-name="T209">. augalo rūšis;</text:span></text:p>
      <text:p text:style-name="P210"><text:span text:style-name="T211">12.2</text:span><text:span text:style-name="T212">. tam tikros rūšies augalo veislės pavadinimas;</text:span></text:p>
      <text:p text:style-name="P213"><text:span text:style-name="T214">12.3</text:span><text:span text:style-name="T215">. veislės įrašymo į Augalų veislių sąrašą metai;</text:span></text:p>
      <text:p text:style-name="P216"><text:span text:style-name="T217">12.4</text:span><text:span text:style-name="T218">. valstybė, kurioje sukurta ar atrasta ir išskirta veislė;</text:span></text:p>
      <text:p text:style-name="P219"><text:span text:style-name="T220">12.5</text:span><text:span text:style-name="T221">. veislės selekcininkas;</text:span></text:p>
      <text:p text:style-name="P222"><text:span text:style-name="T223">12.6</text:span><text:span text:style-name="T224">. veislės palaikytojas;</text:span></text:p>
      <text:p text:style-name="P225"><text:span text:style-name="T226">12.7</text:span><text:span text:style-name="T227">. veislės selekcininko įgaliotas atstovas Lietuvos Respublikoje;</text:span></text:p>
      <text:p text:style-name="P228"><text:span text:style-name="T229">12.8</text:span><text:span text:style-name="T230">. genetiškai modifikuotos veislės pažymimos „GM“.</text:span></text:p>
      <text:p text:style-name="P231"><text:span text:style-name="T232">13</text:span><text:span text:style-name="T233">. Žemės ūkio ir daržo augalų rūšių veislės, kurių išskirtinumo, vienodumo ir stabilumo tyrimai nėra atlikti bei nevisiškai vykdoma šių veislių palaikymo kontrolė, turi būti pažymėtos žvaigždute.</text:span></text:p>
      <text:p text:style-name="P234"><text:span text:style-name="T235">14</text:span><text:span text:style-name="T236">. Prie Augalų veislių sąrašo pateikiami šie papildomi duomenys:</text:span></text:p>
      <text:p text:style-name="P237"><text:span text:style-name="T238">14.1</text:span><text:span text:style-name="T239">. veislės selekcininko įgaliotų atstovų Lietuvoje sąrašas, jų rekvizitai:</text:span></text:p>
      <text:p text:style-name="P240"><text:span text:style-name="T241">- fizinio asmens vardas, pavardė, adresas, telefono ir fakso numeriai, elektroninio pašto adresas;</text:span></text:p>
      <text:p text:style-name="P242"><text:span text:style-name="T243">- juridinio asmens pavadinimas, buveinė, telefono ir fakso numeriai, elektroninio pašto adresas;</text:span></text:p>
      <text:p text:style-name="P244"><text:span text:style-name="T245">14.2</text:span><text:span text:style-name="T246">. veislės palaikytojų sąrašas, jų rekvizitai:</text:span></text:p>
      <text:p text:style-name="P247"><text:span text:style-name="T248">- fizinio asmens vardas, pavardė, adresas, telefono ir fakso numeriai, elektroninio pašto adresas;</text:span></text:p>
      <text:p text:style-name="P249"><text:span text:style-name="T250">- juridinio asmens pavadinimas, buveinė, telefono ir fakso numeriai, elektroninio pašto adresas.</text:span></text:p>
      <text:p text:style-name="P251"/>
      <text:p text:style-name="P252"><text:span text:style-name="T253">V</text:span><text:span text:style-name="T254">.<text:s/></text:span><text:span text:style-name="T255">BAIGIAMOSIOS NUOSTATOS</text:span></text:p>
      <text:p text:style-name="P256"/>
      <text:p text:style-name="P257"><text:span text:style-name="T258">15</text:span><text:span text:style-name="T259">. Augalų veislių sąrašas skelbiamas leidinyje „Augalų veislių sąrašas“. Informacija apie gautas, atmestas arba atsiimtas paraiškas dėl veislės įrašymo į Augalų veislių sąrašą, taip pat apie duomenų pasikeitimą jame skelbiama specialiame informaciniame Lietuvos valstybinio augalų veislių tyrimo centro leidinyje ir pateikiama Europos Komisijai bei ES valstybių narių atitinkamoms institucijoms.</text:span></text:p>
      <text:p text:style-name="P260"><text:span text:style-name="T261">______________</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5">
            <text:p text:style-name="P270"><text:span text:style-name="T271">Augalų veislių sąrašo sudarymo ir tvarkymo nuostatų<text:s/></text:span></text:p>
            <text:p text:style-name="P272">priedas</text:p>
          </table:table-cell>
          <table:covered-table-cell/>
          <table:covered-table-cell/>
          <table:covered-table-cell/>
          <table:covered-table-cell/>
        </table:table-row>
        <table:table-row table:style-name="TableRow273">
          <table:table-cell table:style-name="TableCell274" table:number-columns-spanned="5">
            <text:p text:style-name="P275"/>
            <text:p text:style-name="P276"><text:span text:style-name="T277">Pareiškėjas</text:span><text:span text:style-name="T278"><text:s/></text:span><text:span text:style-name="T279"><text:tab/></text:span></text:p>
            <text:p text:style-name="P280"><text:tab/>(juridinio asmens pavadinimas arba fizinio asmens vardas, pavardė)</text:p>
            <text:p text:style-name="P281"><text:tab/></text:p>
            <text:p text:style-name="P282">(įmonės kodas, buveinė, telefonas, faksas)</text:p>
            <text:p text:style-name="P283"/>
          </table:table-cell>
          <table:covered-table-cell/>
          <table:covered-table-cell/>
          <table:covered-table-cell/>
          <table:covered-table-cell/>
        </table:table-row>
        <table:table-row table:style-name="TableRow284">
          <table:table-cell table:style-name="TableCell285" table:number-columns-spanned="5">
            <text:p text:style-name="P286">Lietuvos valstybiniam augalų veislių tyrimo centrui</text:p>
            <text:p text:style-name="P287">Smėlio g. 8,</text:p>
            <text:p text:style-name="Normal"><text:span text:style-name="T288">Vilnius</text:span></text:p>
          </table:table-cell>
          <table:covered-table-cell/>
          <table:covered-table-cell/>
          <table:covered-table-cell/>
          <table:covered-table-cell/>
        </table:table-row>
        <table:table-row table:style-name="TableRow289">
          <table:table-cell table:style-name="TableCell290" table:number-columns-spanned="5">
            <text:p text:style-name="P291">PARAIŠKA AUGALO VEISLEI ĮRAŠYTI Į AUGALŲ VEISLIŲ SĄRAŠĄ</text:p>
            <text:p text:style-name="P292">__________ Nr.______</text:p>
            <text:p text:style-name="P293"><text:tab/>(data)</text:p>
            <text:p text:style-name="P294"/>
          </table:table-cell>
          <table:covered-table-cell/>
          <table:covered-table-cell/>
          <table:covered-table-cell/>
          <table:covered-table-cell/>
        </table:table-row>
        <table:table-row table:style-name="TableRow295">
          <table:table-cell table:style-name="TableCell296" table:number-columns-spanned="3">
            <text:p text:style-name="P297">1. Selekcininkas (buveinė, telefonas, faksas)</text:p>
            <text:p text:style-name="P298"/>
            <text:p text:style-name="P299"/>
            <text:p text:style-name="P300"/>
            <text:p text:style-name="P301"/>
          </table:table-cell>
          <table:covered-table-cell/>
          <table:covered-table-cell/>
          <table:table-cell table:style-name="TableCell302" table:number-columns-spanned="2">
            <text:p text:style-name="P303">2. Selekcininko įgaliotas atstovas Lietuvoje<text:s/></text:p>
            <text:p text:style-name="P304">(buveinė, telefonas, faksas)</text:p>
          </table:table-cell>
          <table:covered-table-cell/>
        </table:table-row>
        <table:table-row table:style-name="TableRow305">
          <table:table-cell table:style-name="TableCell306" table:number-columns-spanned="5">
            <text:p text:style-name="P307">3. Adresas korespondencijai siųsti, telefonas, faksas, elektroninio pašto adresas<text:s/></text:p>
            <text:p text:style-name="P308"/>
            <text:p text:style-name="P309"/>
            <text:p text:style-name="P310"/>
          </table:table-cell>
          <table:covered-table-cell/>
          <table:covered-table-cell/>
          <table:covered-table-cell/>
          <table:covered-table-cell/>
        </table:table-row>
        <table:table-row table:style-name="TableRow311">
          <table:table-cell table:style-name="TableCell312" table:number-columns-spanned="5">
            <text:p text:style-name="P313">4. Botaninis taksonas: augalo rūšis, porūšis (lietuviškas ir lotyniškas pavadinimas)</text:p>
            <text:p text:style-name="P314"/>
            <text:p text:style-name="P315"/>
            <text:p text:style-name="P316"/>
          </table:table-cell>
          <table:covered-table-cell/>
          <table:covered-table-cell/>
          <table:covered-table-cell/>
          <table:covered-table-cell/>
        </table:table-row>
        <table:table-row table:style-name="TableRow317">
          <table:table-cell table:style-name="TableCell318" table:number-columns-spanned="2">
            <text:p text:style-name="P319">5. Selekcininko nuoroda arba laikinas veislės pavadinimas<text:s/></text:p>
            <text:p text:style-name="P320"/>
            <text:p text:style-name="P321"/>
          </table:table-cell>
          <table:covered-table-cell/>
          <table:table-cell table:style-name="TableCell322" table:number-columns-spanned="3">
            <text:p text:style-name="P323">6. Veislės pavadinimas:</text:p>
            <text:p text:style-name="P324">patvirtintas</text:p>
            <text:p text:style-name="P325"/>
            <text:p text:style-name="P326">jei jo nėra, siūlomas</text:p>
            <text:p text:style-name="P327"/>
            <text:p text:style-name="P328">jeigu veislė – pirmos kartos heterozinis hibridas, pažymėti raide „H“</text:p>
          </table:table-cell>
          <table:covered-table-cell/>
          <table:covered-table-cell/>
        </table:table-row>
        <table:table-row table:style-name="TableRow329">
          <table:table-cell table:style-name="TableCell330" table:number-columns-spanned="5">
            <text:p text:style-name="P331">7. Veislės palaikytojas (buveinė, telefonas, faksas)</text:p>
            <text:p text:style-name="P332"/>
            <text:p text:style-name="P333"/>
            <text:p text:style-name="P334"/>
          </table:table-cell>
          <table:covered-table-cell/>
          <table:covered-table-cell/>
          <table:covered-table-cell/>
          <table:covered-table-cell/>
        </table:table-row>
        <table:table-row table:style-name="TableRow335">
          <table:table-cell table:style-name="TableCell336" table:number-columns-spanned="5">
            <text:p text:style-name="P337">8. Ar buvo anksčiau paduota paraiška veislei įrašyti į Nacionalinį augalų veislių sąrašą kitose valstybėse?</text:p>
            <text:p text:style-name="P338"/>
            <text:p text:style-name="P339">Jeigu taip, tai nurodoma:</text:p>
          </table:table-cell>
          <table:covered-table-cell/>
          <table:covered-table-cell/>
          <table:covered-table-cell/>
          <table:covered-table-cell/>
        </table:table-row>
        <table:table-row table:style-name="TableRow340">
          <table:table-cell table:style-name="TableCell341">
            <text:p text:style-name="P342">Valstybė</text:p>
            <text:p text:style-name="P343"/>
            <text:p text:style-name="P344"/>
            <text:p text:style-name="P345"/>
          </table:table-cell>
          <table:table-cell table:style-name="TableCell346" table:number-columns-spanned="2">
            <text:p text:style-name="P347">Paraiškos padavimo data<text:s/></text:p>
          </table:table-cell>
          <table:covered-table-cell/>
          <table:table-cell table:style-name="TableCell348">
            <text:p text:style-name="P349">Įrašymo į Nacionalinį sąrašą data</text:p>
            <text:p text:style-name="P350"/>
          </table:table-cell>
          <table:table-cell table:style-name="TableCell351">
            <text:p text:style-name="P352">Veislės pavadinimas<text:s/></text:p>
            <text:p text:style-name="P353"/>
            <text:p text:style-name="P354"/>
          </table:table-cell>
        </table:table-row>
      </table:table>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4">
            <text:p text:style-name="P363">9. Ar buvo anksčiau paduota paraiška veislės teisinei apsaugai suteikti kitose valstybėse?<text:s/></text:p>
            <text:p text:style-name="P364"/>
            <text:p text:style-name="P365">Jeigu taip, tai nurodoma:</text:p>
          </table:table-cell>
          <table:covered-table-cell/>
          <table:covered-table-cell/>
          <table:covered-table-cell/>
        </table:table-row>
        <table:table-row table:style-name="TableRow366">
          <table:table-cell table:style-name="TableCell367">
            <text:p text:style-name="P368">Valstybė</text:p>
            <text:p text:style-name="P369"/>
            <text:p text:style-name="P370"/>
          </table:table-cell>
          <table:table-cell table:style-name="TableCell371">
            <text:p text:style-name="P372">Paraiškos padavimo data<text:s/></text:p>
          </table:table-cell>
          <table:table-cell table:style-name="TableCell373">
            <text:p text:style-name="P374">Apsaugos suteikimo data</text:p>
            <text:p text:style-name="P375"/>
          </table:table-cell>
          <table:table-cell table:style-name="TableCell376">
            <text:p text:style-name="P377">Veislės pavadinimas</text:p>
            <text:p text:style-name="P378"/>
            <text:p text:style-name="P379"/>
            <text:p text:style-name="P380"/>
          </table:table-cell>
        </table:table-row>
        <table:table-row table:style-name="TableRow381">
          <table:table-cell table:style-name="TableCell382" table:number-columns-spanned="4">
            <text:p text:style-name="P383">10. Ar veislė priskiriama genetiškai modifikuotų organizmų grupei?</text:p>
            <text:soft-page-break/>
            <text:p text:style-name="Normal"><text:span text:style-name="T384"></text:span><text:span text:style-name="T385"><text:s/>Taip<text:s/></text:span><text:span text:style-name="T386"></text:span><text:span text:style-name="T387"><text:s/>Ne</text:span></text:p>
            <text:p text:style-name="P388"/>
          </table:table-cell>
          <table:covered-table-cell/>
          <table:covered-table-cell/>
          <table:covered-table-cell/>
        </table:table-row>
        <text:soft-page-break/>
        <table:table-row table:style-name="TableRow389">
          <table:table-cell table:style-name="TableCell390" table:number-columns-spanned="4">
            <text:p text:style-name="P391">11. Veislės ekonominės charakteristikos</text:p>
            <text:p text:style-name="P392"/>
            <text:p text:style-name="P393"/>
            <text:p text:style-name="P394"/>
          </table:table-cell>
          <table:covered-table-cell/>
          <table:covered-table-cell/>
          <table:covered-table-cell/>
        </table:table-row>
        <table:table-row table:style-name="TableRow395">
          <table:table-cell table:style-name="TableCell396" table:number-columns-spanned="4">
            <text:p text:style-name="P397">12. Prašome atlikti:</text:p>
            <text:p text:style-name="P398"/>
            <text:p text:style-name="P399"><text:span text:style-name="T400"></text:span><text:span text:style-name="T401"></text:span><text:span text:style-name="T402">Ūkinio vertingumo<text:s/></text:span><text:span text:style-name="T403"></text:span><text:span text:style-name="T404"><text:s/>Išskirtinumo, vienodumo, stabilumo</text:span></text:p>
            <text:p text:style-name="P405">tyrimus (ŪVT) tyrimus (IVS)<text:s/></text:p>
            <text:p text:style-name="P406"/>
            <text:p text:style-name="P407"/>
          </table:table-cell>
          <table:covered-table-cell/>
          <table:covered-table-cell/>
          <table:covered-table-cell/>
        </table:table-row>
        <table:table-row table:style-name="TableRow408">
          <table:table-cell table:style-name="TableCell409" table:number-columns-spanned="4">
            <text:p text:style-name="P410">13. Jeigu IVS tyrimai atliekami arba buvo atlikti kitoje ES valstybėje, ar Jūs sutinkate apmokėti šių tyrimų ataskaitą<text:s/></text:p>
            <text:p text:style-name="Normal"><text:span text:style-name="T411"></text:span><text:span text:style-name="T412"><text:s/>Taip<text:s/></text:span><text:span text:style-name="T413"></text:span><text:span text:style-name="T414"><text:s/>Ne</text:span></text:p>
            <text:p text:style-name="P415"/>
            <text:p text:style-name="P416"/>
          </table:table-cell>
          <table:covered-table-cell/>
          <table:covered-table-cell/>
          <table:covered-table-cell/>
        </table:table-row>
        <table:table-row table:style-name="TableRow417">
          <table:table-cell table:style-name="TableCell418" table:number-columns-spanned="4">
            <text:p text:style-name="P419"/>
            <text:p text:style-name="P420">Pridedama:</text:p>
            <text:p text:style-name="P421"/>
            <text:p text:style-name="P422">1. Techninė anketa, _____ lapų.</text:p>
            <text:p text:style-name="P423">2. IVS tyrimų ataskaita, ______ lapų.</text:p>
            <text:p text:style-name="P424">3. Selekcininko suteikto įgaliojimo atstovauti veislei Lietuvoje raštiškas patvirtinimas,</text:p>
            <text:p text:style-name="P425">_____ lapų.</text:p>
            <text:p text:style-name="P426">4. Kiti dokumentai, _____lapų.<text:s/></text:p>
            <text:p text:style-name="P427"/>
            <text:p text:style-name="P428">Pareiškiu, kad informacija, pateikta šioje paraiškoje ir jos prieduose, yra išsami ir teisinga.</text:p>
            <text:p text:style-name="P429"/>
            <text:p text:style-name="P430"><text:tab/><text:tab/><text:tab/><text:tab/><text:tab/><text:tab/></text:p>
            <text:p text:style-name="P431"><text:tab/>(pareigų pavadinimas)<text:s/><text:tab/>(parašas)<text:s/><text:tab/>(vardas, pavardė)</text:p>
            <text:p text:style-name="P432"/>
            <text:p text:style-name="P433">A. V.</text:p>
            <text:p text:style-name="P434"/>
            <text:p text:style-name="P435">______________</text:p>
            <text:p text:style-name="P436"><text:tab/>(data)<text:s/></text:p>
            <text:p text:style-name="P437"/>
          </table:table-cell>
          <table:covered-table-cell/>
          <table:covered-table-cell/>
          <table:covered-table-cell/>
        </table:table-row>
      </table:table>
      <text:p text:style-name="P438">______________</text:p>
      <text:p text:style-name="P4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24T08:26:00Z</meta:creation-date>
    <dc:date>2021-02-24T08:26:00Z</dc:date>
    <meta:template xlink:href="Normal.dotm" xlink:type="simple"/>
    <meta:editing-cycles>2</meta:editing-cycles>
    <meta:editing-duration>PT0S</meta:editing-duration>
    <meta:document-statistic meta:page-count="6" meta:paragraph-count="157" meta:word-count="1779" meta:character-count="14027" meta:row-count="563" meta:non-whitespace-character-count="12405"/>
  </office:meta>
</office:document-meta>
</file>