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break-before="page"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font-style="italic" style:font-style-asian="italic" style:font-style-complex="italic"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FF" style:font-size-complex="11pt" style:text-underline-type="single" style:text-underline-style="solid" style:text-underline-width="auto" style:text-underline-mode="continuous"/>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center"/>
      <style:text-properties fo:color="#000000" style:font-size-complex="6pt"/>
    </style:style>
    <style:style style:name="P346" style:parent-style-name="Normal" style:family="paragraph">
      <style:text-properties fo:color="#000000" style:font-size-complex="6pt"/>
    </style:style>
    <style:style style:name="P347" style:parent-style-name="Normal" style:family="paragraph">
      <style:paragraph-properties fo:text-align="center"/>
      <style:text-properties fo:color="#000000" style:font-size-complex="6pt"/>
    </style:style>
    <style:style style:name="P34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ELEKTRONINIO KEITIMOSI DUOMENIMIS SU EUROPOS SĄJUNGOS IR VALSTYBIŲ NARIŲ ADMINISTRACIJOMIS TAISYKLIŲ PATVIRTINIMO</text:p>
      <text:p text:style-name="P15"/>
      <text:p text:style-name="P16">2004 m. vasario 24 d. Nr. 1V-50</text:p>
      <text:p text:style-name="P17">Vilnius</text:p>
      <text:p text:style-name="P18"/>
      <text:p text:style-name="P19"><text:span text:style-name="T20">Vadovaudamasis Lietuvos Respublikos Vyriausybės 2003 m. gruodžio 31 d. nutarimo Nr. 1705 „Dėl Lietuvos Respublikos dalyvavimo Europos Bendrijos elektroninio keitimosi duomenimis tarp administracijų programoje (IDA)“ (Žin., 2004, Nr.<text:s/></text:span><text:a xlink:href="https://www.e-tar.lt/portal/lt/legalAct/TAR.0F48647AAB34" office:target-frame-name="_blank" xlink:show="new"><text:span text:style-name="T21">4-57</text:span></text:a><text:span text:style-name="T22">) 3.1 punktu,</text:span></text:p>
      <text:p text:style-name="P23"><text:span text:style-name="T24">tvirtinu</text:span><text:span text:style-name="T25"><text:s/>Elektroninio keitimosi duomenimis su Europos Sąjungos ir valstybių narių administracijomis taisykles (pridedama).</text:span></text:p>
      <text:p text:style-name="P26"/>
      <text:p text:style-name="P27"/>
      <text:p text:style-name="P28"><text:span text:style-name="T29">Vidaus reikalų ministras</text:span><text:span text:style-name="T30"><text:tab/>Virgilijus Bulovas</text:span></text:p>
      <text:p text:style-name="P31"><text:span text:style-name="T32">_______</text:span><text:span text:style-name="T33">_______</text:span></text:p>
      <text:soft-page-break/>
      <text:p text:style-name="P34"><text:span text:style-name="T35">PATVIRTINTA</text:span></text:p>
      <text:p text:style-name="P36"><text:span text:style-name="T37">Lietuvos Respublikos vidaus reikalų ministro</text:span></text:p>
      <text:p text:style-name="P38"><text:span text:style-name="T39">2004 m. vasario 24 d. įsakymu Nr. 1V-50</text:span></text:p>
      <text:p text:style-name="P40"/>
      <text:p text:style-name="P41"><text:span text:style-name="T42">ELEKTRONINIO KEITIMOSI DUOMENIMIS SU EUROPOS SĄJUNGOS IR VALSTYBIŲ NARIŲ ADMINISTRACIJOMI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lektroninio keitimosi duomenimis su Europos Sąjungos ir valstybių narių administracijomis taisyklės (toliau – Taisyklės) reglamentuoja prisijungimo prie Europos Bendrijos elektroninio keitimosi duomenimis tarp administracijų IDA programos (toliau – IDA<text:s/></text:span><text:span text:style-name="T52">programa) tinklų ir IDA programos tinklų paslaugų teikimo sąlygas.<text:s/></text:span></text:p>
      <text:p text:style-name="P53"><text:span text:style-name="T54">2</text:span><text:span text:style-name="T55">. Prisijungti prie TESTA ir kitų IDA programos tinklų naudojamas atskirtas nuo interneto Saugus valstybinis duomenų perdavimo tinklas, administruojamas valstybės įmonės „Infostruktūra</text:span><text:span text:style-name="T56">“.</text:span></text:p>
      <text:p text:style-name="P57"><text:span text:style-name="T58">3</text:span><text:span text:style-name="T59">. TESTA (Trans-European Services for Telematics between Administrations – Telematikos paslaugos tarp Europos administracijų) ir kitų IDA programos tinklų paslaugomis per Saugų valstybinį duomenų perdavimo tinklą (toliau IDA programos tinklų paslaug</text:span><text:span text:style-name="T60">omis) gali naudotis Lietuvos Respublikos valstybės ir savivaldybių institucijos, įstaigos ir įmonės (toliau – Lietuvos Respublikos institucijos).<text:s/></text:span></text:p>
      <text:p text:style-name="P61"><text:span text:style-name="T62">4</text:span><text:span text:style-name="T63">. Taisyklės privalomos visoms Lietuvos Respublikos institucijoms, kurios naudojasi IDA programos tinklų<text:s/></text:span><text:span text:style-name="T64">paslaugomis.</text:span></text:p>
      <text:p text:style-name="P65"><text:span text:style-name="T66">5</text:span><text:span text:style-name="T67">. Lietuvos Respublikos prisijungimo prie IDA programos tinklų sąlygos nustatomos sutartimi tarp Europos Bendrijos IDA programos komisijos ir Lietuvos Respublikos Vyriausybės įgaliotos institucijos. Šia sutartimi nustatomos šalių teisės ir</text:span><text:span text:style-name="T68"><text:s/>pareigos teikiant IDA programos tinklų bei užtikrinant šiais tinklais teikiamų paslaugų saugumą ir ryšio su IDA programos tinklais sąlygas.</text:span></text:p>
      <text:p text:style-name="P69"/>
      <text:p text:style-name="P70"><text:span text:style-name="T71">II</text:span><text:span text:style-name="T72">.<text:s/></text:span><text:span text:style-name="T73">Lietuvos Respublikos INSTITUCIJŲ JUNGIMAS PRIE IDA PROGRAMOS TINKLŲ<text:s/></text:span></text:p>
      <text:p text:style-name="P74"/>
      <text:p text:style-name="P75"><text:span text:style-name="T76">6</text:span><text:span text:style-name="T77">. IDA programos tinklų paslau</text:span><text:span text:style-name="T78">gos perkamos vadovaujantis Lietuvos Respublikos viešųjų pirkimų įstatymo (Žin., 1996, Nr.<text:s/></text:span><text:a xlink:href="https://www.e-tar.lt/portal/lt/legalAct/TAR.C54AFFAA7622" office:target-frame-name="_blank" xlink:show="new"><text:span text:style-name="T79">84-2000</text:span></text:a><text:span text:style-name="T80">;</text:span><text:span text:style-name="T81"><text:s/></text:span><text:span text:style-name="T82">1999, Nr.<text:s/></text:span><text:a xlink:href="https://www.e-tar.lt/portal/lt/legalAct/TAR.1528F405144D" office:target-frame-name="_blank" xlink:show="new"><text:span text:style-name="T83">56-1809</text:span></text:a><text:span text:style-name="T84">;</text:span><text:span text:style-name="T85"><text:s/></text:span><text:span text:style-name="T86">2002, Nr.<text:s/></text:span><text:a xlink:href="https://www.e-tar.lt/portal/lt/legalAct/TAR.F4EDFC59E1E8" office:target-frame-name="_blank" xlink:show="new"><text:span text:style-name="T87">118-5296</text:span></text:a><text:span text:style-name="T88">; 2003, Nr.<text:s/></text:span><text:a xlink:href="https://www.e-tar.lt/portal/lt/legalAct/TAR.C44E0186D722" office:target-frame-name="_blank" xlink:show="new"><text:span text:style-name="T89">123-5579</text:span></text:a><text:span text:style-name="T90">; 2004, Nr.<text:s/></text:span><text:a xlink:href="https://www.e-tar.lt/portal/lt/legalAct/TAR.4C7D419A96D5" office:target-frame-name="_blank" xlink:show="new"><text:span text:style-name="T91">7-130</text:span></text:a><text:span text:style-name="T92">) 45 straipsnio 1 dalies 3 punktu arba 65 straipsnio 5 dalies 3 punktu arba Prekių, paslaugų ir darbų, susijusių su valstybės, o kai pirkimus atlieka operatyvinės veiklos sub</text:span><text:span text:style-name="T93">jektai – ir tarnybos paslaptimi, pirkimų tvarka, patvirtinta Lietuvos Respublikos Vyriausybės 2001 m. liepos 23 d. nutarimu Nr. 927 (Žin., 2001, Nr.<text:s/></text:span><text:a xlink:href="https://www.e-tar.lt/portal/lt/legalAct/TAR.6D7AFD4D1E95" office:target-frame-name="_blank" xlink:show="new"><text:span text:style-name="T94">65-2388</text:span></text:a><text:span text:style-name="T95">;).</text:span></text:p>
      <text:p text:style-name="P96"><text:span text:style-name="T97">7</text:span><text:span text:style-name="T98">. Lietuvos R</text:span><text:span text:style-name="T99">espublikos institucija, siekianti būti prijungta prie Saugaus valstybinio duomenų perdavimo tinklo ir naudotis IDA programos tinklų paslaugomis, pateikia kvietimą dalyvauti derybose Saugaus valstybinio duomenų perdavimo tinklo operatoriui – valstybės įmone</text:span><text:span text:style-name="T100">i „Infostruktūra“. Kartu su kvietimu pateikiamuose pirkimo dokumentuose turi būti pateikta:</text:span></text:p>
      <text:p text:style-name="P101"><text:span text:style-name="T102">7.1</text:span><text:span text:style-name="T103">. kokiomis IDA programos tinklų paslaugomis planuojama naudotis;</text:span></text:p>
      <text:p text:style-name="P104"><text:span text:style-name="T105">7.2</text:span><text:span text:style-name="T106">. IDA programos tinklų paslaugų naudojimo juridinis pagrindas;</text:span></text:p>
      <text:p text:style-name="P107"><text:span text:style-name="T108">7.3</text:span><text:span text:style-name="T109">. jungiamų prie I</text:span><text:span text:style-name="T110">DA programos tinklų kompiuterių skaičius ir duomenų mainų apimtis;</text:span></text:p>
      <text:p text:style-name="P111"><text:span text:style-name="T112">7.4</text:span><text:span text:style-name="T113">. atsakingo už prijungimą prie IDA programos tinklų Lietuvos Respublikos institucijos valstybės tarnautojo ar darbuotojo, dirbančio pagal darbo sutartį, kontaktiniai duomenys.</text:span></text:p>
      <text:p text:style-name="P114"><text:span text:style-name="T115">8</text:span><text:span text:style-name="T116">. Saugaus valstybinio duomenų perdavimo tinklo operatorius per vieną mėnesį nuo kvietimo ir pirkimų dokumentų gavimo dienos įvertina Lietuvos Respublikos institucijos prijungimo prie IDA programos tinklų technines galimybes ir pateikia jai pasiūlymą, kuri</text:span><text:span text:style-name="T117">ame nurodo planuojamo ryšio su IDA programos tinklais parametrus, IDA programos tinklais teikiamų paslaugų saugumo užtikrinimo sąlygas ir prijungimo bei paslaugų teikimo sąmatą bei kitus pirkimo dokumentuose reikalaujamus duomenis.</text:span></text:p>
      <text:p text:style-name="P118"><text:span text:style-name="T119">9</text:span><text:span text:style-name="T120">. Lietuvos Respubli</text:span><text:span text:style-name="T121">kos institucijos prijungimo prie IDA programos tinklų techninis sprendimas ir sparta parenkama atsižvelgiant į:</text:span></text:p>
      <text:p text:style-name="P122"><text:span text:style-name="T123">9.1</text:span><text:span text:style-name="T124">. prisijungimo prie IDA programos tinklų išteklių pobūdį;</text:span></text:p>
      <text:p text:style-name="P125"><text:span text:style-name="T126">9.2</text:span><text:span text:style-name="T127">. Lietuvos Respublikos institucijos prašyme nurodytus jungiamų prie IDA pr</text:span><text:span text:style-name="T128">ogramos tinklų kompiuterių skaičių ir duomenų mainų apimtį.</text:span></text:p>
      <text:p text:style-name="P129"><text:span text:style-name="T130">10</text:span><text:span text:style-name="T131">. Saugaus valstybinio duomenų perdavimo tinklo operatorius su prijungiama prie IDA programos tinklų Lietuvos Respublikos institucija sudaro paslaugų teikimo sutartį, kurioje nustatomos pri</text:span><text:span text:style-name="T132">jungimo prie IDA programos tinklų ir ryšio su IDA programos tinklais eksploatavimo ir atsiskaitymo už paslaugas sąlygos, šalių teisės ir pareigos teikiant IDA programos tinklų paslaugas ir užtikrinant šiais tinklais teikiamų paslaugų saugumo užtikrinimo ir</text:span><text:span text:style-name="T133"><text:s/>ryšio su IDA programos tinklais sąlygas.</text:span></text:p>
      <text:p text:style-name="P134"><text:span text:style-name="T135">11</text:span><text:span text:style-name="T136">. Saugaus valstybinio duomenų perdavimo tinklo operatorius įrengia ir valdo visą ryšio su IDA programos tinklais bei šių tinklų saugumo užtikrinimo įrangą ir programas.</text:span></text:p>
      <text:p text:style-name="P137"><text:span text:style-name="T138">12</text:span><text:span text:style-name="T139">. IDA programos tinklų paslaugomi</text:span><text:span text:style-name="T140">s besinaudojanti Lietuvos Respublikos institucija apmoka ryšio su IDA programos tinklais prijungimo ir paslaugų teikimo išlaidas.</text:span></text:p>
      <text:p text:style-name="P141"/>
      <text:p text:style-name="P142"><text:span text:style-name="T143">III</text:span><text:span text:style-name="T144">.<text:s/></text:span><text:span text:style-name="T145">IDA PROGRAMOS TINKLŲ PASLAUGŲ TEIKIMO TVARKA IR KAINOS</text:span></text:p>
      <text:p text:style-name="P146"/>
      <text:p text:style-name="P147"><text:span text:style-name="T148">13</text:span><text:span text:style-name="T149">. Prijungimo prie IDA programos tinklų ir ryšio su IDA programos tinklais paslaugų tarifai nustatomi vadovaujantis Lietuvos Respublikos Vyriausybės 2002 m. gegužės 28 d. nutarimu Nr. 756 „Dėl Ministerijų, Vyriausybės įstaigų ir apskričių viršininkų įsteigt</text:span><text:span text:style-name="T150">ų ir jiems priskirtų valstybės įmonių bei viešųjų įstaigų teikiamų monopolinio pobūdžio prekių ir paslaugų kainų bei tarifų nustatymo bendrosios tvarkos patvirtinimo“ (Žin., 2002, Nr.<text:s/></text:span><text:a xlink:href="https://www.e-tar.lt/portal/lt/legalAct/TAR.C7828957B47E" office:target-frame-name="_blank" xlink:show="new"><text:span text:style-name="T151">54-2127</text:span></text:a><text:span text:style-name="T152">) bei į vidaus reikalų ministro 2002 m. liepos 24 d. įsakymu Nr. 365 „Dėl monopolinio pobūdžio prekių (paslaugų) kainų ir tarifų nustatymo bei taikymo“.</text:span></text:p>
      <text:p text:style-name="P153"><text:span text:style-name="T154">14</text:span><text:span text:style-name="T155">. Lietuvos Respublikos institucijai iš esmės pažeidusiai IDA programos tinklų pasla</text:span><text:span text:style-name="T156">ugų teikimo sutarties sąlygas gali būti stabdomas elektroninio keitimosi duomenimis su Europos Sąjungos ir valstybių narių administracijomis paslaugų teikimas.</text:span></text:p>
      <text:p text:style-name="P157"><text:span text:style-name="T158">15</text:span><text:span text:style-name="T159">. Dėl prie Saugaus valstybinio duomenų perdavimo tinklo prijungtos Lietuvos Respublikos in</text:span><text:span text:style-name="T160">stitucijos kaltės padaryta turtinė ir neturtinė žala išieškoma Lietuvos Respublikos teisės aktų nustatyta tvarka.</text:span></text:p>
      <text:p text:style-name="P161"/>
      <text:p text:style-name="P162"><text:span text:style-name="T163">IV</text:span><text:span text:style-name="T164">.<text:s/></text:span><text:span text:style-name="T165">IDA PROGRAMOS TINKLŲ PASLAUGOS</text:span></text:p>
      <text:p text:style-name="P166"/>
      <text:p text:style-name="P167"><text:span text:style-name="T168">16</text:span><text:span text:style-name="T169">. IDA programos tinklų paslaugos Europos Sąjungos ir valstybių narių administracijoms yra<text:s/></text:span><text:span text:style-name="T170">šios:</text:span></text:p>
      <text:p text:style-name="P171"><text:span text:style-name="T172">16.1</text:span><text:span text:style-name="T173">. žemės ūkyje – bendros žemės ūkio rinkos valdymas ir kova su sukčiavimu, įskaitant duomenų apie gyvūnų judėjimą, derliaus pasidalijimą ir gyvūnų šėrimą, priežiūrą:<text:s/></text:span></text:p>
      <text:p text:style-name="P174"><text:span text:style-name="T175">16.1.1</text:span><text:span text:style-name="T176">. CAP-ED (angl. Electronic Dictionary) – bendrosios žemės ūkio politik</text:span><text:span text:style-name="T177">os elektroninis žinynas;<text:s/></text:span></text:p>
      <text:p text:style-name="P178"><text:span text:style-name="T179">16.1.2</text:span><text:span text:style-name="T180">. CAP-IDIM (angl. Rural Development Monitoring Indicators) – kaimiškųjų vietovių plėtros stebėsenos rodiklių sistema;</text:span></text:p>
      <text:p text:style-name="P181"><text:span text:style-name="T182">16.1.3</text:span><text:span text:style-name="T183">. CIRCA-IDES (angl. Interactive Data Entry System) – interaktyvi duomenų įrašymo sistema, sk</text:span><text:span text:style-name="T184">irta bendrijos narių informacijai pateikti Žemės ūkio direktoratui Briuselyje, taip pat naudojama šio direktorato standartams platinti;</text:span></text:p>
      <text:p text:style-name="P185"><text:span text:style-name="T186">16.1.4</text:span><text:span text:style-name="T187">. FADN-RICA (angl. Farm Accountancy Data Network) – ūkių apskaitos duomenų tinklas;</text:span></text:p>
      <text:p text:style-name="P188"><text:span text:style-name="T189">16.1.5</text:span><text:span text:style-name="T190">. OFIS (angl. Or</text:span><text:span text:style-name="T191">ganic Farming Information System) – informacijos apie ekologinį ūkininkavimą sistema;</text:span></text:p>
      <text:p text:style-name="P192"><text:span text:style-name="T193">16.2</text:span><text:span text:style-name="T194">. žuvininkystėje – FIDES (angl. Fishery Data Exchange System) – žuvininkystės pasikeitimo duomenimis sistema, kurioje kaupiama informacija, skirta bendrai šios<text:s/></text:span><text:span text:style-name="T195">srities rinkai valdyti. Sistema taip pat naudoja duomenų bazę, prijungtą prie Europos muitinės ir žemės ūkio<text:s/></text:span><text:soft-page-break/><text:span text:style-name="T196">administracijų, kurios keisis laivyno registrais, ataskaitomis apie sugautas žuvis, ir informacija apie licencijas;</text:span></text:p>
      <text:p text:style-name="P197"><text:span text:style-name="T198">16.3</text:span><text:span text:style-name="T199">. energetikoje – bendro</text:span><text:span text:style-name="T200">s Europos EURATOM sutarties vykdymo stebėsena, radiologinė apsauga ir apskaita – eSAFEGUARDS (angl. On-line Nuclear Materials’ Accountancy Reporting and Evaluation System) – branduolinių medžiagų apskaitos ataskaitų ir įvertinimo sistema, veikianti tiesiog</text:span><text:span text:style-name="T201">inės prieigos būdu;</text:span></text:p>
      <text:p text:style-name="P202"><text:span text:style-name="T203">16.4</text:span><text:span text:style-name="T204">. aplinkosaugoje – informacinės paslaugos, susiejančios veiksmingus elektroninius procesus, skirtus politikai šioje srityje įgyvendinti ir leidžiančius greitai gauti daug ir suderintos informacijos apie šią sritį:<text:s/></text:span></text:p>
      <text:p text:style-name="P205"><text:span text:style-name="T206">16.4.1</text:span><text:span text:style-name="T207">.<text:s/></text:span><text:span text:style-name="T208">ECB-NET (angl. European Chemicals Bureau Network) – Europos cheminių medžiagų biurų tinklas;</text:span></text:p>
      <text:p text:style-name="P209"><text:span text:style-name="T210">16.4.2</text:span><text:span text:style-name="T211">. EC-CHM (angl. European Community Clearing-House Mechanism) – Europos Bendrijos biologinės įvairovės išsaugojimo apskaitos mechanizmas;<text:s/></text:span></text:p>
      <text:p text:style-name="P212"><text:span text:style-name="T213">16.4.3</text:span><text:span text:style-name="T214">. PRO</text:span><text:span text:style-name="T215">CIV-NET (angl. Civil Protection and Environmental Emergencies European Networks) – civilinės apsaugos ir aplinkosaugos nepaprastųjų situacijų Europos tinklas;<text:s/></text:span></text:p>
      <text:p text:style-name="P216"><text:span text:style-name="T217">16.5</text:span><text:span text:style-name="T218">. sveikatos apsaugoje – informacinės paslaugos administracijoms ir piliečiams, ligonių</text:span><text:span text:style-name="T219"><text:s/>priežiūra namuose, telemedicinos paslaugos:</text:span></text:p>
      <text:p text:style-name="P220"><text:span text:style-name="T221">16.5.1</text:span><text:span text:style-name="T222">. ADNS (angl. Animal Disease Notification System) – gyvūnų ligų registravimo sistema;<text:s/></text:span></text:p>
      <text:p text:style-name="P223"><text:span text:style-name="T224">16.5.2</text:span><text:span text:style-name="T225">. EUDAMED (angl. European Database on Medical Devices) – medicinos įrenginių Europos duomenų bazė;<text:s/></text:span></text:p>
      <text:p text:style-name="P226"><text:span text:style-name="T227">16.5</text:span><text:span text:style-name="T228">.3</text:span><text:span text:style-name="T229">. EUPHIN (angl. European Union Public Health Information Network) – Europos Sąjungos sveikatos apsaugos informacijos tinklas;<text:s/></text:span></text:p>
      <text:p text:style-name="P230"><text:span text:style-name="T231">16.5.4</text:span><text:span text:style-name="T232">. EUROPHYT (angl. European Network of Plant Health Information Systems) – Europos augalų apsaugos informacinių sist</text:span><text:span text:style-name="T233">emų tinklas;<text:s/></text:span></text:p>
      <text:p text:style-name="P234"><text:span text:style-name="T235">16.5.5</text:span><text:span text:style-name="T236">. IMP (angl. Information on Medicinal Products) – medicininių produktų informacijos sistema;<text:s/></text:span></text:p>
      <text:p text:style-name="P237"><text:span text:style-name="T238">16.5.6</text:span><text:span text:style-name="T239">. NF-NET (angl. Novel Foods and Food Ingredients Network) – neįprastinių maisto produktų ir jų sudedamųjų dalių tinklas;<text:s/></text:span></text:p>
      <text:p text:style-name="P240"><text:span text:style-name="T241">16.5</text:span><text:span text:style-name="T242">.7</text:span><text:span text:style-name="T243">. PHYSAN (angl. PHYto-SANitary Controls) – augalų sanitarijos kontrolės sistema;</text:span></text:p>
      <text:p text:style-name="P244"><text:span text:style-name="T245">16.6</text:span><text:span text:style-name="T246">. humanitarinės pagalbos srityje – keitimosi informacija apie humanitarinę pagalbą tarp Europos Sąjungos Komisijos ir Europos Sąjungos valstybių narių – ECHO 14<text:s/></text:span><text:span text:style-name="T247">POINTS (angl. Humanitarian Aid Reporting System for Member States) – humanitarinės pagalbos pranešimų sistema bendrijos nariams;</text:span></text:p>
      <text:p text:style-name="P248"><text:span text:style-name="T249">16.7</text:span><text:span text:style-name="T250">. prekybos srityje visos Europos internetinės duomenų bazės ir tematinės paslaugos įgalina tvarkyti duomenis apie tarif</text:span><text:span text:style-name="T251">us, mokesčius, kvotas, akcizo mokesčius, prekių perleidimą ir kt. – SIGL (angl. Integrated System for Managing Export and Import Licences) – integruota sistema, skirta eksporto ir importo licencijoms valdyti Europos Sąjungoje. Šią sistemą eksploatuoja Euro</text:span><text:span text:style-name="T252">pos Sąjungos Prekybos direktoratas, administruojantis Europos Sąjungos tekstilės ir rūbų licencijų valdymą, taip pat reguliuojantis plieno importą;</text:span></text:p>
      <text:p text:style-name="P253"><text:span text:style-name="T254">16.8</text:span><text:span text:style-name="T255">. transporto srityje – bendrosios Europos Sąjungos transporto politikos vykdymas, atsižvelgiant į ko</text:span><text:span text:style-name="T256">nkurencinius ir struktūrinius veiksnius, taip pat reguliuojant aplinkosaugos, socialinius ir saugumo reikalus:</text:span></text:p>
      <text:p text:style-name="P257"><text:span text:style-name="T258">16.8.1</text:span><text:span text:style-name="T259">. CARE (angl. Common Road Accident Database) – centralizuota Europos kelių avarijų duomenų bazė, kurioje fiksuojami eismo įvykiai, žmonių</text:span><text:span text:style-name="T260"><text:s/>mirtys ir traumos;</text:span></text:p>
      <text:p text:style-name="P261"><text:span text:style-name="T262">16.8.2</text:span><text:span text:style-name="T263">. SAFESEANET (angl. Safe Sea Network) – saugios jūros tinklas, skirtas nelaimingiems atsitikimams jūroje išvengti bei jūrų užterštumo prevencijai;<text:s/></text:span></text:p>
      <text:p text:style-name="P264"><text:span text:style-name="T265">16.8.3</text:span><text:span text:style-name="T266">. TACHONET (angl. Telematics Network for the Exchange of Information Concerning the Issuing of Tachograph Cards) – telematikos tinklas keitimuisi informacija apie išduotas tachografines korteles, veikiantis visoje Europoje ir padedantis stebėti profesional</text:span><text:span text:style-name="T267">ių vairuotojų vairavimo laiką ir jų poilsio valandas;<text:s/></text:span></text:p>
      <text:p text:style-name="P268"><text:span text:style-name="T269">16.9</text:span><text:span text:style-name="T270">. bendradarbiavimo su Europos Sąjungos institucijomis ir jų padaliniais paslaugos:</text:span></text:p>
      <text:p text:style-name="P271"><text:span text:style-name="T272">16.9.1</text:span><text:span text:style-name="T273">. EIONET (angl. European Environmental Information and Observation Network) – Europos Sąjungos<text:s/></text:span><text:span text:style-name="T274">aplinkosauginės informacijos ir stebėjimų tinklas, kuris renka ir skleidžia informaciją tarp Europos aplinkos agentūros (EEA – angl. European Environment Agency) ir panašių organizacijų šalyse narėse;</text:span></text:p>
      <text:p text:style-name="P275"><text:span text:style-name="T276">16.9.2</text:span><text:span text:style-name="T277">. EFSA-NET (angl. European Food Safety Author</text:span><text:span text:style-name="T278">ity Network (EFSA) – Europos maisto produktų saugos užtikrinimo institucijų tinklas, kuris sujungia centrinę šio tipo agentūrą Briuselyje su šalių to paties tipo institucijomis, kad būtų užtikrintas maisto produktų saugumas „nuo ūkio iki stalo“;</text:span></text:p>
      <text:p text:style-name="P279"><text:span text:style-name="T280">16.9.3</text:span><text:span text:style-name="T281">. EUDRANET (angl. European Telecommunication Network in Pharmaceuticals) – Europos farmacijos telekomunikacijų tinklas suteikia organizacijoms ir kompetentingoms šios srities institucijoms galimybę gauti leidimą medicininiams produktams Europoje „vieno lan</text:span><text:span text:style-name="T282">gelio“ principu ir prisideda prie visuomenės sveikatos apsaugos. Jis remia rinkos leidimų naujiems vaistams pripažinimo procesą ir pateikia duomenų bazę, kurioje fiksuojamos ir stebimos neigiamos reakcijos į esamus produktus;</text:span></text:p>
      <text:p text:style-name="P283"><text:span text:style-name="T284">16.9.4</text:span><text:span text:style-name="T285">. EUDRAVIGILANCE (an</text:span><text:span text:style-name="T286">gl. Pharmacovigilance System) – farmacinio budrumo informacinė sistema, skirta surinkti ir įvertinti informaciją apie neigiamą vaistų reakciją, kuri išryškėja naudojant tam tikrus medicinos produktus;</text:span></text:p>
      <text:p text:style-name="P287"><text:span text:style-name="T288">16.10</text:span><text:span text:style-name="T289">. Europos Sąjungos tarpinstitucinių ryšių sr</text:span><text:span text:style-name="T290">ityje sistema suteikia modernius pasikeitimo oficialiais dokumentais, įskaitant ir juridinius aktus, mechanizmus tarp Europos Sąjungos institucijų ir valstybių narių:</text:span></text:p>
      <text:p text:style-name="P291"><text:span text:style-name="T292">16.10.1</text:span><text:span text:style-name="T293">. DOCS (angl. Communication and Management of Official Documents) – oficialių do</text:span><text:span text:style-name="T294">kumentų perdavimo ir valdymo sistema;</text:span></text:p>
      <text:p text:style-name="P295"><text:span text:style-name="T296">16.10.2</text:span><text:span text:style-name="T297">. IATE (angl. Inter-Agency Terminology Exchange) – terminologijos tarpinstitucinių mainų sistema, kuria automatizuojamas Europos Sąjungos specifinės terminologijos kaupimo ir sklaidos procesas;<text:s/></text:span></text:p>
      <text:p text:style-name="P298"><text:span text:style-name="T299">16.11</text:span><text:span text:style-name="T300">.</text:span><text:span text:style-name="T301"><text:s/>IDA TESTA yra IDA programos paslauga, kuri sukuria ir palaiko visą Europą apimantį duomenų perdavimo tinklą, leidžiantį saugiai keistis elektroniniais duomenimis tarp Europos Bendrijos valstybių narių administracijų, taip pat tarp šių administracijų ir Eu</text:span><text:span text:style-name="T302">ropos Komisijos;<text:s/></text:span></text:p>
      <text:p text:style-name="P303"><text:span text:style-name="T304">16.12</text:span><text:span text:style-name="T305">. IDA CIRCA (angl. Communication and Information Resource Centre Administrator) – komunikacijos ir informacijos resursų centro administratorius yra IDA programos paslauga, kuri sukuria saugią grupinio bendradarbiavimo internete p</text:span><text:span text:style-name="T306">riemonę (virtualią erdvę), skirtą laikinųjų darbo grupių kolektyvinio darbo aplinkai (paskirstytai laike ir erdvėje) palaikyti. Konkrečios taikomosios tematikos įgaliotiems darbo grupės nariams CIRCA paslauga suteikia galimybę bendradarbiauti naudojantis i</text:span><text:span text:style-name="T307">nformacijos puslapiais, dokumentų bibliotekomis, naujienų grupėmis, vartotojų katalogais, darbo grupių bendravimo paslaugomis, susitikimų erdve, elektroniniu paštu;</text:span></text:p>
      <text:p text:style-name="P308"><text:span text:style-name="T309">16.13</text:span><text:span text:style-name="T310">. IDA PKI (angl. Public Key Infastructure) – viešųjų raktų infrastruktūra yra IDA<text:s/></text:span><text:span text:style-name="T311">programos elektroninio parašo realizavimo paslauga uždarai vartotojų grupei, dirbančiai TESTA ir kituose IDA programos tinkluose. IDA PKI sistema teikia visas reikalingas paslaugas, susijusias su elektroninių sertifikatų valdymu (sertifikatų sukūrimas, atš</text:span><text:span text:style-name="T312">aukimas, atnaujinimas), tuo atveju, kai valstybė neturi savo sertifikatų centro (Certification Authority – CA) ar dėl kitų priežasčių nėra naudojamasi nacionalinio sertifikatų centro paslaugoms. IDA PKI paslauga yra papildanti ir suderinta su analogiškomis</text:span><text:span text:style-name="T313"><text:s/>PKI paslaugomis Europos Sąjungos valstybėse narėse, Europos Sąjungos institucijose bei sudaro sąlygas suderinus abipusiškai pripažinti sertifikatus, jei jie gauti iš pirmiau išvardintų siuntėjų.<text:s/></text:span></text:p>
      <text:p text:style-name="P314"><text:span text:style-name="T315">17</text:span><text:span text:style-name="T316">. IDA programa ir jos projektai pateikti adresu: ht</text:span><text:span text:style-name="T317">tp://europa.eu.int/ISPO/ida/jsps/index. jsp? fuseAction=home. TESTA paslaugos ir kitų IDA programos tinklų paslaugos pateiktos: TESTA „Nuo keitimosi duomenimis tarp administracijų iki visos Europos elektroninės vyriausybės paslaugų: kelias pirmyn“ (TESTA „</text:span><text:span text:style-name="T318">From Interchange of Data between Administrations to Pan-European eGovernment Services: the way forvard“ (http://europa.eu.int/ISPO/ida/jsps/index.jsp? fuseAction=showDocument&amp;parent=crossreference&amp;documentID=1926) ir „TESTA paslaugų<text:s/></text:span><text:soft-page-break/><text:span text:style-name="T319">kataloge“ („TESTA. A ca</text:span><text:span text:style-name="T320">talogue of services“ http://europa.eu.int/ISPO/ida/export/files/en/589. doc).<text:s/></text:span></text:p>
      <text:p text:style-name="P321"/>
      <text:p text:style-name="P322"><text:span text:style-name="T323">V</text:span><text:span text:style-name="T324">.<text:s/></text:span><text:span text:style-name="T325">DUOMENŲ SAUGOS UŽTIKRINIMAS</text:span></text:p>
      <text:p text:style-name="P326"/>
      <text:p text:style-name="P327"><text:span text:style-name="T328">18</text:span><text:span text:style-name="T329">. Duomenų sauga užtikrinama vadovaujantis Bendraisiais duomenų saugos reikalavimais, patvirtintais Lietuvos Respublikos Vyriausybės<text:s/></text:span><text:span text:style-name="T330">1997 m. rugsėjo 4 d. nutarimu Nr. 952 (Žin., 1997, Nr.<text:s/></text:span><text:a xlink:href="https://www.e-tar.lt/portal/lt/legalAct/TAR.69A782236F58" office:target-frame-name="_blank" xlink:show="new"><text:span text:style-name="T331">83-2075</text:span></text:a><text:span text:style-name="T332">; 2003, Nr. 2-45).</text:span></text:p>
      <text:p text:style-name="P333"><text:span text:style-name="T334">19</text:span><text:span text:style-name="T335">. Saugiame valstybiniame duomenų perdavimo tinkle elektroninio keitimosi duomenimis<text:s/></text:span><text:span text:style-name="T336">saugumo užtikrinimo priemonės ir tvarka nustatoma vadovaujantis Lietuvos standartu LST ISO/IEC 17799:2002 „Informacijos technologija. Praktiniai informacijos saugumo valdymo aspektai“.</text:span></text:p>
      <text:p text:style-name="P337"><text:span text:style-name="T338">20</text:span><text:span text:style-name="T339">. Europos Sąjungos ir valstybių narių administracijų elektroninio</text:span><text:span text:style-name="T340"><text:s/>keitimosi duomenimis saugos užtikrinimo priemonės yra įdiegtos IDA programos tinkluose, o Lietuvos Respublikoje – Saugiame valstybiniame duomenų perdavimo tinkle.</text:span></text:p>
      <text:p text:style-name="P341"><text:span text:style-name="T342">21</text:span><text:span text:style-name="T343">. Elektroninio keitimosi duomenimis ir duomenų saugos užtikrinimo priemonės turi atiti</text:span><text:span text:style-name="T344">kti Taisyklių 5 punkte nurodytos sutarties tarp Europos Bendrijos IDA programos komisijos ir Lietuvos Respublikos Vyriausybės įgaliotos institucijos sąlygas.<text:s/></text:span></text:p>
      <text:p text:style-name="P345">______________</text:p>
      <text:p text:style-name="P346"/>
      <text:p text:style-name="P347"/>
      <text:p text:style-name="P3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06:00Z</meta:creation-date>
    <dc:date>2015-07-01T18:06:00Z</dc:date>
    <meta:template xlink:href="Normal" xlink:type="simple"/>
    <meta:editing-cycles>2</meta:editing-cycles>
    <meta:editing-duration>PT0S</meta:editing-duration>
    <meta:document-statistic meta:page-count="6" meta:paragraph-count="100" meta:word-count="2110" meta:character-count="17543" meta:row-count="431" meta:non-whitespace-character-count="15533"/>
  </office:meta>
</office:document-meta>
</file>