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align="center"/>
      <style:text-properties fo:font-weight="bold" style:font-weight-asian="bold" fo:text-transform="uppercase"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center"/>
      <style:text-properties fo:font-weight="bold" style:font-weight-asian="bold" fo:text-transform="uppercase" fo:color="#000000"/>
    </style:style>
    <style:style style:name="P61" style:parent-style-name="Normal" style:family="paragraph">
      <style:paragraph-properties fo:text-align="center"/>
      <style:text-properties fo:font-weight="bold" style:font-weight-asian="bold" fo:text-transform="uppercase"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center"/>
    </style:style>
    <style:style style:name="T120" style:parent-style-name="DefaultParagraphFont" style:family="text">
      <style:text-properties fo:color="#000000"/>
    </style:style>
    <style:style style:name="P121" style:parent-style-name="Normal" style:family="paragraph">
      <style:paragraph-properties fo:break-before="page" fo:margin-left="3.5437in" fo:text-indent="-0.0006in">
        <style:tab-stops/>
      </style:paragraph-properties>
    </style:style>
    <style:style style:name="T122" style:parent-style-name="DefaultParagraphFont" style:family="text">
      <style:text-properties style:font-name="TimesLT" style:font-size-complex="12pt" fo:language="en" fo:country="US"/>
    </style:style>
    <style:style style:name="P1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5" style:parent-style-name="Normal" style:family="paragraph">
      <style:paragraph-properties fo:text-align="justify" fo:margin-left="0.5506in" fo:text-indent="0.4923in">
        <style:tab-stops>
          <style:tab-stop style:type="left" style:position="2.5597in"/>
          <style:tab-stop style:type="left" style:position="3.859in"/>
        </style:tab-stops>
      </style:paragraph-properties>
      <style:text-properties fo:color="#000000"/>
    </style:style>
    <style:style style:name="TableColumn127" style:family="table-column">
      <style:table-column-properties style:column-width="3.1104in"/>
    </style:style>
    <style:style style:name="TableColumn128" style:family="table-column">
      <style:table-column-properties style:column-width="1.2993in"/>
    </style:style>
    <style:style style:name="TableColumn129" style:family="table-column">
      <style:table-column-properties style:column-width="2.434in"/>
    </style:style>
    <style:style style:name="Table126" style:family="table">
      <style:table-properties style:width="6.8437in" fo:margin-left="0in" table:align="lef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style:style>
    <style:style style:name="P151" style:parent-style-name="Normal" style:family="paragraph">
      <style:paragraph-properties fo:text-align="justify">
        <style:tab-stops>
          <style:tab-stop style:type="left" style:position="3.1104in"/>
          <style:tab-stop style:type="left" style:position="4.4097in"/>
        </style:tab-stops>
      </style:paragraph-properties>
      <style:text-properties fo:color="#000000"/>
    </style:style>
    <style:style style:name="P152" style:parent-style-name="Normal" style:family="paragraph">
      <style:paragraph-properties fo:text-align="center"/>
      <style:text-properties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justify"/>
      <style:text-properties fo:color="#000000"/>
    </style:style>
    <style:style style:name="P155" style:parent-style-name="Normal" style:family="paragraph">
      <style:paragraph-properties fo:text-align="center"/>
      <style:text-properties fo:color="#000000"/>
    </style:style>
    <style:style style:name="P156" style:parent-style-name="Normal" style:family="paragraph">
      <style:paragraph-properties fo:text-align="justify"/>
      <style:text-properties fo:color="#000000"/>
    </style:style>
    <style:style style:name="P157"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158"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159"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160"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161"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162"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163" style:parent-style-name="Normal" style:family="paragraph">
      <style:paragraph-properties fo:text-align="justify"/>
      <style:text-properties fo:color="#000000"/>
    </style:style>
    <style:style style:name="P164" style:parent-style-name="Normal" style:family="paragraph">
      <style:paragraph-properties fo:text-align="justify"/>
      <style:text-properties fo:color="#000000"/>
    </style:style>
    <style:style style:name="P165" style:parent-style-name="Normal" style:family="paragraph">
      <style:paragraph-properties fo:text-align="justify"/>
      <style:text-properties fo:color="#000000"/>
    </style:style>
    <style:style style:name="P166"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167"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168" style:parent-style-name="Normal" style:family="paragraph">
      <style:paragraph-properties fo:text-align="justify"/>
      <style:text-properties fo:color="#000000"/>
    </style:style>
    <style:style style:name="P169" style:parent-style-name="Normal" style:family="paragraph">
      <style:paragraph-properties fo:text-align="justify">
        <style:tab-stops>
          <style:tab-stop style:type="right" style:leader-style="solid" style:leader-text="_" style:position="6.2145in"/>
        </style:tab-stops>
      </style:paragraph-properties>
      <style:text-properties fo:color="#000000"/>
    </style:style>
    <style:style style:name="P170" style:parent-style-name="Normal" style:family="paragraph">
      <style:paragraph-properties fo:text-align="justify"/>
      <style:text-properties fo:color="#000000"/>
    </style:style>
    <style:style style:name="P171" style:parent-style-name="Normal" style:family="paragraph">
      <style:paragraph-properties fo:text-align="justify"/>
      <style:text-properties fo:color="#000000"/>
    </style:style>
    <style:style style:name="P172" style:parent-style-name="Normal" style:family="paragraph">
      <style:paragraph-properties fo:text-align="justify">
        <style:tab-stops>
          <style:tab-stop style:type="left" style:position="3.9187in"/>
          <style:tab-stop style:type="left" style:leader-style="solid" style:leader-text="_" style:position="6.2541in"/>
        </style:tab-stops>
      </style:paragraph-properties>
      <style:text-properties fo:color="#000000"/>
    </style:style>
    <style:style style:name="P173" style:parent-style-name="Normal" style:family="paragraph">
      <style:paragraph-properties fo:text-align="justify">
        <style:tab-stops>
          <style:tab-stop style:type="center" style:position="4.9083in"/>
        </style:tab-stops>
      </style:paragraph-properties>
      <style:text-properties fo:color="#000000"/>
    </style:style>
    <style:style style:name="P174" style:parent-style-name="Normal" style:family="paragraph">
      <style:paragraph-properties fo:text-align="justify"/>
      <style:text-properties fo:color="#000000"/>
    </style:style>
    <style:style style:name="P175" style:parent-style-name="Normal" style:family="paragraph">
      <style:paragraph-properties fo:text-align="justify">
        <style:tab-stops>
          <style:tab-stop style:type="right" style:position="3.9187in"/>
          <style:tab-stop style:type="right" style:leader-style="solid" style:leader-text="_" style:position="6.175in"/>
        </style:tab-stops>
      </style:paragraph-properties>
      <style:text-properties fo:color="#000000"/>
    </style:style>
    <style:style style:name="P176" style:parent-style-name="Normal" style:family="paragraph">
      <style:paragraph-properties fo:text-align="justify">
        <style:tab-stops>
          <style:tab-stop style:type="center" style:position="4.552in"/>
        </style:tab-stops>
      </style:paragraph-properties>
      <style:text-properties fo:color="#000000"/>
    </style:style>
    <style:style style:name="P17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REIKALAVIMŲ ASMENIMS, NORINTIEMS GAUTI ŽVEJYBINIO LAIVO, KURIO BENDRAS TONAŽAS MAŽESNIS KAIP 500 TONŲ, PLAUKIOJANČIO BALTIJOS JŪROJE, KAPITONO AR BUDINČIOJO KAPITONO PADĖJĖJO JŪRINIO LAIPSNIO DIPLOMĄ, PATVIRTINIMO</text:p>
      <text:p text:style-name="P15"/>
      <text:p text:style-name="P16">2001 m. sausio 10 d. Nr. 7</text:p>
      <text:p text:style-name="P17">Vilnius</text:p>
      <text:p text:style-name="P18"/>
      <text:p text:style-name="P19"><text:span text:style-name="T20">Siekdamas užtikrinti žvejybinių laivų, kurių bendras tonažas mažesnis kaip 500 tonų, plaukiojančių Baltijos jūroje, kapitonų bei budinčiųjų kapitono padėjėjų tinkamą pasirengimą įgyvendinti saugios laivybos reikalavimus bei vadovaudamasis Lietuvos Respublikos saugios laivybos įstatymo (Žin., 2000, Nr.<text:s/></text:span><text:a xlink:href="https://www.e-tar.lt/portal/lt/legalAct/TAR.8FBB384266D1" office:target-frame-name="_blank" xlink:show="new"><text:span text:style-name="T21">75-2264</text:span></text:a><text:span text:style-name="T22">, Nr.<text:s/></text:span><text:a xlink:href="https://www.e-tar.lt/portal/lt/legalAct/TAR.0E8F0AD0CB00" office:target-frame-name="_blank" xlink:show="new"><text:span text:style-name="T23">85-2583</text:span></text:a><text:span text:style-name="T24">) 3 straipsnio 2 dalies nuostatomis,</text:span></text:p>
      <text:p text:style-name="P25"><text:span text:style-name="T26">1</text:span><text:span text:style-name="T27">.<text:s/></text:span><text:span text:style-name="T28">Tvirtinu</text:span><text:span text:style-name="T29"><text:s/>Reikalavimus asmenims, norintiems gauti žvejybinio laivo, kurio bendras tonažas mažesnis kaip 500 tonų, plaukiojančio Baltijos jūroje, kapitono ar budinčiojo kapitono padėjėjo jūrinio laipsnio diplomą (pridedama).</text:span></text:p>
      <text:p text:style-name="P30"><text:span text:style-name="T31">2</text:span><text:span text:style-name="T32">. Tvirtinu jūrinio laipsnio diplomo pavyzdį (pridedama).</text:span></text:p>
      <text:p text:style-name="P33"><text:span text:style-name="T34">3</text:span><text:span text:style-name="T35">. Nustatau, kad asmuo, turintis Klaipėdos valstybinio jūrų uosto kapitono išduotą žvejybinio laivo, kurio bendras tonažas mažesnis kaip 500 tonų, plaukiojančio Baltijos jūroje, kapitono ar budinčiojo kapitono padėjėjo jūrinio laipsnio diplomą,</text:span><text:span text:style-name="T36"><text:s/></text:span><text:span text:style-name="T37">gali eiti atitinkamai žvejybinio laivo, kurio bendras tonažas mažesnis kaip 500 tonų, plaukiojančio Baltijos jūroje, kapitono ar budinčiojo kapitono padėjėjo pareigas.</text:span></text:p>
      <text:p text:style-name="P38"><text:span text:style-name="T39">4</text:span><text:span text:style-name="T40">. Pavedu Klaipėdos valstybinio jūrų uosto kapitonui, priimančiam kandidatų prašymus bei išduodančiam žvejybinio laivo, kurio bendras tonažas mažesnis kaip 500 tonų, plaukiojančio Baltijos jūroje, kapitono ar budinčiojo kapitono padėjėjo jūrinių laipsnių diplomus, vadovautis Susisiekimo ministerijos 1998 m. balandžio 14 d. įsakymu Nr. 165 patvirtintomis Lietuvos Respublikos jūrinių laipsnių diplomų ir kvalifikacijos liudijimų išdavimo taisyklių (Žin., 1998, Nr.<text:s/></text:span><text:a xlink:href="https://www.e-tar.lt/portal/lt/legalAct/TAR.24EE51370A06" office:target-frame-name="_blank" xlink:show="new"><text:span text:style-name="T41">46-1283</text:span></text:a><text:span text:style-name="T42">; 1999, Nr.<text:s/></text:span><text:a xlink:href="https://www.e-tar.lt/portal/lt/legalAct/TAR.A7C733B6ECA8" office:target-frame-name="_blank" xlink:show="new"><text:span text:style-name="T43">60-1969</text:span></text:a><text:span text:style-name="T44">; 2000, Nr.<text:s/></text:span><text:a xlink:href="https://www.e-tar.lt/portal/lt/legalAct/TAR.4FCAD2865F91" office:target-frame-name="_blank" xlink:show="new"><text:span text:style-name="T45">12-314</text:span></text:a><text:span text:style-name="T46">) nuostatomis.</text:span></text:p>
      <text:p text:style-name="P47"/>
      <text:p text:style-name="P48"/>
      <text:p text:style-name="P49"/>
      <text:p text:style-name="P50"><text:span text:style-name="T51">SUSISIEKIMO MINISTRAS</text:span><text:span text:style-name="T52"><text:tab/>GINTARAS STRIAUKAS</text:span></text:p>
      <text:soft-page-break/>
      <text:p text:style-name="P53"><text:span text:style-name="T54">PATVIRTINTA</text:span></text:p>
      <text:p text:style-name="P55">Lietuvos Respublikos susisiekimo ministro</text:p>
      <text:p text:style-name="P56">2000 01 10 įsakymu Nr. 7</text:p>
      <text:p text:style-name="P57"/>
      <text:p text:style-name="P58"><text:span text:style-name="T59">REIKALAVIMAI ASMENIMS, NORINTIEMS GAUTI ŽVEJYBINIO LAIVO,<text:s/></text:span></text:p>
      <text:p text:style-name="P60">KURIO BENDRAS TONAŽAS MAŽESNIS KAIP 500 TONŲ, PLAUKIOJANČIO<text:s/></text:p>
      <text:p text:style-name="P61">BALTIJOS JŪROJE, KAPITONO AR BUDINČIOJO KAPITONO PADĖJĖJO<text:s/></text:p>
      <text:p text:style-name="P62"><text:span text:style-name="T63">JŪRINIO LAIPSNIO DIPLOMĄ</text:span></text:p>
      <text:p text:style-name="P64"/>
      <text:p text:style-name="P65"><text:span text:style-name="T66">1</text:span><text:span text:style-name="T67">. Žvejybinio laivo, kurio bendras tonažas mažesnis kaip 500 tonų, plaukiojančio Baltijos jūroje (toliau – žvejybinis laivas), kapitono ar budinčiojo kapitono padėjėjo jūriniai laipsniai suteikiami Lietuvos Respublikos piliečiams ir užsieniečiams, turintiems leidimą gyventi Lietuvoje, bei dirbantiems Baltijos jūroje plaukiojančiuose žvejybiniuose laivuose.</text:span></text:p>
      <text:p text:style-name="P68"><text:span text:style-name="T69">2</text:span><text:span text:style-name="T70">. Žvejybinio laivo kapitono ar budinčiojo kapitono padėjėjo jūrinio laipsnio suteikimas patvirtinamas atitinkamu jūrinio laipsnio diplomo išdavimu.</text:span></text:p>
      <text:p text:style-name="P71"><text:span text:style-name="T72">3</text:span><text:span text:style-name="T73">. Klaipėdos valstybinio jūrų uosto kapitonas išduoda žvejybinio laivo kapitono ar budinčiojo kapitono padėjėjo jūrinio laipsnio diplomą ne ilgesniam kaip 5 metų laikotarpiui.</text:span></text:p>
      <text:p text:style-name="P74"><text:span text:style-name="T75">4</text:span><text:span text:style-name="T76">. Visi kandidatai žvejybinio laivo budinčiojo kapitono padėjėjo jūrinio laipsnio diplomui gauti privalo:</text:span></text:p>
      <text:p text:style-name="P77"><text:span text:style-name="T78">4.1</text:span><text:span text:style-name="T79">. atitikti Sveikatos apsaugos ministerijos nustatytus reikalavimus jūrininkams sveikatos, ypač regos ir klausos, atžvilgiu;</text:span></text:p>
      <text:p text:style-name="P80"><text:span text:style-name="T81">4.2</text:span><text:span text:style-name="T82">. turėti bendrąjį vidurinį išsilavinimą;</text:span></text:p>
      <text:p text:style-name="P83"><text:span text:style-name="T84">4.3</text:span><text:span text:style-name="T85">. būti ne jaunesni kaip 18 metų;</text:span></text:p>
      <text:p text:style-name="P86"><text:span text:style-name="T87">4.4</text:span><text:span text:style-name="T88">. turėti patvirtintą ne trumpesnį kaip 18 mėnesių darbo stažą žvejybinio laivo, kurio bendras tonažas 80 ir daugiau tonų, plaukiojančio Baltijos jūroje, denio tarnyboje, įskaitant darbą jūreivio, jūreivio-praktikanto ar tralų meistro pareigose arba 36 mėnesių darbo stažą žvejybiniame laive, kurio bendras tonažas 80 ir daugiau tonų, plaukiojančio Baltijos jūroje, radiooperatoriaus ar virėjo pareigose;</text:span></text:p>
      <text:p text:style-name="P89"><text:span text:style-name="T90">4.5</text:span><text:span text:style-name="T91">. baigti praktinius priešgaisrinės apsaugos kursus mokymo įstaigoje, kuriai teorinio ir praktinio parengimo reikalavimus nustato Susisiekimo ministerija;</text:span></text:p>
      <text:p text:style-name="P92"><text:span text:style-name="T93">4.6</text:span><text:span text:style-name="T94">. baigti žvejybinių laivų budinčiojo kapitono padėjėjo kursus mokymo įstaigoje, kuriai teorinio ir praktinio parengimo reikalavimus nustato Susisiekimo ministerija;</text:span></text:p>
      <text:p text:style-name="P95"><text:span text:style-name="T96">4.7</text:span><text:span text:style-name="T97">. išlaikyti kvalifikacinį egzaminą, kurio programą tvirtina susisiekimo ministras.</text:span></text:p>
      <text:p text:style-name="P98"><text:span text:style-name="T99">5</text:span><text:span text:style-name="T100">. Visi kandidatai žvejybinio laivo kapitono jūrinio laipsnio diplomui gauti privalo:</text:span></text:p>
      <text:p text:style-name="P101"><text:span text:style-name="T102">5.1</text:span><text:span text:style-name="T103">. atitikti Sveikatos apsaugos ministerijos nustatytus reikalavimus jūrininkams sveikatos, ypač regos ir klausos, atžvilgiu;</text:span></text:p>
      <text:p text:style-name="P104"><text:span text:style-name="T105">5.2</text:span><text:span text:style-name="T106">. būti ne jaunesni kaip 20 metų;</text:span></text:p>
      <text:p text:style-name="P107"><text:span text:style-name="T108">5.3</text:span><text:span text:style-name="T109">. turėti žvejybinio laivo budinčiojo kapitono padėjėjo jūrinio laipsnio diplomą bei patvirtintą ne trumpesnį kaip 24 mėnesių budinčiojo kapitono padėjėjo stažą žvejybiniuose laivuose, kurių bendras tonažas 80 ir daugiau tonų, plaukiojančių Baltijos jūroje;</text:span></text:p>
      <text:p text:style-name="P110"><text:span text:style-name="T111">5.4</text:span><text:span text:style-name="T112">. baigti praktinius priešgaisrinės apsaugos kursus mokymo įstaigoje, kuriai teorinio ir praktinio parengimo reikalavimus nustato Susisiekimo ministerija;</text:span></text:p>
      <text:p text:style-name="P113"><text:span text:style-name="T114">5.5</text:span><text:span text:style-name="T115">. baigti žvejybinių laivų kapitono kursus mokymo įstaigoje, kuriai teorinio ir praktinio parengimo reikalavimus nustato Susisiekimo ministerija;</text:span></text:p>
      <text:p text:style-name="P116"><text:span text:style-name="T117">5.6</text:span><text:span text:style-name="T118">. išlaikyti kvalifikacinį egzaminą, kurio programą tvirtina susisiekimo ministras.</text:span></text:p>
      <text:p text:style-name="P119"><text:span text:style-name="T120">______________</text:span></text:p>
      <text:soft-page-break/>
      <text:p text:style-name="P121"><text:span text:style-name="T122">PATVIRTINTA</text:span></text:p>
      <text:p text:style-name="P123">Lietuvos Respublikos susisiekimo ministro</text:p>
      <text:p text:style-name="P124">2000 01 10 įsakymu Nr. 7</text:p>
      <text:p text:style-name="P125"/>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LIETUVOS RESPUBLIKA<text:s/></text:p>
          </table:table-cell>
          <table:table-cell table:style-name="TableCell133">
            <text:p text:style-name="P134"/>
          </table:table-cell>
          <table:table-cell table:style-name="TableCell135">
            <text:p text:style-name="P136">REPUBLIC OF LITHUANIA</text:p>
          </table:table-cell>
        </table:table-row>
        <table:table-row table:style-name="TableRow137">
          <table:table-cell table:style-name="TableCell138">
            <text:p text:style-name="P139">SUSISIEKIMO MINISTERIJA<text:s/></text:p>
          </table:table-cell>
          <table:table-cell table:style-name="TableCell140">
            <text:p text:style-name="P141">Herbas<text:s/></text:p>
          </table:table-cell>
          <table:table-cell table:style-name="TableCell142">
            <text:p text:style-name="P143">MINISTRY OF TRANSPORT</text:p>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AND COMMUNICATIONS</text:p>
          </table:table-cell>
        </table:table-row>
      </table:table>
      <text:p text:style-name="P151"/>
      <text:p text:style-name="P152">JŪRINIO LAIPSNIO DIPLOMAS</text:p>
      <text:p text:style-name="P153">CERTIFICATE OF COMPETENCY</text:p>
      <text:p text:style-name="P154"/>
      <text:p text:style-name="P155">Nr. _____________</text:p>
      <text:p text:style-name="P156"/>
      <text:p text:style-name="P157">_______________________________</text:p>
      <text:p text:style-name="P158">Vardas, pavardė/ Name, surname</text:p>
      <text:p text:style-name="P159">_______________________________</text:p>
      <text:p text:style-name="P160">Gimimo data/ Date of birth</text:p>
      <text:p text:style-name="P161">_______________________________</text:p>
      <text:p text:style-name="P162">Jūrinis laipsnis/ Marine competence</text:p>
      <text:p text:style-name="P163"/>
      <text:p text:style-name="P164">A. V.</text:p>
      <text:p text:style-name="P165">Seal</text:p>
      <text:p text:style-name="P166">_______________________________</text:p>
      <text:p text:style-name="P167">Asmens parašas/ Signature of bearer</text:p>
      <text:p text:style-name="P168"/>
      <text:p text:style-name="P169">Turi teisę<text:s/><text:tab/></text:p>
      <text:p text:style-name="P170">Is licensed to</text:p>
      <text:p text:style-name="P171"/>
      <text:p text:style-name="P172">Klaipėdos valstybinis jūrų uostas<text:s/><text:tab/><text:tab/></text:p>
      <text:p text:style-name="P173">Klaipėda State Seaport<text:s/><text:tab/>Išdavimo data/ Date of issue</text:p>
      <text:p text:style-name="P174"/>
      <text:p text:style-name="P175">Uosto kapitonas<text:s/><text:tab/><text:tab/></text:p>
      <text:p text:style-name="P176">Harbour Master<text:s/><text:tab/>Parašas/ Signature</text:p>
      <text:p text:style-name="P17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3T13:04:00Z</meta:creation-date>
    <dc:date>2017-08-23T13:04:00Z</dc:date>
    <meta:template xlink:href="Normal.dotm" xlink:type="simple"/>
    <meta:editing-cycles>2</meta:editing-cycles>
    <meta:editing-duration>PT0S</meta:editing-duration>
    <meta:document-statistic meta:page-count="3" meta:paragraph-count="80" meta:word-count="756" meta:character-count="6143" meta:row-count="237" meta:non-whitespace-character-count="5467"/>
  </office:meta>
</office:document-meta>
</file>