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2.3333in"/>
        </style:tab-stops>
      </style:paragraph-properties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2.3333in"/>
        </style:tab-stops>
      </style:paragraph-properties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ĖS SUBPOZICIJOS PAKEITIMO IR NACIONALINĖS PAPILDOMOSIOS PASTABOS ĮVEDIMO Į KOMBINUOTĄJĄ PREKIŲ NOMENKLATŪRĄ</text:p>
      <text:p text:style-name="P15"/>
      <text:p text:style-name="P16">2002 m. spalio 25 d. Nr. 36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Nr.<text:s/></text:span><text:a xlink:href="https://www.e-tar.lt/portal/lt/legalAct/TAR.F5BB78062449" office:target-frame-name="_blank" xlink:show="new"><text:span text:style-name="T24">125-2921</text:span></text:a><text:span text:style-name="T25">; 1997, Nr.<text:s/></text:span><text:a xlink:href="https://www.e-tar.lt/portal/lt/legalAct/TAR.C0BC1C65ED6B" office:target-frame-name="_blank" xlink:show="new"><text:span text:style-name="T26">102-2574</text:span></text:a><text:span text:style-name="T27">; 1999, Nr.<text:s/></text:span><text:a xlink:href="https://www.e-tar.lt/portal/lt/legalAct/TAR.D065F57FC04F" office:target-frame-name="_blank" xlink:show="new"><text:span text:style-name="T28">35-1041</text:span></text:a><text:span text:style-name="T29">; 2001, Nr.<text:s/></text:span><text:a xlink:href="https://www.e-tar.lt/portal/lt/legalAct/TAR.510544AD3FFF" office:target-frame-name="_blank" xlink:show="new"><text:span text:style-name="T30">71-2532</text:span></text:a><text:span text:style-name="T31">; 2002, Nr.<text:s/></text:span><text:a xlink:href="https://www.e-tar.lt/portal/lt/legalAct/TAR.711B14EC7FF3" office:target-frame-name="_blank" xlink:show="new"><text:span text:style-name="T32">53-2069</text:span></text:a><text:span text:style-name="T33">) 1.6 ir 1.7 punktais, tarpžinybinė Kombinuotosios muitų tarifų ir užsienio prekybos statistikos nomenklatūros naudojimo komisija<text:s/></text:span><text:span text:style-name="T34">tvirtina</text:span><text:span text:style-name="T35"><text:s/>keičiamą Kombinuotosios prekių nomenklatūros nacionalinę subpoziciją ir įvedamą nacionalinę papildomąją pastabą (pridedama).</text:span></text:p>
      <text:p text:style-name="P36"/>
      <text:p text:style-name="P37"/>
      <text:p text:style-name="P38"/>
      <text:p text:style-name="P39">KOMISIJOS PIRMININKO PAVADUOTOJAS<text:tab/>ŠARŪNAS AVIŽIENIS</text:p>
      <text:p text:style-name="P40"/>
      <text:p text:style-name="P41">KOMISIJOS SEKRETORĖ<text:tab/>VIDUOLĖ PROTUSEVIČIENĖ</text:p>
      <text:soft-page-break/>
      <text:p text:style-name="P42"><text:span text:style-name="T43">PATVIRTINTA</text:span></text:p>
      <text:p text:style-name="P44">Tarpžinybinės Kombinuotosios muitų</text:p>
      <text:p text:style-name="P45">tarifų ir užsienio prekybos statistikos</text:p>
      <text:p text:style-name="P46">nomenklatūros naudojimo komisijos</text:p>
      <text:p text:style-name="P47">2002 m. spalio 25 d. aktu Nr. 36/2002</text:p>
      <text:p text:style-name="P48"/>
      <text:p text:style-name="P49"><text:span text:style-name="T50">LIETUVOS RESPUBLIKOS KOMBINUOTOJI MUITŲ TARIFŲ IR UŽSIENIO PREKYBOS STATISTIKOS NOMENKLATŪRA</text:span></text:p>
      <text:p text:style-name="P51"/>
      <text:p text:style-name="P52"><text:span text:style-name="T53">I</text:span><text:span text:style-name="T54">.<text:s/></text:span><text:span text:style-name="T55">Keičiama nacionalinė subpozicija</text:span></text:p>
      <text:p text:style-name="P56"/>
      <text:p text:style-name="P57"><text:span text:style-name="T58">Pakeisti Kombinuotosios prekių nomenklatūros 22 skirsnio „Nealkoholiniai ir alkoholiniai gėrimai bei actas“ 22.02 pozicijos „Vandenys, įskaitant mineralinius ir gazuotuosius vandenis, į kuriuos pridėta cukraus ar kitų saldiklių arba aromatinių medžiagų, ir kiti nealkoholiniai gėrimai, išskyrus vaisių arba daržovių sultis, klasifikuojamas 20.09 pozicijoje“<text:s/></text:span><text:span text:style-name="T59">2202.90.10.9</text:span><text:span text:style-name="T60"><text:s/>nacionalinę subpoziciją „Kiti“ tokiomis nacionalinėmis subpozicijomis:</text:span></text:p>
      <text:p text:style-name="P61">„2202.90.10.7<text:tab/>– – – Nealkoholinis alus</text:p>
      <text:p text:style-name="P62">2202.90.10.8<text:tab/>– – – Kiti“.</text:p>
      <text:p text:style-name="P63"/>
      <text:p text:style-name="P64"><text:span text:style-name="T65">II</text:span><text:span text:style-name="T66">.<text:s/></text:span><text:span text:style-name="T67">Įvedama nacionalinė papildomoji pastaba</text:span></text:p>
      <text:p text:style-name="P68"/>
      <text:p text:style-name="P69">Papildyti Kombinuotosios prekių nomenklatūros 22 skirsnį „Nealkoholiniai ir alkoholiniai gėrimai bei actas“ šia 2-ąja nacionaline papildomąja pastaba (ankstesniąsias 2–7 nacionalines papildomąsiais pastabas laikant 3–8 nacionalinėmis papildomosiomis pastabomis):</text:p>
      <text:p text:style-name="P70">„2. 2202.90.10.7 subpozicijoje sąvoka „nealkoholinis alus“ reiškia gėrimą, pagamintą iš salyklinio alaus nenaudojant nesalyklinių cukrinių žaliavų, kurio alkoholio koncentracija, išreikšta tūrio procentais, ne didesnė kaip 0,5 % tūrio.“</text:p>
      <text:p text:style-name="P71">______________</text:p>
      <text:p text:style-name="P7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11:26:00Z</meta:creation-date>
    <dc:date>2017-09-25T11:26:00Z</dc:date>
    <meta:template xlink:href="Normal.dotm" xlink:type="simple"/>
    <meta:editing-cycles>2</meta:editing-cycles>
    <meta:editing-duration>PT0S</meta:editing-duration>
    <meta:document-statistic meta:page-count="2" meta:paragraph-count="30" meta:word-count="330" meta:character-count="2819" meta:row-count="89" meta:non-whitespace-character-count="2519"/>
  </office:meta>
</office:document-meta>
</file>