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2 M. RUGSĖJO 27 D. ĮSAKYMO Nr. 381 „DĖL GRŪDŲ SANDĖLIO VEIKLOS LICENCIJAVIMO TAISYKLIŲ PATVIRTINIMO“ PAKEITIMO</text:p>
      <text:p text:style-name="P7"/>
      <text:p text:style-name="P8">2010 m. gegužės 4 d. Nr. 3D-414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Grūdų sandėlio veiklos licencijavimo taisykles, patvirtintas Lietuvos Respublikos žemės ūkio ministro 2002 m. rugsėjo 27 d. įsakymu Nr. 381 „Dėl Grūdų sandėlio veiklos licencijavimo taisyklių patvirtinimo“ (Žin., 2002, Nr.<text:s/></text:span><text:a xlink:href="https://www.e-tar.lt/portal/lt/legalAct/TAR.37D49494B66F" office:target-frame-name="_blank" xlink:show="new"><text:span text:style-name="T16">95-4136</text:span></text:a><text:span text:style-name="T17">), ir įrašau 8 punkte vietoje žodžių „Valstybinės sėklų ir grūdų tarnybos prie Žemės ūkio ministerijos“ žodžius „Valstybinės augalininkystės tarnybos prie Žemės ūkio ministerijos“.</text:span></text:p>
      <text:p text:style-name="P18"><text:span text:style-name="T19">2</text:span><text:span text:style-name="T20">.<text:s/></text:span><text:span text:style-name="T21">Nustata</text:span><text:span text:style-name="T22">u, kad šis įsakymas įsigalioja 2010 m. liepos 1 d.</text:span></text:p>
      <text:p text:style-name="P23"/>
      <text:p text:style-name="P24"/>
      <text:p text:style-name="P25">Žemės ūkio ministras<text:s/><text:tab/>Kazys Starkevičiu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8-05T13:43:00Z</meta:creation-date>
    <dc:date>2024-08-05T13:43:00Z</dc:date>
    <meta:template xlink:href="Normal.dotm" xlink:type="simple"/>
    <meta:editing-cycles>2</meta:editing-cycles>
    <meta:editing-duration>PT0S</meta:editing-duration>
    <meta:document-statistic meta:page-count="1" meta:paragraph-count="9" meta:word-count="119" meta:character-count="848" meta:row-count="28" meta:non-whitespace-character-count="738"/>
  </office:meta>
</office:document-meta>
</file>