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style:font-weight-complex="bold" fo:text-transform="uppercase" fo:color="#000000" fo:font-size="7pt" style:font-size-asian="7pt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4 M. RUGPJŪČIO 2 D. ĮSAKYMO NR. 3D-451 „DĖL ĮGALIOJIMŲ SUTEIKIMO ĮGYVENDINANT LIETUVOS RESPUBLIKOS ŽUVININKYSTĖS ĮSTATYMĄ“ PAKEITIMO</text:p>
      <text:p text:style-name="P9"/>
      <text:p text:style-name="P10">2010 m. rugsėjo 3 d. Nr. 3D-80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4 m. rugpjūčio 2 d. įsakymą Nr. 3D-451 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17">153-5588</text:span></text:a><text:span text:style-name="T18">; 2008, Nr.<text:s/></text:span><text:a xlink:href="https://www.e-tar.lt/portal/lt/legalAct/TAR.4BCFEB14DE15" office:target-frame-name="_blank" xlink:show="new"><text:span text:style-name="T19">96-3735</text:span></text:a><text:span text:style-name="T20">) ir išdėstau jį nauja redakcija:</text:span></text:p>
      <text:p text:style-name="P21"/>
      <text:p text:style-name="P22"><text:span text:style-name="T23">„</text:span><text:span text:style-name="T24">LIETUVOS RESPUBLIKOS ŽEMĖS ŪKIO MINISTRAS</text:span></text:p>
      <text:p text:style-name="P25"/>
      <text:p text:style-name="P26">ĮSAKYMAS</text:p>
      <text:p text:style-name="P27">DĖL ĮGALIOJIMŲ SUTEIKIMO ĮGYVENDINANT LIETUVOS RESPUBLIKOS ŽUVININKYSTĖS ĮSTATYMĄ</text:p>
      <text:p text:style-name="P28"/>
      <text:p text:style-name="P29"><text:span text:style-name="T30">Vadovaudamasis Lietuvos Respublikos žuvininkystės įstatymo (Žin., 2000, Nr.<text:s/></text:span><text:a xlink:href="https://www.e-tar.lt/portal/lt/legalAct/TAR.D22016A0EC70" office:target-frame-name="_blank" xlink:show="new"><text:span text:style-name="T31">56-1648</text:span></text:a><text:span text:style-name="T32">; 2004, Nr.<text:s/></text:span><text:a xlink:href="https://www.e-tar.lt/portal/lt/legalAct/TAR.6CF198C6E9D0" office:target-frame-name="_blank" xlink:show="new"><text:span text:style-name="T33">73-2527</text:span></text:a><text:span text:style-name="T34">; 2008, Nr.<text:s/></text:span><text:a xlink:href="https://www.e-tar.lt/portal/lt/legalAct/TAR.F1CCA645369F" office:target-frame-name="_blank" xlink:show="new"><text:span text:style-name="T35">18-629</text:span></text:a><text:span text:style-name="T36">) 5 straipsnio 2 dalies 1 punktu, 7 straipsnio 1 ir 2 dalimis, 9 straipsnio 2 dalimi, 10 straipsnio 4, 5 ir 7 dalimis, 15 straipsnio 2 dalimi, 16 straipsnio 3 dalimi, 18 straipsnio 2 dalimi, 19 straipsnio 3 dalimi ir 22 straipsnio 2 dalimi,</text:span></text:p>
      <text:p text:style-name="P37"><text:span text:style-name="T38">įgalioju</text:span><text:span text:style-name="T39"><text:s/>Žuvininkystės tarnybą prie Lietuvos Respublikos žemės ūkio ministerijos:</text:span></text:p>
      <text:p text:style-name="P40"><text:span text:style-name="T41">1</text:span><text:span text:style-name="T42">. Valdyti, naudoti informaciją apie žuvų išteklių naudojimą jūrų vandenyse, informaciją apie žvejojančius jūrų vandenyse laivus, ekonominius ir jūrų vandenų biologinius duomenis, kitą informaciją ir disponuoti ja.</text:span></text:p>
      <text:p text:style-name="P43"><text:span text:style-name="T44">2</text:span><text:span text:style-name="T45">. Išduoti ir panaikinti verslinės žvejybos leidimus žvejoti jūrų vandenyse pagal Žemės ūkio ministerijos nustatytą verslinės žvejybos jūrų vandenyse tvarką.</text:span></text:p>
      <text:p text:style-name="P46"><text:span text:style-name="T47">3</text:span><text:span text:style-name="T48">. Išduoti ir panaikinti specialiosios žvejybos leidimus žvejoti jūrų vandenyse pagal Žemės ūkio ministerijos nustatytą specialiosios žvejybos tvarką.</text:span></text:p>
      <text:p text:style-name="P49"><text:span text:style-name="T50">4</text:span><text:span text:style-name="T51">. Nustatyti žvejybos jūrų vandenyse reglamentavimo priemones.</text:span></text:p>
      <text:p text:style-name="P52"><text:span text:style-name="T53">5</text:span><text:span text:style-name="T54">. Nustatyti, vadovaujantis mokslinių tyrimų duomenimis, žvejybos Lietuvos Respublikos teritorinėje jūroje limitus žuvų rūšims, kurioms Europos Bendrijos teisės aktai žvejybos limitų nenustato.</text:span></text:p>
      <text:p text:style-name="P55"><text:span text:style-name="T56">6</text:span><text:span text:style-name="T57">. Paskirstyti žvejybos kvotas žuvų išteklių naudotojams pagal Žemės ūkio ministerijos nustatytą žvejybos kvotų skyrimo tvarką.</text:span></text:p>
      <text:p text:style-name="P58"><text:span text:style-name="T59">7</text:span><text:span text:style-name="T60">. Organizuoti saugomų rūšių žuvų veisimo, neršto ir migracijos sąlygų gerinimo darbus.</text:span></text:p>
      <text:p text:style-name="P61"><text:span text:style-name="T62">8</text:span><text:span text:style-name="T63">. Derinti statinio projektavimo sąlygas dėl naujų tvenkinių įrengimo to paties vandens šaltinio baseine aukštupio kryptimi virš jau esančių žuvininkystės tvenkinių.</text:span></text:p>
      <text:p text:style-name="P64"><text:span text:style-name="T65">9</text:span><text:span text:style-name="T66">. Valdyti, naudoti palydovinio ryšio Lietuvos Respublikos žvejybos laivų stebėjimo sistemą ir disponuoti ja.</text:span></text:p>
      <text:p text:style-name="P67"><text:span text:style-name="T68">10</text:span><text:span text:style-name="T69">. Nustatyti palydovinio ryšio Lietuvos Respublikos žvejybos laivų stebėjimo sistemos valdymo, naudojimo ir disponavimo ja tvarką.</text:span></text:p>
      <text:p text:style-name="P70"><text:span text:style-name="T71">11</text:span><text:span text:style-name="T72">. Skirti žvejybos stebėtojus į Lietuvos Respublikos žvejybos laivus.</text:span></text:p>
      <text:p text:style-name="P73"><text:span text:style-name="T74">12</text:span><text:span text:style-name="T75">. Registruoti pirminius žuvininkystės produktų supirkėjus.“</text:span></text:p>
      <text:p text:style-name="P76"/>
      <text:p text:style-name="P77"/>
      <text:p text:style-name="P78"/>
      <text:p text:style-name="P79"><text:span text:style-name="T80">Žemės ūkio ministras</text:span><text:span text:style-name="T8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4T13:43:00Z</meta:creation-date>
    <dc:date>2016-04-04T13:43:00Z</dc:date>
    <meta:template xlink:href="Normal" xlink:type="simple"/>
    <meta:editing-cycles>2</meta:editing-cycles>
    <meta:editing-duration>PT0S</meta:editing-duration>
    <meta:document-statistic meta:page-count="1" meta:paragraph-count="31" meta:word-count="371" meta:character-count="3126" meta:row-count="107" meta:non-whitespace-character-count="2786"/>
  </office:meta>
</office:document-meta>
</file>