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text-transform="uppercase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P O T V A R K I S</text:p>
      <text:p text:style-name="P13"/>
      <text:p text:style-name="P14">1990 m. balandžio 11 d. Nr. 113p</text:p>
      <text:p text:style-name="P15">Vilnius</text:p>
      <text:p text:style-name="P16"/>
      <text:p text:style-name="P17"><text:span text:style-name="T18">Ryšium su valdymo aparato pertvarkymu ir atsižvelgiant į tai, jog Respublikoje yra daug chemiškai ir kitaip pavojingų objektų,<text:s/></text:span><text:span text:style-name="T19">iki bus priimtas Lietuvos Respublikos civilinės gynybos įstatymas:</text:span></text:p>
      <text:p text:style-name="P20"><text:span text:style-name="T21">1</text:span><text:span text:style-name="T22">.</text:span><text:span text:style-name="T23"><text:tab/>Respublikos civilinės gynybos štabas, Vilniaus miesto ir jo rajonu, Kauno, Klaipėdos, Šiaulių, Panevėžio miestų civilinės gynybos štabai, kitų Respublikos pavaldumo miestų ir rajonų<text:s/></text:span><text:span text:style-name="T24">civilinės gynybos štabų viršininkai turi toliau vykdyti jiems pavestas funkcijas.</text:span></text:p>
      <text:p text:style-name="P25"><text:span text:style-name="T26">2</text:span><text:span text:style-name="T27">.</text:span><text:span text:style-name="T28"><text:tab/>Naujai steigiamose ministerijose, departamentuose, kituose valstybinio valdymo organuose jų vadovų sprendimu įsteigti civilinės gynybos tarnybas arba paskirti atskirus</text:span><text:span text:style-name="T29"><text:s/>etatinius civilinės gynybos darbuotojus.</text:span></text:p>
      <text:p text:style-name="P30"><text:span text:style-name="T31">3</text:span><text:span text:style-name="T32">.</text:span><text:span text:style-name="T33"><text:tab/>Civilinės gynybos darbuotojus susivienijimuose ir įmonėse skirti darbo kolektyvų tarybų ir vadovų sprendimu.</text:span></text:p>
      <text:p text:style-name="P34"><text:span text:style-name="T35">4</text:span><text:span text:style-name="T36">.</text:span><text:span text:style-name="T37"><text:tab/>Įmonėse, įstaigose ir organizacijose, neturinčiose etatinio civilinės gynybos darbuotojo, p</text:span><text:span text:style-name="T38">avesti šias pareigas vykdyti kitiems darbuotojams ir mokėti jiems įstatymo nustatyta tvarka papildomą atlyginimą už pareigų sugretinimą.<text:s/></text:span></text:p>
      <text:p text:style-name="P39"><text:span text:style-name="T40">5</text:span><text:span text:style-name="T41">.</text:span><text:span text:style-name="T42"><text:tab/>Iki bus priimtas atskiras Lietuvos Respublikos Vyriausybės sprendimas, išsaugoti esamas ryšių ir valdymo organų</text:span><text:span text:style-name="T43"><text:s/>sistemas ir įrengtas jų darbo vietas.</text:span></text:p>
      <text:p text:style-name="P44"/>
      <text:p text:style-name="P45"/>
      <text:p text:style-name="P46"><text:span text:style-name="T47">LIETUVOS RESPUBLIKOS MINISTRĖ PIRMININKĖ</text:span><text:span text:style-name="T48"><text:tab/>K. PRUNSKIENĖ</text:span>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</meta:initial-creator>
    <dc:creator>Adlib User</dc:creator>
    <meta:creation-date>2015-09-29T15:25:00Z</meta:creation-date>
    <dc:date>2015-09-29T15:25:00Z</dc:date>
    <meta:template xlink:href="Normal" xlink:type="simple"/>
    <meta:editing-cycles>2</meta:editing-cycles>
    <meta:editing-duration>PT0S</meta:editing-duration>
    <meta:document-statistic meta:page-count="1" meta:paragraph-count="14" meta:word-count="176" meta:character-count="1351" meta:row-count="47" meta:non-whitespace-character-count="1189"/>
  </office:meta>
</office:document-meta>
</file>