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AS,<text:s/></text:span></text:p>
      <text:p text:style-name="P9">LIETUVOS RESPUBLIKOS VIDAUS REIKALŲ MINISTRAS IR<text:s/></text:p>
      <text:p text:style-name="P10">LIETUVOS RESPUBLIKOS FINANSŲ MINISTRAS</text:p>
      <text:p text:style-name="P11"/>
      <text:p text:style-name="P12">Į S A K Y M A S</text:p>
      <text:p text:style-name="P13">DĖL LIETUVOS RESPUBLIKOS SUSISIEKIMO MINISTRAS, LIETUVOS RESPUBLIKOS VIDAUS REIKALŲ MINISTRAS IR LIETUVOS RESPUBLIKOS FINANSŲ MINISTRAS 2001 M. SPALIO 26 D. ĮSAKYMO NR. 349/560/297 „DĖL PAVOJINGŲ KROVINIŲ VEŽIMO KONTROLĖS KELIUOSE IR PASIENIO KONTROLĖS PUNKTUOSE TVARKOS PATVIRTINIMO“ PRIPAŽINIMO NETEKUSIU GALIOS</text:p>
      <text:p text:style-name="P14"/>
      <text:p text:style-name="P15">2002 m. gruodžio 10 d. Nr. 3-577/570/390</text:p>
      <text:p text:style-name="P16">Vilnius</text:p>
      <text:p text:style-name="P17"/>
      <text:p text:style-name="P18"><text:span text:style-name="T19">Vadovaudamiesi Lietuvos Respublikos Vyriausybės 2002 m. lapkričio 13 d. nutarimu Nr. 1778 „Dėl Pavojingų krovinių vežimo automobilių, geležinkelių ir vidaus vandenų transportu kontrolės tvarkos patvirtinimo“ (Žin., 20</text:span><text:span text:style-name="T20">02, Nr.<text:s/></text:span><text:a xlink:href="https://www.e-tar.lt/portal/lt/legalAct/TAR.6991CA323E43" office:target-frame-name="_blank" xlink:show="new"><text:span text:style-name="T21">111-4908</text:span></text:a><text:span text:style-name="T22">),</text:span></text:p>
      <text:p text:style-name="P23"><text:span text:style-name="T24">pripažįstame</text:span><text:span text:style-name="T25"><text:s/>netekusiu galios Lietuvos Respublikos susisiekimo ministro, Lietuvos Respublikos vidaus reikalų ministro ir Lietuvos Respublikos finansų minist</text:span><text:span text:style-name="T26">ro 2001 m. spalio 26 d. įsakymą Nr. 349/560/297 „Dėl Pavojingų krovinių vežimo kontrolės keliuose ir pasienio kontrolės punktuose tvarkos patvirtinimo“ (Žin., 2001, Nr.<text:s/></text:span><text:a xlink:href="https://www.e-tar.lt/portal/lt/legalAct/TAR.F52A390DA0A1" office:target-frame-name="_blank" xlink:show="new"><text:span text:style-name="T27">92-3227</text:span></text:a><text:span text:style-name="T28">)</text:span><text:span text:style-name="T29">.</text:span></text:p>
      <text:p text:style-name="P30"/>
      <text:p text:style-name="P31"/>
      <text:p text:style-name="P32">SUSISIEKIMO MINISTRAS<text:tab/>ZIGMANTAS BALČYTIS</text:p>
      <text:p text:style-name="P33"/>
      <text:p text:style-name="P34">VIDAUS REIKALŲ MINISTRAS<text:tab/>JUOZAS BERNATONIS</text:p>
      <text:p text:style-name="P35"/>
      <text:p text:style-name="P36">FINANSŲ MINISTRĖ<text:tab/>DALIA GRYBAUSKAITĖ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32:00Z</meta:creation-date>
    <dc:date>2015-10-13T19:32:00Z</dc:date>
    <meta:template xlink:href="Normal" xlink:type="simple"/>
    <meta:editing-cycles>2</meta:editing-cycles>
    <meta:editing-duration>PT0S</meta:editing-duration>
    <meta:document-statistic meta:page-count="1" meta:paragraph-count="16" meta:word-count="174" meta:character-count="1378" meta:row-count="45" meta:non-whitespace-character-count="1220"/>
  </office:meta>
</office:document-meta>
</file>