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KOVO 21 D. NUTARIMO NR. 397 „DĖL PREKYBOS ALKOHOLINIAIS GĖRIMAIS“ DALINIO PAKEITIMO</text:p>
      <text:p text:style-name="P15"/>
      <text:p text:style-name="P16">1995 m. spalio 11 d. Nr. 1324</text:p>
      <text:p text:style-name="P17">Vilnius</text:p>
      <text:p text:style-name="P18"/>
      <text:p text:style-name="P19"><text:span text:style-name="T20">Siekdama sureguliuoti alkoholinių gėrimų, skirtų Lietuvos Respublikoje organizuojamoms parodoms bei reprezentaciniams renginiams, įvežimą, Lietuvos Respublikos Vyriausybė<text:s/></text:span><text:span text:style-name="T21">nutari</text:span><text:span text:style-name="T22">a:</text:span></text:p>
      <text:p text:style-name="P23"><text:span text:style-name="T24">Iš dalies pakeičiant Lietuvos Respublikos Vyriausybės 1995 m. kovo 21 d. nutarimą Nr. 397 „Dėl prekybos alkoholiniais gėrimais“ (Žin., 1995, Nr.<text:s/></text:span><text:a xlink:href="https://www.e-tar.lt/portal/lt/legalAct/TAR.C3D084E4D0B8" office:target-frame-name="_blank" xlink:show="new"><text:span text:style-name="T25">27-609</text:span></text:a><text:span text:style-name="T26">, Nr.<text:s/></text:span><text:a xlink:href="https://www.e-tar.lt/portal/lt/legalAct/TAR.209B966207AB" office:target-frame-name="_blank" xlink:show="new"><text:span text:style-name="T27">29-669</text:span></text:a><text:span text:style-name="T28">, Nr.<text:s/></text:span><text:a xlink:href="https://www.e-tar.lt/portal/lt/legalAct/TAR.D14577E58D27" office:target-frame-name="_blank" xlink:show="new"><text:span text:style-name="T29">63-1586</text:span></text:a><text:span text:style-name="T30">), išdėstyti 2.4 punktą taip:</text:span></text:p>
      <text:p text:style-name="P31"><text:span text:style-name="T32">„</text:span><text:span text:style-name="T33">2.4</text:span><text:span text:style-name="T34">. vienkartinius leidimus įvežti alkoholinius gėrimus (įskaitant alų), skirtus Lietuvos Respublikoje organizuojamoms parodoms bei reprezentaciniams renginiams, išduoda Pramonės ir prekybos ministerija, suderinusi šį klausimą su Sveikatos apsaugos ministerija.</text:span></text:p>
      <text:p text:style-name="P35"><text:span text:style-name="T36">Kad būtų gautas šis leidimas, Lietuvos Respublikos įmonė, įstaiga ar organizacija, organizuojanti parodą arba reprezentacinį renginį, pateikia Pramonės ir prekybos ministerijai paraišką, nurodydama įvežamų alkoholinių gėrimų (įskaitant alų) grupes ir kiekį“.</text:span></text:p>
      <text:p text:style-name="P37"/>
      <text:p text:style-name="P38"/>
      <text:p text:style-name="P39"/>
      <text:p text:style-name="P40">MINISTRAS PIRMININKAS<text:tab/>ADOLFAS ŠLEŽEVIČIUS</text:p>
      <text:p text:style-name="P41"/>
      <text:p text:style-name="P42"/>
      <text:p text:style-name="P43"/>
      <text:p text:style-name="P44">PRAMONĖS IR PREKYBOS MINISTRAS<text:tab/>KAZIMIERAS JUOZAS KLIMAŠ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3:58:00Z</meta:creation-date>
    <dc:date>2017-11-28T13:58:00Z</dc:date>
    <meta:template xlink:href="Normal.dotm" xlink:type="simple"/>
    <meta:editing-cycles>2</meta:editing-cycles>
    <meta:editing-duration>PT0S</meta:editing-duration>
    <meta:document-statistic meta:page-count="1" meta:paragraph-count="15" meta:word-count="190" meta:character-count="1495" meta:row-count="52" meta:non-whitespace-character-count="1320"/>
  </office:meta>
</office:document-meta>
</file>