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555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16in"/>
    </style:style>
    <style:style style:name="P3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4 M. BIRŽELIO 16 D. NUTARIMO NR. 753 „DĖL LIETUVOS RESPUBLIKOS VALSTYBĖS TERITORIJOS BENDROJO (GENERALINIO) PLANO RENGIMO TVARKOS APRAŠO PATVIRTINIMO“ PAKEITIMO</text:p>
      <text:p text:style-name="P13"/>
      <text:p text:style-name="P14">2007 m. rugpjūčio 8 d. Nr. 769</text:p>
      <text:p text:style-name="P15">Vilnius</text:p>
      <text:p text:style-name="P16"/>
      <text:p text:style-name="P17">Lietuvos Respublikos Vyriausybė<text:span text:style-name="T18"><text:s/></text:span><text:span text:style-name="T19">nutari</text:span><text:span text:style-name="T20">a</text:span>:</text:p>
      <text:p text:style-name="P21">Pakeisti Lietuvos Respublikos valstybės teritorijos bendrojo (generalinio) plano rengimo tvarkos aprašą, patvirtintą Lietuvos Respublikos Vyriausybės 2004 m. birželio 16 d. nutarimu Nr. 753 „Dėl Lietuvos Respublikos valstybės teritorijos bendrojo (generalinio) plano rengimo tvarkos aprašo patvirtinimo“ (Žin., 2004, Nr.<text:s/><text:a xlink:href="https://www.e-tar.lt/portal/lt/legalAct/TAR.7391A923C441" office:target-frame-name="_blank" xlink:show="new"><text:span text:style-name="T22">96-3533</text:span></text:a>), ir išdėstyti 15 punktą taip:</text:p>
      <text:p text:style-name="P23">„15. Bendrąjį planą tvirtina Lietuvos Respublikos Seimas. Patvirtintas Bendrasis planas įsigalioja kitą dieną po to, kai „Valstybės žiniose“ paskelbiamas Lietuvos Respublikos Seimo nutarimas dėl Bendrojo plano patvirtinimo ir visas teritorijų planavimo dokumentas paskelbiamas „Valstybės žinių“ interneto tinklalapyje (<text:span text:style-name="T24">www.valstybes-zinios.lt</text:span>), jeigu pačiame nutarime nenustatyta vėlesnė jo įsigaliojimo data.“</text:p>
      <text:p text:style-name="P25"/>
      <text:p text:style-name="P26"/>
      <text:p text:style-name="P27"/>
      <text:p text:style-name="P28">Ministras Pirmininkas<text:tab/>Gediminas Kirkilas</text:p>
      <text:p text:style-name="P29"/>
      <text:p text:style-name="P30"/>
      <text:p text:style-name="P31"/>
      <text:p text:style-name="P32">Aplinkos ministras<text:tab/>Arūnas Kundrotas</text:p>
      <text:p text:style-name="P33"/>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3T13:30:00Z</meta:creation-date>
    <dc:date>2022-09-13T13:30:00Z</dc:date>
    <meta:print-date>2007-08-10T10:56:00Z</meta:print-date>
    <meta:template xlink:href="Normal.dotm" xlink:type="simple"/>
    <meta:editing-cycles>2</meta:editing-cycles>
    <meta:editing-duration>PT0S</meta:editing-duration>
    <meta:document-statistic meta:page-count="2" meta:paragraph-count="18" meta:word-count="214" meta:character-count="1272" meta:row-count="29" meta:non-whitespace-character-count="1076"/>
  </office:meta>
</office:document-meta>
</file>