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34in"/>
    </style:style>
    <style:style style:name="T15" style:parent-style-name="DefaultParagraphFont" style:family="text">
      <style:text-properties fo:color="#000000"/>
    </style:style>
    <style:style style:name="T16" style:parent-style-name="DefaultParagraphFont" style:family="text">
      <style:text-properties fo:color="#000000" fo:letter-spacing="-0.0034in"/>
    </style:style>
    <style:style style:name="T17" style:parent-style-name="DefaultParagraphFont" style:family="text">
      <style:text-properties fo:font-style="italic" style:font-style-asian="italic" style:font-style-complex="italic" fo:color="#000000" fo:letter-spacing="-0.0034in"/>
    </style:style>
    <style:style style:name="T18" style:parent-style-name="DefaultParagraphFont" style:family="text">
      <style:text-properties fo:color="#000000" fo:letter-spacing="-0.0034in"/>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IR ADMINISTRAVIMO SUTARTIES NR. s-vp2-2.1-ŪM-04-K-01-284 nutraukimo ir lėšų grąžinimo į valstybės biudžetą BEI LIETUVOS rESPUBLIKOS ŪKIO MINISTRO 2009 M. GRUODŽIO 31 D. ĮSAKYMO NR. 4-751 PAKEITIMO</text:p>
      <text:p text:style-name="P9"/>
      <text:p text:style-name="P10">2011 m. balandžio 5 d. Nr. 4-185</text:p>
      <text:p text:style-name="P11">Vilnius</text:p>
      <text:p text:style-name="P12"/>
      <text:p text:style-name="P13"><text:span text:style-name="T14">Vadovaudamasis 1999 m. kovo 22 d. Tarybos reglamento (EB) Nr. 659/1999, nustatančio išsamias EB sutarties 93 straipsn</text:span><text:span text:style-name="T15">io<text:s/></text:span><text:span text:style-name="T16">taikymo taisykles (OL<text:s/></text:span><text:span text:style-name="T17">2004 m. specialusis leidimas</text:span><text:span text:style-name="T18">, 8 skyrius, 1 tomas, p. 339), 14 straipsnio 2 dalimi, 2004 m. balandžio 21 d</text:span><text:span text:style-name="T19">. Komisijos reglamento (EB) Nr. 794/2004, įgyvendinančio Tarybos reglamentą (EB) Nr. 659/1999, nustatančio išsamias EB sutarties 93 straipsnio taikymo taisykles (OL<text:s/></text:span><text:span text:style-name="T20">2004 m. specialusis leidimas</text:span><text:span text:style-name="T21">, 8 skyrius, 4 tomas, p. 3), su paskutiniais pakeitimais, padarytais 2009 m. lapkričio 23 d. Komisijos reglamentu (EB) Nr. 1125/2009 (OL 2009 L 308, p. 5), 11 straipsni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22">69-2469</text:span></text:a><text:span text:style-name="T23">; 2010, Nr.<text:s/></text:span><text:a xlink:href="https://www.e-tar.lt/portal/lt/legalAct/TAR.3016D444513A" office:target-frame-name="_blank" xlink:show="new"><text:span text:style-name="T24">33-1570</text:span></text:a><text:span text:style-name="T25">), 5.2.1 ir 8.1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198.1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8">67-2716</text:span></text:a><text:span text:style-name="T29">), 28 punktu, Lietuvos Respublikos finansų ministro 2011 m. kovo 10 d. įsakymu Nr. 1K-089 „Dėl delspinigių už pavėluotą grąžinti finansinę paramą ir bendrojo finansavimo lėšas bei palūkanų už kiekvieną naudojimosi negrąžintomis lėšomis dieną dydžio nustatymo 2011 m. antrajam ketvirčiui“ (Žin., 2011, Nr.<text:s/></text:span><text:a xlink:href="https://www.e-tar.lt/portal/lt/legalAct/TAR.33AF2C80BE0B" office:target-frame-name="_blank" xlink:show="new"><text:span text:style-name="T30">31-1462</text:span></text:a><text:span text:style-name="T31">) ir atsižvelgdamas į 2010 m. kovo 26 d. projekto „UAB „TINKLAI“ veiklos plėtra užsienio rinkose (pasirengimas eksportui)“, projekto kodas Nr. VP2-2.1-ŪM-04-K-01-284, finansavimo ir administravimo sutarties Nr. S-VP2-2.1-ŪM-04-K-01-284 (toliau – Sutartis) bendrųjų sąlygų 2.1.18 ir 9.1 punktus, į viešosios įstaigos Lietuvos verslo paramos agentūros (toliau – Agentūra) 2011 m. sausio 18 d. raštą Nr. R4-966(13.1.5) „Dėl nustatyto Europos Sąjungos finansinės paramos naudojimo pažeidimo (projekto kodas VP2-2.1-ŪM-04-K-01-284)“, Lietuvos Respublikos ūkio ministerijos 2011 m. vasario 22 d. raštą Nr. (19.2-52)-3-977 „Dėl projekto „UAB „TINKLAI“ veiklos plėtra užsienio rinkose (pasirengimas eksportui)“, projekto kodas Nr. VP2-2.1-ŪM-04-K-01-284, nustatytų Europos Sąjungos finansinės paramos panaudojimo pažeidimų“ bei į tai, kad Agentūra projekte Nr. VP2-2.1-ŪM-04-K-01-284 nustatė Europos Sąjungos finansinės paramos panaudojimo pažeidimą – projekto vykdytojas UAB „TINKLAI“ (toliau – Projekto vykdytojas) pažeidė Sutarties specialiųjų sąlygų 4.5, 8.1, 10.4 bei bendrųjų sąlygų 2.1.1, 2.1.2, 2.1.6 , 2.1.13 ir 2.1.14 punktus, neįgyvendindamas Projekto, kaip numatyta Sutartyje:</text:span></text:p>
      <text:p text:style-name="P32"><text:span text:style-name="T33">1</text:span><text:span text:style-name="T34">.<text:s/></text:span><text:span text:style-name="T35">Nutraukiu</text:span><text:span text:style-name="T36"><text:s/>Sutartį.<text:s/></text:span></text:p>
      <text:p text:style-name="P37"><text:span text:style-name="T38">2</text:span><text:span text:style-name="T39">.<text:s/></text:span><text:span text:style-name="T40">Nustata</text:span><text:span text:style-name="T41">u, kad:</text:span></text:p>
      <text:p text:style-name="P42"><text:span text:style-name="T43">2.1</text:span><text:span text:style-name="T44">. Projekto vykdytojas per terminą, ne ilgesnį kaip 60 kalendorinių dienų nuo šio įsakymo įsigaliojimo dienos, privalo grąžinti 71 389,00 Lt (septyniasdešimt vieną tūkstantį tris šimtus aštuoniasdešimt devynis litus) Europos Sąjungos finansinės paramos į Ūkio ministerijos biudžetinę sąskaitą Nr. LT281010000001135206;<text:s/></text:span></text:p>
      <text:p text:style-name="P45"><text:span text:style-name="T46">2.2</text:span><text:span text:style-name="T47">. Projekto vykdytojas moka pagalbos išmokėjimo dieną Europos Komisijos nustatyto dydžio metines palūkanas, skaičiuojamas nuo šio įsakymo 2.1 punkte nurodytos finansavimo sumos išmokėjimo iki jos susigrąžinimo dienos. Palūkanos kasmet perskaičiuojamos pagal perskaičiavimo<text:s/></text:span><text:soft-page-break/><text:span text:style-name="T48">metu galiojančią normą. Palūkanų norma taikoma pagrindinei sumai ir susikaupusioms palūkanoms. Palūkanos pervedamos į Ūkio ministerijos biudžetinę sąskaitą Nr. LT281010000001135206;</text:span></text:p>
      <text:p text:style-name="P49"><text:span text:style-name="T50">2.3</text:span><text:span text:style-name="T51">. Projekto vykdytojas moka 0,03 procento delspinigių už kiekvieną uždelstą dieną, jei vėluoja grąžinti šio įsakymo 2.1 ir 2.2 punktuose nurodytas lėšas;</text:span></text:p>
      <text:p text:style-name="P52"><text:span text:style-name="T53">2.4</text:span><text:span text:style-name="T54">. šis įsakymas gali būti skundžiamas teisės aktų nustatyta tvarka.</text:span></text:p>
      <text:p text:style-name="P55"><text:span text:style-name="T56">3</text:span><text:span text:style-name="T57">.<text:s/></text:span><text:span text:style-name="T58">Pakeičiu</text:span><text:span text:style-name="T59"><text:s/>Lietuvos Respublikos ūkio ministro 2009 m. gruodžio 31 d. įsakymą Nr. 4-75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9836EED34721" office:target-frame-name="_blank" xlink:show="new"><text:span text:style-name="T60">2-21</text:span></text:a><text:span text:style-name="T61">, Nr.<text:s/></text:span><text:a xlink:href="https://www.e-tar.lt/portal/lt/legalAct/TAR.29534014CEBD" office:target-frame-name="_blank" xlink:show="new"><text:span text:style-name="T62">53-680</text:span></text:a><text:span text:style-name="T63">):</text:span></text:p>
      <text:p text:style-name="P64"><text:span text:style-name="T65">3.1</text:span><text:span text:style-name="T66">. išdėstau nutariamąją dalį taip:</text:span></text:p>
      <text:p text:style-name="P67"><text:span text:style-name="T68">„</text:span><text:span text:style-name="T69">skiriu</text:span><text:span text:style-name="T70"><text:s/>finansavimą, kuris yra<text:s/></text:span><text:span text:style-name="T71">de minimis</text:span><text:span text:style-name="T72"><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73">95-3721</text:span></text:a><text:span text:style-name="T74">), 2 prioriteto „Verslo produktyvumo didinimas ir aplinkos verslui gerinimas“ VP2-2.1-ŪM-04-K priemonę „Naujos galimybės“ projektams įgyvendinti iš specialiosios Ekonomikos augimo ir konkurencingumo didinimo programos iki 3 596 645,00 (trijų milijonų penkių šimtų devyniasdešimt šešių tūkstančių šešių šimtų keturiasdešimt penkių) litų:“;</text:span></text:p>
      <text:p text:style-name="P75"><text:span text:style-name="T76">3.2</text:span><text:span text:style-name="T77">. pripažįstu netekusiu galios 17 punktą.</text:span></text:p>
      <text:p text:style-name="P78"><text:span text:style-name="T79">4</text:span><text:span text:style-name="T80">.<text:s/></text:span><text:span text:style-name="T81">Paved</text:span><text:span text:style-name="T82">u:</text:span></text:p>
      <text:p text:style-name="P83"><text:span text:style-name="T84">4.1</text:span><text:span text:style-name="T85">. Ūkio ministerijos Finansų ir buhalterinės apskaitos skyriui per 5 darbo dienas nuo šio įsakymo 2.1, 2.2 ir 2.3 punktuose nurodytų lėšų gavimo į nurodytą sąskaitą pervesti jas į Finansų ministerijos nurodytą valstybės iždo sąskaitą;</text:span></text:p>
      <text:p text:style-name="P86"><text:span text:style-name="T87">4.2</text:span><text:span text:style-name="T88">. Ūkio ministerijos Europos Sąjungos paramos koordinavimo departamento Struktūrinės paramos valdymo skyriui ne vėliau kaip 5 darbo dienas nuo šio įsakymo priėmimo apie šio įsakymo priėmimą informuoti Projekto vykdytoją ir Agentūrą;</text:span></text:p>
      <text:p text:style-name="P89"><text:span text:style-name="T90">4.3</text:span><text:span text:style-name="T91">. ūkio viceministrui Daumantui Lapinskui kontroliuoti, kaip vykdomas šis įsakymas.</text:span></text:p>
      <text:p text:style-name="P92"/>
      <text:p text:style-name="P93"/>
      <text:p text:style-name="P94"/>
      <text:p text:style-name="P95">Ūkio ministras<text:tab/>Rimantas Žyliu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3T09:12:00Z</meta:creation-date>
    <dc:date>2016-02-03T09:12:00Z</dc:date>
    <meta:template xlink:href="Normal" xlink:type="simple"/>
    <meta:editing-cycles>2</meta:editing-cycles>
    <meta:editing-duration>PT0S</meta:editing-duration>
    <meta:document-statistic meta:page-count="2" meta:paragraph-count="27" meta:word-count="839" meta:character-count="6423" meta:row-count="136" meta:non-whitespace-character-count="5611"/>
  </office:meta>
</office:document-meta>
</file>