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style:text-position="super 66.6%"/>
    </style:style>
    <style:style style:name="T11" style:parent-style-name="DefaultParagraphFont" style:family="text">
      <style:text-properties style:text-position="super 66.6%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T27" style:parent-style-name="DefaultParagraphFont" style:family="text">
      <style:text-properties style:text-position="super 66.6%"/>
    </style:style>
    <style:style style:name="T28" style:parent-style-name="DefaultParagraphFont" style:family="text">
      <style:text-properties style:text-position="super 66.6%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style:text-position="super 66.6%"/>
    </style:style>
    <style:style style:name="T34" style:parent-style-name="DefaultParagraphFont" style:family="text">
      <style:text-properties style:text-position="super 66.6%"/>
    </style:style>
    <style:style style:name="T35" style:parent-style-name="DefaultParagraphFont" style:family="text">
      <style:text-properties style:text-position="super 66.6%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P40" style:parent-style-name="Normal" style:family="paragraph">
      <style:paragraph-properties fo:widows="0" fo:orphans="0" fo:text-align="justify" fo:text-indent="0.3937in" fo:background-color="#FFFFFF"/>
    </style:style>
    <style:style style:name="P41" style:parent-style-name="Normal" style:family="paragraph">
      <style:paragraph-properties fo:widows="0" fo:orphans="0" fo:text-align="justify" fo:text-indent="0.3937in" fo:background-color="#FFFFFF"/>
    </style:style>
    <style:style style:name="P42" style:parent-style-name="Normal" style:family="paragraph">
      <style:paragraph-properties fo:widows="0" fo:orphans="0" fo:text-align="justify" fo:text-indent="0.3937in" fo:background-color="#FFFFFF"/>
    </style:style>
    <style:style style:name="P43" style:parent-style-name="Normal" style:family="paragraph">
      <style:paragraph-properties fo:widows="0" fo:orphans="0" fo:text-align="justify" fo:text-indent="0.3937in" fo:background-color="#FFFFFF"/>
    </style:style>
    <style:style style:name="T44" style:parent-style-name="DefaultParagraphFont" style:family="text">
      <style:text-properties style:text-position="super 66.6%"/>
    </style:style>
    <style:style style:name="P45" style:parent-style-name="Normal" style:family="paragraph">
      <style:paragraph-properties fo:widows="0" fo:orphans="0" fo:text-align="justify" fo:text-indent="0.3937in" fo:background-color="#FFFFFF"/>
    </style:style>
    <style:style style:name="T46" style:parent-style-name="DefaultParagraphFont" style:family="text">
      <style:text-properties style:text-position="super 66.6%"/>
    </style:style>
    <style:style style:name="P47" style:parent-style-name="Normal" style:family="paragraph">
      <style:paragraph-properties fo:widows="0" fo:orphans="0" fo:text-align="justify" fo:text-indent="0.3937in" fo:background-color="#FFFFFF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widows="0" fo:orphans="0" fo:text-align="justify" fo:text-indent="0.3937in" fo:background-color="#FFFFFF"/>
    </style:style>
    <style:style style:name="P50" style:parent-style-name="Normal" style:family="paragraph">
      <style:paragraph-properties fo:widows="0" fo:orphans="0" fo:text-align="justify" fo:text-indent="0.3937in" fo:background-color="#FFFFFF"/>
    </style:style>
    <style:style style:name="P51" style:parent-style-name="Normal" style:family="paragraph">
      <style:paragraph-properties fo:widows="0" fo:orphans="0" fo:text-align="justify" fo:text-indent="0.3937in" fo:background-color="#FFFFFF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widows="0" fo:orphans="0" fo:text-align="justify" fo:text-indent="0.3937in" fo:background-color="#FFFFFF"/>
    </style:style>
    <style:style style:name="P54" style:parent-style-name="Normal" style:family="paragraph">
      <style:paragraph-properties fo:widows="0" fo:orphans="0" fo:text-align="justify" fo:text-indent="0.3937in" fo:background-color="#FFFFFF"/>
    </style:style>
    <style:style style:name="P55" style:parent-style-name="Normal" style:family="paragraph">
      <style:paragraph-properties fo:widows="0" fo:orphans="0" fo:text-align="justify" fo:text-indent="0.3937in" fo:background-color="#FFFFFF"/>
    </style:style>
    <style:style style:name="P56" style:parent-style-name="Normal" style:family="paragraph">
      <style:paragraph-properties fo:widows="0" fo:orphans="0" fo:text-align="justify" fo:text-indent="0.3937in" fo:background-color="#FFFFFF"/>
    </style:style>
    <style:style style:name="P57" style:parent-style-name="Normal" style:family="paragraph">
      <style:paragraph-properties fo:widows="0" fo:orphans="0" fo:text-align="justify" fo:text-indent="0.3937in" fo:background-color="#FFFFFF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widows="0" fo:orphans="0" fo:text-align="justify" fo:text-indent="0.3937in" fo:background-color="#FFFFFF"/>
    </style:style>
    <style:style style:name="P60" style:parent-style-name="Normal" style:family="paragraph">
      <style:paragraph-properties fo:widows="0" fo:orphans="0" fo:text-align="justify" fo:text-indent="0.3937in" fo:background-color="#FFFFFF"/>
    </style:style>
    <style:style style:name="P61" style:parent-style-name="Normal" style:family="paragraph">
      <style:paragraph-properties fo:widows="0" fo:orphans="0" fo:text-align="justify" fo:text-indent="0.3937in" fo:background-color="#FFFFFF"/>
    </style:style>
    <style:style style:name="P62" style:parent-style-name="Normal" style:family="paragraph">
      <style:paragraph-properties fo:widows="0" fo:orphans="0" fo:text-align="justify" fo:text-indent="0.3937in" fo:background-color="#FFFFFF"/>
    </style:style>
    <style:style style:name="P63" style:parent-style-name="Normal" style:family="paragraph">
      <style:paragraph-properties fo:widows="0" fo:orphans="0" fo:text-align="justify" fo:text-indent="0.3937in" fo:background-color="#FFFFFF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widows="0" fo:orphans="0" fo:text-align="justify" fo:text-indent="0.3937in" fo:background-color="#FFFFFF"/>
    </style:style>
    <style:style style:name="P66" style:parent-style-name="Normal" style:family="paragraph">
      <style:paragraph-properties fo:widows="0" fo:orphans="0" fo:text-align="justify" fo:text-indent="0.3937in" fo:background-color="#FFFFFF"/>
    </style:style>
    <style:style style:name="P67" style:parent-style-name="Normal" style:family="paragraph">
      <style:paragraph-properties fo:widows="0" fo:orphans="0" fo:text-align="justify" fo:text-indent="0.3937in" fo:background-color="#FFFFFF"/>
    </style:style>
    <style:style style:name="P68" style:parent-style-name="Normal" style:family="paragraph">
      <style:paragraph-properties fo:widows="0" fo:orphans="0" fo:text-align="justify" fo:text-indent="0.3937in" fo:background-color="#FFFFFF"/>
    </style:style>
    <style:style style:name="P69" style:parent-style-name="Normal" style:family="paragraph">
      <style:paragraph-properties fo:widows="0" fo:orphans="0" fo:text-align="justify" fo:text-indent="0.3937in" fo:background-color="#FFFFFF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widows="0" fo:orphans="0" fo:text-align="justify" fo:text-indent="0.3937in" fo:background-color="#FFFFFF"/>
    </style:style>
    <style:style style:name="P72" style:parent-style-name="Normal" style:family="paragraph">
      <style:paragraph-properties fo:widows="0" fo:orphans="0" fo:text-align="justify" fo:text-indent="0.3937in" fo:background-color="#FFFFFF"/>
    </style:style>
    <style:style style:name="P73" style:parent-style-name="Normal" style:family="paragraph">
      <style:paragraph-properties fo:widows="0" fo:orphans="0" fo:text-align="justify" fo:text-indent="0.3937in" fo:background-color="#FFFFFF"/>
    </style:style>
    <style:style style:name="P74" style:parent-style-name="Normal" style:family="paragraph">
      <style:paragraph-properties fo:widows="0" fo:orphans="0" fo:text-align="justify" fo:text-indent="0.3937in" fo:background-color="#FFFFFF"/>
    </style:style>
    <style:style style:name="P75" style:parent-style-name="Normal" style:family="paragraph">
      <style:paragraph-properties fo:widows="0" fo:orphans="0" fo:text-align="justify" fo:text-indent="0.3937in" fo:background-color="#FFFFFF"/>
    </style:style>
    <style:style style:name="P76" style:parent-style-name="Normal" style:family="paragraph">
      <style:paragraph-properties fo:widows="0" fo:orphans="0" fo:text-align="justify" fo:text-indent="0.3937in" fo:background-color="#FFFFFF"/>
    </style:style>
    <style:style style:name="P77" style:parent-style-name="Normal" style:family="paragraph">
      <style:paragraph-properties fo:widows="0" fo:orphans="0" fo:text-align="justify" fo:text-indent="0.3937in" fo:background-color="#FFFFFF"/>
    </style:style>
    <style:style style:name="P78" style:parent-style-name="Normal" style:family="paragraph">
      <style:paragraph-properties fo:widows="0" fo:orphans="0" fo:text-align="justify" fo:text-indent="0.3937in" fo:background-color="#FFFFFF"/>
    </style:style>
    <style:style style:name="T79" style:parent-style-name="DefaultParagraphFont" style:family="text">
      <style:text-properties style:text-position="super 66.6%"/>
    </style:style>
    <style:style style:name="P80" style:parent-style-name="Normal" style:family="paragraph">
      <style:paragraph-properties fo:widows="0" fo:orphans="0" fo:text-align="justify" fo:text-indent="0.3937in" fo:background-color="#FFFFFF"/>
    </style:style>
    <style:style style:name="T81" style:parent-style-name="DefaultParagraphFont" style:family="text">
      <style:text-properties style:text-position="super 66.6%"/>
    </style:style>
    <style:style style:name="P82" style:parent-style-name="Normal" style:family="paragraph">
      <style:paragraph-properties fo:widows="0" fo:orphans="0" fo:text-align="justify" fo:text-indent="0.3937in" fo:background-color="#FFFFFF"/>
    </style:style>
    <style:style style:name="T83" style:parent-style-name="DefaultParagraphFont" style:family="text">
      <style:text-properties style:text-position="super 66.6%"/>
    </style:style>
    <style:style style:name="P84" style:parent-style-name="Normal" style:family="paragraph">
      <style:paragraph-properties fo:widows="0" fo:orphans="0" fo:text-align="justify" fo:text-indent="0.3937in" fo:background-color="#FFFFFF"/>
    </style:style>
    <style:style style:name="T85" style:parent-style-name="DefaultParagraphFont" style:family="text">
      <style:text-properties style:text-position="super 66.6%"/>
    </style:style>
    <style:style style:name="T86" style:parent-style-name="DefaultParagraphFont" style:family="text">
      <style:text-properties style:text-position="super 66.6%"/>
    </style:style>
    <style:style style:name="P87" style:parent-style-name="Normal" style:family="paragraph">
      <style:paragraph-properties fo:widows="0" fo:orphans="0" fo:text-align="justify" fo:text-indent="0.3937in" fo:background-color="#FFFFFF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widows="0" fo:orphans="0" fo:text-align="justify" fo:text-indent="0.3937in" fo:background-color="#FFFFFF"/>
    </style:style>
    <style:style style:name="P90" style:parent-style-name="Normal" style:family="paragraph">
      <style:paragraph-properties fo:widows="0" fo:orphans="0" fo:text-align="justify" fo:text-indent="0.3937in" fo:background-color="#FFFFFF"/>
    </style:style>
    <style:style style:name="T91" style:parent-style-name="DefaultParagraphFont" style:family="text">
      <style:text-properties style:text-position="super 66.6%"/>
    </style:style>
    <style:style style:name="T92" style:parent-style-name="DefaultParagraphFont" style:family="text">
      <style:text-properties style:text-position="super 66.6%"/>
    </style:style>
    <style:style style:name="T93" style:parent-style-name="DefaultParagraphFont" style:family="text">
      <style:text-properties style:text-position="super 66.6%"/>
    </style:style>
    <style:style style:name="P94" style:parent-style-name="Normal" style:family="paragraph">
      <style:paragraph-properties fo:widows="0" fo:orphans="0" fo:text-align="justify" fo:text-indent="0.3937in" fo:background-color="#FFFFFF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widows="0" fo:orphans="0" fo:text-align="justify" fo:text-indent="0.3937in" fo:background-color="#FFFFFF"/>
    </style:style>
    <style:style style:name="P97" style:parent-style-name="Normal" style:family="paragraph">
      <style:paragraph-properties fo:widows="0" fo:orphans="0" fo:text-align="justify" fo:text-indent="0.3937in" fo:background-color="#FFFFFF"/>
    </style:style>
    <style:style style:name="P98" style:parent-style-name="Normal" style:family="paragraph">
      <style:paragraph-properties fo:widows="0" fo:orphans="0" fo:text-align="justify" fo:text-indent="0.3937in" fo:background-color="#FFFFFF"/>
    </style:style>
    <style:style style:name="P99" style:parent-style-name="Normal" style:family="paragraph">
      <style:paragraph-properties fo:widows="0" fo:orphans="0" fo:text-align="justify" fo:text-indent="0.3937in" fo:background-color="#FFFFFF"/>
    </style:style>
    <style:style style:name="P100" style:parent-style-name="Normal" style:family="paragraph">
      <style:paragraph-properties fo:widows="0" fo:orphans="0" fo:text-align="justify" fo:text-indent="0.3937in" fo:background-color="#FFFFFF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widows="0" fo:orphans="0" fo:text-align="justify" fo:text-indent="0.3937in" fo:background-color="#FFFFFF"/>
    </style:style>
    <style:style style:name="P103" style:parent-style-name="Normal" style:family="paragraph">
      <style:paragraph-properties fo:widows="0" fo:orphans="0" fo:text-align="justify" fo:text-indent="0.3937in" fo:background-color="#FFFFFF"/>
    </style:style>
    <style:style style:name="T104" style:parent-style-name="DefaultParagraphFont" style:family="text">
      <style:text-properties style:text-position="super 66.6%"/>
    </style:style>
    <style:style style:name="T105" style:parent-style-name="DefaultParagraphFont" style:family="text">
      <style:text-properties style:text-position="super 66.6%"/>
    </style:style>
    <style:style style:name="T106" style:parent-style-name="DefaultParagraphFont" style:family="text">
      <style:text-properties style:text-position="super 66.6%"/>
    </style:style>
    <style:style style:name="P107" style:parent-style-name="Normal" style:family="paragraph">
      <style:paragraph-properties fo:widows="0" fo:orphans="0" fo:text-align="justify" fo:text-indent="0.3937in" fo:background-color="#FFFFFF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widows="0" fo:orphans="0" fo:text-align="justify" fo:text-indent="0.3937in" fo:background-color="#FFFFFF"/>
    </style:style>
    <style:style style:name="P110" style:parent-style-name="Normal" style:family="paragraph">
      <style:paragraph-properties fo:widows="0" fo:orphans="0" fo:text-align="justify" fo:text-indent="0.3937in" fo:background-color="#FFFFFF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widows="0" fo:orphans="0" fo:text-align="justify" fo:text-indent="0.3937in" fo:background-color="#FFFFFF"/>
    </style:style>
    <style:style style:name="P113" style:parent-style-name="Normal" style:family="paragraph">
      <style:paragraph-properties fo:widows="0" fo:orphans="0" fo:text-align="justify" fo:text-indent="0.3937in" fo:background-color="#FFFFFF"/>
    </style:style>
    <style:style style:name="T114" style:parent-style-name="DefaultParagraphFont" style:family="text">
      <style:text-properties style:text-position="super 66.6%"/>
    </style:style>
    <style:style style:name="T115" style:parent-style-name="DefaultParagraphFont" style:family="text">
      <style:text-properties style:text-position="super 66.6%"/>
    </style:style>
    <style:style style:name="T116" style:parent-style-name="DefaultParagraphFont" style:family="text">
      <style:text-properties style:text-position="super 66.6%"/>
    </style:style>
    <style:style style:name="P117" style:parent-style-name="Normal" style:family="paragraph">
      <style:paragraph-properties fo:widows="0" fo:orphans="0" fo:text-align="justify" fo:text-indent="0.3937in" fo:background-color="#FFFFFF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widows="0" fo:orphans="0" fo:text-align="justify" fo:text-indent="0.3937in" fo:background-color="#FFFFFF"/>
    </style:style>
    <style:style style:name="P120" style:parent-style-name="Normal" style:family="paragraph">
      <style:paragraph-properties fo:widows="0" fo:orphans="0" fo:text-align="justify" fo:text-indent="0.3937in" fo:background-color="#FFFFFF"/>
    </style:style>
    <style:style style:name="T121" style:parent-style-name="DefaultParagraphFont" style:family="text">
      <style:text-properties style:text-position="super 66.6%"/>
    </style:style>
    <style:style style:name="T122" style:parent-style-name="DefaultParagraphFont" style:family="text">
      <style:text-properties style:text-position="super 66.6%"/>
    </style:style>
    <style:style style:name="T123" style:parent-style-name="DefaultParagraphFont" style:family="text">
      <style:text-properties style:text-position="super 66.6%"/>
    </style:style>
    <style:style style:name="P124" style:parent-style-name="Normal" style:family="paragraph">
      <style:paragraph-properties fo:widows="0" fo:orphans="0" fo:text-align="justify" fo:text-indent="0.3937in" fo:background-color="#FFFFFF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widows="0" fo:orphans="0" fo:text-align="justify" fo:text-indent="0.3937in" fo:background-color="#FFFFFF"/>
    </style:style>
    <style:style style:name="P127" style:parent-style-name="Normal" style:family="paragraph">
      <style:paragraph-properties fo:widows="0" fo:orphans="0" fo:text-align="justify" fo:text-indent="0.3937in" fo:background-color="#FFFFFF"/>
    </style:style>
    <style:style style:name="P128" style:parent-style-name="Normal" style:family="paragraph">
      <style:paragraph-properties fo:widows="0" fo:orphans="0" fo:text-align="justify" fo:text-indent="0.3937in" fo:background-color="#FFFFFF"/>
    </style:style>
    <style:style style:name="P129" style:parent-style-name="Normal" style:family="paragraph">
      <style:paragraph-properties fo:widows="0" fo:orphans="0" fo:text-align="justify" fo:text-indent="0.3937in" fo:background-color="#FFFFFF"/>
    </style:style>
    <style:style style:name="P130" style:parent-style-name="Normal" style:family="paragraph">
      <style:paragraph-properties fo:widows="0" fo:orphans="0" fo:text-align="justify" fo:text-indent="0.3937in" fo:background-color="#FFFFFF"/>
    </style:style>
    <style:style style:name="P131" style:parent-style-name="Normal" style:family="paragraph">
      <style:paragraph-properties fo:widows="0" fo:orphans="0" fo:text-align="justify" fo:text-indent="0.3937in" fo:background-color="#FFFFFF"/>
    </style:style>
    <style:style style:name="T132" style:parent-style-name="DefaultParagraphFont" style:family="text">
      <style:text-properties style:text-position="super 66.6%"/>
    </style:style>
    <style:style style:name="P133" style:parent-style-name="Normal" style:family="paragraph">
      <style:paragraph-properties fo:widows="0" fo:orphans="0" fo:text-align="justify" fo:text-indent="0.3937in" fo:background-color="#FFFFFF"/>
    </style:style>
    <style:style style:name="T134" style:parent-style-name="DefaultParagraphFont" style:family="text">
      <style:text-properties style:text-position="super 66.6%"/>
    </style:style>
    <style:style style:name="P135" style:parent-style-name="Normal" style:family="paragraph">
      <style:paragraph-properties fo:widows="0" fo:orphans="0" fo:text-align="justify" fo:text-indent="0.3937in" fo:background-color="#FFFFFF"/>
    </style:style>
    <style:style style:name="T136" style:parent-style-name="DefaultParagraphFont" style:family="text">
      <style:text-properties style:text-position="super 66.6%"/>
    </style:style>
    <style:style style:name="P137" style:parent-style-name="Normal" style:family="paragraph">
      <style:paragraph-properties fo:widows="0" fo:orphans="0" fo:text-align="justify" fo:text-indent="0.3937in" fo:background-color="#FFFFFF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widows="0" fo:orphans="0" fo:text-align="justify" fo:text-indent="0.3937in" fo:background-color="#FFFFFF"/>
    </style:style>
    <style:style style:name="P140" style:parent-style-name="Normal" style:family="paragraph">
      <style:paragraph-properties fo:widows="0" fo:orphans="0" fo:text-align="justify" fo:text-indent="0.3937in" fo:background-color="#FFFFFF"/>
    </style:style>
    <style:style style:name="P141" style:parent-style-name="Normal" style:family="paragraph">
      <style:paragraph-properties fo:widows="0" fo:orphans="0" fo:text-align="justify" fo:text-indent="0.3937in" fo:background-color="#FFFFFF"/>
    </style:style>
    <style:style style:name="P142" style:parent-style-name="Normal" style:family="paragraph">
      <style:paragraph-properties fo:widows="0" fo:orphans="0" fo:text-align="justify" fo:text-indent="0.3937in" fo:background-color="#FFFFFF"/>
    </style:style>
    <style:style style:name="P143" style:parent-style-name="Normal" style:family="paragraph">
      <style:paragraph-properties fo:widows="0" fo:orphans="0" fo:text-align="justify" fo:text-indent="0.3937in" fo:background-color="#FFFFFF"/>
    </style:style>
    <style:style style:name="T1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5" style:parent-style-name="Normal" style:family="paragraph">
      <style:paragraph-properties fo:widows="0" fo:orphans="0" fo:text-align="justify" fo:text-indent="0.3937in" fo:background-color="#FFFFFF"/>
    </style:style>
    <style:style style:name="P146" style:parent-style-name="Normal" style:family="paragraph">
      <style:paragraph-properties fo:widows="0" fo:orphans="0" fo:text-align="justify" fo:text-indent="0.3937in" fo:background-color="#FFFFFF"/>
    </style:style>
    <style:style style:name="P147" style:parent-style-name="Normal" style:family="paragraph">
      <style:paragraph-properties fo:widows="0" fo:orphans="0" fo:text-align="justify" fo:text-indent="0.3937in" fo:background-color="#FFFFFF"/>
    </style:style>
    <style:style style:name="P148" style:parent-style-name="Normal" style:family="paragraph">
      <style:paragraph-properties fo:widows="0" fo:orphans="0" fo:text-align="justify" fo:text-indent="0.3937in" fo:background-color="#FFFFFF"/>
    </style:style>
    <style:style style:name="P149" style:parent-style-name="Normal" style:family="paragraph">
      <style:paragraph-properties fo:widows="0" fo:orphans="0" fo:text-align="justify" fo:text-indent="0.3937in" fo:background-color="#FFFFFF"/>
    </style:style>
    <style:style style:name="T1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1" style:parent-style-name="Normal" style:family="paragraph">
      <style:paragraph-properties fo:widows="0" fo:orphans="0" fo:text-align="justify" fo:text-indent="0.3937in" fo:background-color="#FFFFFF"/>
    </style:style>
    <style:style style:name="P152" style:parent-style-name="Normal" style:family="paragraph">
      <style:paragraph-properties fo:widows="0" fo:orphans="0" fo:text-align="justify" fo:text-indent="0.3937in" fo:background-color="#FFFFFF"/>
    </style:style>
    <style:style style:name="T153" style:parent-style-name="DefaultParagraphFont" style:family="text">
      <style:text-properties style:text-position="super 66.6%"/>
    </style:style>
    <style:style style:name="T154" style:parent-style-name="DefaultParagraphFont" style:family="text">
      <style:text-properties style:text-position="super 66.6%"/>
    </style:style>
    <style:style style:name="T155" style:parent-style-name="DefaultParagraphFont" style:family="text">
      <style:text-properties style:text-position="super 66.6%"/>
    </style:style>
    <style:style style:name="P156" style:parent-style-name="Normal" style:family="paragraph">
      <style:paragraph-properties fo:widows="0" fo:orphans="0" fo:text-align="justify" fo:text-indent="0.3937in" fo:background-color="#FFFFFF"/>
    </style:style>
    <style:style style:name="T1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8" style:parent-style-name="Normal" style:family="paragraph">
      <style:paragraph-properties fo:widows="0" fo:orphans="0" fo:text-align="justify" fo:text-indent="0.3937in" fo:background-color="#FFFFFF"/>
    </style:style>
    <style:style style:name="P159" style:parent-style-name="Normal" style:family="paragraph">
      <style:paragraph-properties fo:widows="0" fo:orphans="0" fo:text-align="justify" fo:text-indent="0.3937in" fo:background-color="#FFFFFF"/>
    </style:style>
    <style:style style:name="T160" style:parent-style-name="DefaultParagraphFont" style:family="text">
      <style:text-properties style:text-position="super 66.6%"/>
    </style:style>
    <style:style style:name="T161" style:parent-style-name="DefaultParagraphFont" style:family="text">
      <style:text-properties style:text-position="super 66.6%"/>
    </style:style>
    <style:style style:name="T162" style:parent-style-name="DefaultParagraphFont" style:family="text">
      <style:text-properties style:text-position="super 66.6%"/>
    </style:style>
    <style:style style:name="P16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6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6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6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VALSTYBINĖS KAINŲ IR ENERGETIKOS KONTROLĖS KOMISIJOS</text:p>
      <text:p text:style-name="P3">NUTARIMAS</text:p>
      <text:p text:style-name="P4"/>
      <text:p text:style-name="P5">DĖL ŠILUMOS IR KARŠTO VANDENS KAINŲ</text:p>
      <text:p text:style-name="P6"/>
      <text:p text:style-name="P7">2009 m. vasario 2 d. Nr. O3-8<text:s/></text:p>
      <text:p text:style-name="P8">Vilnius</text:p>
      <text:p text:style-name="Normal"/>
      <text:p text:style-name="P9">Vadovaudamasi Pridėtinės vertės mokesčio įstatymo 2, 19, 51, 56, 58, 91, 125<text:span text:style-name="T10">1</text:span><text:s/>straipsnių pakeitimo ir 125<text:span text:style-name="T11">1</text:span><text:s/>straipsnio pripažinimo netekusiu galios įstatymu (Žin., 2008, Nr.<text:s/><text:a xlink:href="https://www.e-tar.lt/portal/lt/legalAct/TAR.D7D6EED4EB79" office:target-frame-name="_blank" xlink:show="new"><text:span text:style-name="T12">149-6034</text:span></text:a>), Valstybinė kainų ir energetikos kontrolės komisija (toliau – Komisija)<text:s/><text:span text:style-name="T13">nutari</text:span>a:</text:p>
      <text:p text:style-name="P14">1. Pakeisti 2008 m. rugpjūčio 1 d. Komisijos nutarimo Nr. O3-99 „Dėl šilumos kainų vienašališko nustatymo uždarosios akcinės bendrovės „Litesko“ filialui „Alytaus energija“ („Informaciniai pranešimai“, 2008, Nr.<text:s/><text:a xlink:href="https://www.e-tar.lt/portal/lt/legalAct/TAR.C98FB4FB4AAB" office:target-frame-name="_blank" xlink:show="new"><text:span text:style-name="T15">59-847</text:span></text:a>) 6 punktą išdėstant jį taip:</text:p>
      <text:p text:style-name="P16">„6. šilumos, patiektos iki gyvenamųjų namų ir kitų pastatų šilumos įvadų (punktų), kainą, taikomą kitiems vartotojams – 30,26 ct/kWh (su 19 proc. PVM), šilumos pardavimo kainą – 3,56 Lt per mėnesį vienam vartotojui (su 19 proc. PVM).“</text:p>
      <text:p text:style-name="P17">2. Pakeisti 2008 m. rugpjūčio 29 d. Komisijos nutarimo Nr. O3-108 „Dėl šilumos kainų vienašališko nustatymo uždarosios akcinės bendrovės „Litesko“ filialui „Druskininkų šiluma“ („Informaciniai pranešimai“, 2008, Nr.<text:s/><text:a xlink:href="https://www.e-tar.lt/portal/lt/legalAct/TAR.8E391F51C704" office:target-frame-name="_blank" xlink:show="new"><text:span text:style-name="T18">67-908</text:span></text:a>) 6 punktą išdėstant jį taip:</text:p>
      <text:p text:style-name="P19">„6. šilumos kainas, taikomas kitiems vartotojams:</text:p>
      <text:p text:style-name="P20">6.1. šilumos, patiektos iki gyvenamųjų namų ir kitų pastatų šilumos įvadų (punktų) nediferencijuotą pagal šilumos punktų nuosavybę kainą, taikoma kitiems vartotojams – 33,17 ct/kWh (su 19 proc. PVM), šilumos pardavimo kainą – 1,37 Lt per mėnesį vienam vartotojui (su 19 proc. PVM);</text:p>
      <text:p text:style-name="P21">6.2. šilumos, patiektos iki gyvenamųjų namų ir kitų pastatų šilumos įvadų (punktų), diferencijuotą pagal šilumos punktų nuosavybę kainą, taikomą kitiems vartotojams, kai šiluma tiekiama iš individualių vartotojams priklausančių šilumos punktų – 33,05 ct už kWh (su 19 proc. PVM), šilumos pardavimo kainą – 1,37 Lt per mėnesį vienam vartotojui (su 19 proc. PVM);</text:p>
      <text:p text:style-name="P22">6.3. šilumos, patiektos iki gyvenamųjų namų ir kitų pastatų šilumos įvadų (punktų), diferencijuotą pagal šilumos punktų nuosavybę kainą, taikomą kitiems vartotojams, kai šiluma tiekiama iš individualių šilumos tiekėjui priklausančių šilumos punktų – 33,44 ct už kWh (su 19 proc. PVM), šilumos pardavimo kainą – 1,37 Lt per mėnesį vienam vartotojui (su 19 proc. PVM).“</text:p>
      <text:p text:style-name="P23">3. Pakeisti 2008 m. rugpjūčio 29 d. Komisijos nutarimo Nr. O3-109 „Dėl šilumos ir karšto vandens kainų vienašališko nustatymo uždarajai akcinei bendrovei „Fortum Joniškio energija“ („Informaciniai pranešimai“, 2008, Nr.<text:s/><text:a xlink:href="https://www.e-tar.lt/portal/lt/legalAct/TAR.D892D2013F09" office:target-frame-name="_blank" xlink:show="new"><text:span text:style-name="T24">67-909</text:span></text:a>) 6 ir 7 punktus išdėstant juos taip:</text:p>
      <text:p text:style-name="P25">„6. šilumos, patiektos iki gyvenamųjų namų ir kitų pastatų šilumos įvadų (punktų), kainą, taikomą kitiems vartotojams – 34,49 ct/kWh (su 19 proc. PVM), šilumos pardavimo kainą – 4,08 Lt per mėnesį vienam vartotojui (su 19 proc. PVM);</text:p>
      <text:p text:style-name="P26">7. karšto vandens kainą, kai karštas vanduo tiekiamas iš individualių šilumokaičių (su geriamojo vandens ir nuotekų tvarkymo kainomis) gyventojams – 26,21 Lt/m<text:span text:style-name="T27">3</text:span><text:s/>(su 5 proc. PVM), kitiems vartotojams – 29,70 Lt/m<text:span text:style-name="T28">3</text:span><text:s/>(su 19 proc. PVM).“</text:p>
      <text:p text:style-name="P29">4. Pakeisti 2008 m. rugpjūčio 29 d. Komisijos nutarimo Nr. O3-110 „Dėl šilumos ir karšto vandens kainų vienašališko nustatymo uždarajai akcinei bendrovei „Akmenės energija“ („Informaciniai pranešimai“, 2008, Nr.<text:s/><text:a xlink:href="https://www.e-tar.lt/portal/lt/legalAct/TAR.CB4DCC1AC095" office:target-frame-name="_blank" xlink:show="new"><text:span text:style-name="T30">67-910</text:span></text:a>) 6 ir 7 punktus išdėstant juos taip:</text:p>
      <text:p text:style-name="P31">„6. šilumos, patiektos iki gyvenamųjų namų ir kitų pastatų šilumos įvadų (punktų), kainą, taikomą kitiems vartotojams – 36,21 ct/kWh (su 19 proc. PVM), šilumos pardavimo kainą – 5,73 Lt per mėnesį vienam vartotojui (su 19 proc. PVM);</text:p>
      <text:p text:style-name="P32">7. karšto vandens kainą – 22,27 Lt/m<text:span text:style-name="T33">3</text:span><text:s/>(be PVM), karšto vandens kainą, taikomą daugiabučių namų gyventojams – 23,38 Lt/m<text:span text:style-name="T34">3<text:s/></text:span>(su 5 proc. PVM), karšto vandens kainą,<text:s/><text:soft-page-break/>taikomą kitiems vartotojams – 26,50 Lt/m<text:span text:style-name="T35">3</text:span><text:s/>(su 19 proc. PVM).“</text:p>
      <text:p text:style-name="P36">5. Pakeisti 2008 m. rugpjūčio 29 d. Komisijos nutarimo Nr. O3-111 „Dėl šilumos ir karšto vandens kainų vienašališko nustatymo uždarajai akcinei bendrovei „Raseinių šilumos tinklai“ („Informaciniai pranešimai“, 2008, Nr.<text:s/><text:a xlink:href="https://www.e-tar.lt/portal/lt/legalAct/TAR.6B47A07A92CA" office:target-frame-name="_blank" xlink:show="new"><text:span text:style-name="T37">67-911</text:span></text:a>) 6 ir 8 punktus išdėstant juos taip:</text:p>
      <text:p text:style-name="P38">„6. šilumos kainas, taikomas kitiems vartotojams:</text:p>
      <text:p text:style-name="P39">6.1. šilumos, patiektos iki gyvenamųjų namų ir kitų pastatų šilumos įvadų (punktų) nediferencijuotą pagal šilumos punktų nuosavybę kainą, taikoma kitiems vartotojams – 27,26 ct/kWh (su 19 proc. PVM), šilumos pardavimo kainą – 6,68 Lt per mėnesį vienam vartotojui (su 19 proc. PVM);</text:p>
      <text:p text:style-name="P40">6.2. šilumos, patiektos iki gyvenamųjų namų ir kitų pastatų šilumos įvadų (punktų), diferencijuotą pagal šilumos punktų nuosavybę kainą, taikomą kitiems vartotojams, kai šiluma tiekiama iš individualių vartotojams priklausančių šilumos punktų – 27,04 ct už kWh (su 19 proc. PVM), šilumos pardavimo kainą – 6,68 Lt per mėnesį vienam vartotojui (su 19 proc. PVM);</text:p>
      <text:p text:style-name="P41">6.3. šilumos, patiektos iki gyvenamųjų namų ir kitų pastatų šilumos įvadų (punktų), diferencijuotą pagal šilumos punktų nuosavybę kainą, taikomą kitiems vartotojams, kai šiluma tiekiama iš individualių šilumos tiekėjui priklausančių šilumos punktų – 27,32 ct už kWh (su 19 proc. PVM), šilumos pardavimo kainą – 6,68 Lt per mėnesį vienam vartotojui (su 19 proc. PVM);</text:p>
      <text:p text:style-name="P42">8. karšto vandens kainas, taikomas kitiems vartotojams:</text:p>
      <text:p text:style-name="P43">8.1. kai karštas vanduo tiekiamas iš individualių šilumokaičių per vartotojams priklausančius šilumos punktus (su geriamojo vandens ir nuotekų tvarkymo kainomis) – 22,10 Lt/m<text:span text:style-name="T44">3</text:span><text:s/>(su 19 proc. PVM);</text:p>
      <text:p text:style-name="P45">8.2. kai karštas vanduo tiekiamas iš individualių šilumokaičių per šilumos tiekėjui priklausančius šilumos punktus (su geriamojo vandens ir nuotekų tvarkymo kainomis) – 22,24 Lt/m<text:span text:style-name="T46">3</text:span><text:s/>(su 19 proc. PVM).“</text:p>
      <text:p text:style-name="P47">6. Pakeisti 2008 m. rugsėjo 12 d. Komisijos nutarimo Nr. O3-124 „Dėl šilumos kainų vienašališko nustatymo uždarosios akcinės bendrovės „Litesko“ filialui „Marijampolės šiluma“ Sargėnuose“ („Informaciniai pranešimai“, 2008, Nr.<text:s/><text:a xlink:href="https://www.e-tar.lt/portal/lt/legalAct/TAR.C3678D5F8612" office:target-frame-name="_blank" xlink:show="new"><text:span text:style-name="T48">71-949</text:span></text:a>) 6 ir 7 punktus išdėstant juos taip:</text:p>
      <text:p text:style-name="P49">„6. šilumos, patiektos iki gyvenamųjų namų ir kitų pastatų šilumos įvadų (punktų), kainą, taikomą kitiems vartotojams – 26,43 ct/kWh(su 19proc. PVM), šilumos pardavimo kainą – 6,27 Lt per mėnesį vienam vartotojui (su 19proc. PVM) arba 0,79 ct/kWh (su 19 proc. PVM);</text:p>
      <text:p text:style-name="P50">7. vienanarę šilumos kainą, taikomą kitiems vartotojams – 27,22 ct/kWh (su 19 proc. PVM).“</text:p>
      <text:p text:style-name="P51">7. Pakeisti 2008 m. rugsėjo 12 d. Komisijos nutarimo Nr. O3-125 „Dėl šilumos kainų vienašališko nustatymo uždarosios akcinės bendrovės „Litesko“ filialui „Biržų šiluma“ („Informaciniai pranešimai“, 2008, Nr.<text:s/><text:a xlink:href="https://www.e-tar.lt/portal/lt/legalAct/TAR.3499D158896F" office:target-frame-name="_blank" xlink:show="new"><text:span text:style-name="T52">71-950</text:span></text:a>) 6 punktą išdėstant jį taip:</text:p>
      <text:p text:style-name="P53">„6. šilumos kainas, taikomas kitiems vartotojams (su 19 proc. PVM):</text:p>
      <text:p text:style-name="P54">6.1. šilumos, patiektos iki gyvenamųjų namų ir kitų pastatų šilumos įvadų (punktų) nediferencijuotą pagal šilumos punktų nuosavybę kainą, taikomą kitiems vartotojams – 32,43 ct/kWh, šilumos pardavimo kainą – 2,20 Lt per mėnesį vienam vartotojui;</text:p>
      <text:p text:style-name="P55">6.2. šilumos, patiektos iki gyvenamųjų namų ir kitų pastatų šilumos įvadų (punktų), diferencijuotą pagal šilumos punktų nuosavybę kainą, taikomą kitiems vartotojams, kai šiluma tiekiama iš individualių vartotojams priklausančių šilumos punktų – 31,70 ct už kWh, šilumos pardavimo kainą – 2,20 Lt per mėnesį vienam vartotojui;</text:p>
      <text:p text:style-name="P56">6.3. šilumos, patiektos iki gyvenamųjų namų ir kitų pastatų šilumos įvadų (punktų), diferencijuotą pagal šilumos punktų nuosavybę kainą, taikomą kitiems vartotojams, kai šiluma tiekiama iš individualių šilumos tiekėjui priklausančių šilumos punktų – 32,93 ct už kWh, šilumos pardavimo kainą – 2,20 Lt per mėnesį vienam vartotojui.“</text:p>
      <text:p text:style-name="P57">8. Pakeisti 2008 m. rugsėjo 12 d. Komisijos nutarimo Nr. O3-126 „Dėl šilumos kainų<text:s/><text:soft-page-break/>vienašališko nustatymo uždarosios akcinės bendrovės „Litesko“ filialui „Palangos šiluma“ („Informaciniai pranešimai“, 2008, Nr.<text:s/><text:a xlink:href="https://www.e-tar.lt/portal/lt/legalAct/TAR.443F79A604BE" office:target-frame-name="_blank" xlink:show="new"><text:span text:style-name="T58">71-951</text:span></text:a>) 6 punktą išdėstant jį taip:</text:p>
      <text:p text:style-name="P59">„6. šilumos kainas, taikomas kitiems vartotojams (su 19 proc. PVM):</text:p>
      <text:p text:style-name="P60">6.1. šilumos, patiektos iki gyvenamųjų namų ir kitų pastatų šilumos įvadų (punktų), nediferencijuotą pagal šilumos punktų nuosavybę kainą, taikomą kitiems vartotojams – 32,58 ct/kWh, šilumos pardavimo kainą – 1,54 Lt per mėnesį vienam vartotojui;</text:p>
      <text:p text:style-name="P61">6.2. šilumos, patiektos iki gyvenamųjų namų ir kitų pastatų šilumos įvadų (punktų), diferencijuotą pagal šilumos punktų nuosavybę kainą, taikomą kitiems vartotojams, kai šiluma tiekiama iš individualių vartotojams priklausančių šilumos punktų – 31,93 ct už kWh, šilumos pardavimo kainą – 1,54 Lt per mėnesį vienam vartotojui;</text:p>
      <text:p text:style-name="P62">6.3. šilumos, patiektos iki gyvenamųjų namų ir kitų pastatų šilumos įvadų (punktų), diferencijuotą pagal šilumos punktų nuosavybę kainą, taikomą kitiems vartotojams, kai šiluma tiekiama iš individualių šilumos tiekėjui priklausančių šilumos punktų – 33,13 ct už kWh, šilumos pardavimo kainą – 1,54 Lt per mėnesį vienam vartotojui.“</text:p>
      <text:p text:style-name="P63">9. Pakeisti 2008 m. rugsėjo 12 d. Komisijos nutarimo Nr. O3-127 „Dėl šilumos kainų vienašališko nustatymo uždarosios akcinės bendrovės „Litesko“ filialui „Marijampolės šiluma“ („Informaciniai pranešimai“, 2008, Nr.<text:s/><text:a xlink:href="https://www.e-tar.lt/portal/lt/legalAct/TAR.499086955CE4" office:target-frame-name="_blank" xlink:show="new"><text:span text:style-name="T64">71-952</text:span></text:a>) 6 punktą išdėstant jį taip:</text:p>
      <text:p text:style-name="P65">„6. šilumos kainas, taikomas kitiems vartotojams (su 19 proc. PVM):</text:p>
      <text:p text:style-name="P66">6.1. šilumos, patiektos iki gyvenamųjų namų ir kitų pastatų šilumos įvadų (punktų), nediferencijuotą pagal šilumos punktų nuosavybę kainą, taikomą kitiems vartotojams – 33,46 ct/kWh, šilumos pardavimo kainą – 2,06 Lt per mėnesį vienam vartotojui;</text:p>
      <text:p text:style-name="P67">6.2. šilumos, patiektos iki gyvenamųjų namų ir kitų pastatų šilumos įvadų (punktų), diferencijuotą pagal šilumos punktų nuosavybę kainą, taikomą kitiems vartotojams, kai šiluma tiekiama iš individualių vartotojams priklausančių šilumos punktų – 32,71 ct už kWh, šilumos pardavimo kainą – 2,06 Lt per mėnesį vienam vartotojui;</text:p>
      <text:p text:style-name="P68">6.3. šilumos, patiektos iki gyvenamųjų namų ir kitų pastatų šilumos įvadų (punktų), diferencijuotą pagal šilumos punktų nuosavybę kainą, taikomą kitiems vartotojams, kai šiluma tiekiama iš individualių šilumos tiekėjui priklausančių šilumos punktų – 33,72 ct už kWh, šilumos pardavimo kainą – 2,06 Lt per mėnesį vienam vartotojui.“</text:p>
      <text:p text:style-name="P69">10. Pakeisti 2008 m. rugsėjo 18 d. Komisijos nutarimo Nr. O3-132 „Dėl šilumos ir karšto vandens kainų vienašališko nustatymo uždarajai akcinei bendrovei „Prienų energija“ („Informaciniai pranešimai“, 2008, Nr.<text:s/><text:a xlink:href="https://www.e-tar.lt/portal/lt/legalAct/TAR.20C7799577D5" office:target-frame-name="_blank" xlink:show="new"><text:span text:style-name="T70">73-970</text:span></text:a>) 7 punktą išdėstant jį taip:</text:p>
      <text:p text:style-name="P71">„7. šilumos, patiektos iki gyvenamųjų namų ir kitų pastatų šilumos įvadų (punktų), kainą, taikomą kitiems vartotojams – 38,95 ct/kWh (PVM 19 proc.), šilumos pardavimo kainą – 6,85 Lt per mėnesį vienam vartotojui (PVM 19 proc.);“.</text:p>
      <text:p text:style-name="P72">11. Pakeisti 2008 m. rugsėjo 30 d. Komisijos nutarimo Nr. O3-133 „Dėl šilumos ir karšto vandens kainų vienašališko nustatymo uždarosios akcinės bendrovės „Prienų energija“ Trakų padaliniui“ („Informaciniai pranešimai“, 2008, Nr. 76- 987) 6, 8 ir 9 punktus išdėstant juos taip:</text:p>
      <text:p text:style-name="P73">„6. šilumos kainas, taikomas kitiems vartotojams (su 19 proc. PVM):</text:p>
      <text:p text:style-name="P74">6.1. šilumos, patiektos iki gyvenamųjų namų ir kitų pastatų šilumos įvadų (punktų), nediferencijuotą pagal šilumos punktų nuosavybę kainą, taikomą kitiems vartotojams – 34,14 ct/kWh, šilumos pardavimo kainą – 8,02 Lt per mėnesį vienam vartotojui;</text:p>
      <text:p text:style-name="P75">6.2. šilumos, patiektos iki gyvenamųjų namų ir kitų pastatų šilumos įvadų (punktų), diferencijuotą pagal šilumos punktų nuosavybę kainą, taikomą kitiems vartotojams, kai šiluma tiekiama iš individualių vartotojams priklausančių šilumos punktų – 33,80 ct už kWh, šilumos pardavimo kainą – 8,02 Lt per mėnesį vienam vartotojui;</text:p>
      <text:p text:style-name="P76">6.3. šilumos, patiektos iki gyvenamųjų namų ir kitų pastatų šilumos įvadų (punktų), diferencijuotą pagal šilumos punktų nuosavybę kainą, taikomą kitiems vartotojams, kai šiluma tiekiama iš individualių šilumos tiekėjui priklausančių šilumos punktų – 34,70 ct už kWh, šilumos pardavimo kainą – 8,02 Lt per mėnesį vienam vartotojui;</text:p>
      <text:p text:style-name="P77">8. karšto vandens, tiekiamo iš individualių šilumokaičių kainas, taikomas kitiems<text:s/><text:soft-page-break/>vartotojams (su 19 proc. PVM):</text:p>
      <text:p text:style-name="P78">8.1. kai karštas vanduo tiekiamas iš individualių šilumokaičių ir šilumos kaina nėra diferencijuota pagal šilumos punktų nuosavybę – 23,74 Lt/m<text:span text:style-name="T79">3</text:span>;</text:p>
      <text:p text:style-name="P80">8.2. kai karštas vanduo tiekiamas iš individualių šilumokaičių per vartotojams priklausančius šilumos punktus (su geriamojo vandens ir nuotekų tvarkymo kainomis) – 23,58 Lt/m<text:span text:style-name="T81">3</text:span>;</text:p>
      <text:p text:style-name="P82">8.3. kai karštas vanduo tiekiamas iš individualių šilumokaičių per šilumos tiekėjui priklausančius šilumos punktus (su geriamojo vandens ir nuotekų tvarkymo kainomis) – 24,02 Lt/m<text:span text:style-name="T83">3</text:span>;</text:p>
      <text:p text:style-name="P84">9. karšto vandens, tiekiamo iš grupinių šilumokaičių, kaina gyventojams – 35,77 Lt/m<text:span text:style-name="T85">3</text:span><text:s/>(su 5 proc. PVM), kitiems vartotojams – 40,54 Lt/m<text:span text:style-name="T86">3</text:span><text:s/>(su 19 proc. PVM).“</text:p>
      <text:p text:style-name="P87">12. Pakeisti 2008 m. rugsėjo 30 d. Komisijos nutarimo Nr. O3-134 „Dėl šilumos ir karšto vandens kainų vienašališko nustatymo uždarajai akcinei bendrovei „Fortum Švenčionių energija“ („Informaciniai pranešimai“, 2008, Nr.<text:s/><text:a xlink:href="https://www.e-tar.lt/portal/lt/legalAct/TAR.F0C63DE177D0" office:target-frame-name="_blank" xlink:show="new"><text:span text:style-name="T88">76-988</text:span></text:a>) 6 ir 7 punktus išdėstant juos taip:</text:p>
      <text:p text:style-name="P89">„6. šilumos, patiektos iki gyvenamųjų namų ir kitų pastatų šilumos įvadų (punktų), kainą, taikomą kitiems vartotojams – 28,18 ct/kWh (su 19 proc. PVM), šilumos pardavimo kainą – 5,26 Lt per mėnesį vienam vartotojui (su 19 proc. PVM);</text:p>
      <text:p text:style-name="P90">7. karšto vandens kainą – 17,39 Lt/m<text:span text:style-name="T91">3</text:span><text:s/>(be PVM), karšto vandens kainą, taikomą daugiabučių namų gyventojams – 18,26 Lt/m<text:span text:style-name="T92">3<text:s/></text:span>(su 5 proc. PVM), karšto vandens kainą, taikomą kitiems vartotojams – 20,69 Lt/m<text:span text:style-name="T93">3</text:span><text:s/>(su 19 proc. PVM).“</text:p>
      <text:p text:style-name="P94">13. Pakeisti 2008 m. rugsėjo 30 d. Komisijos nutarimo Nr. O3-135 „Dėl šilumos kainų vienašališko nustatymo akcinei bendrovei „Šiaulių energija“ („Informaciniai pranešimai“, 2008, Nr.<text:s/><text:a xlink:href="https://www.e-tar.lt/portal/lt/legalAct/TAR.92126167C3FD" office:target-frame-name="_blank" xlink:show="new"><text:span text:style-name="T95">76-989</text:span></text:a>) 6 punktą išdėstant jį taip:</text:p>
      <text:p text:style-name="P96">„6. šilumos kainas, taikomas kitiems vartotojams (su 19 proc. PVM):</text:p>
      <text:p text:style-name="P97">6.1. šilumos, patiektos iki gyvenamųjų namų ir kitų pastatų šilumos įvadų (punktų), nediferencijuotą pagal šilumos punktų nuosavybę kainą, taikomą kitiems vartotojams – 30,09 ct/kWh, šilumos pardavimo kainą – 3,32 Lt per mėnesį vienam vartotojui;</text:p>
      <text:p text:style-name="P98">6.2. šilumos, patiektos iki gyvenamųjų namų ir kitų pastatų šilumos įvadų (punktų), diferencijuotą pagal šilumos punktų nuosavybę kainą, taikomą kitiems vartotojams, kai šiluma tiekiama iš individualių vartotojams priklausančių šilumos punktų – 29,97 ct už kWh, šilumos pardavimo kainą – 3,32 Lt per mėnesį vienam vartotojui;</text:p>
      <text:p text:style-name="P99">6.3. šilumos, patiektos iki gyvenamųjų namų ir kitų pastatų šilumos įvadų (punktų), diferencijuotą pagal šilumos punktų nuosavybę kainą, taikomą kitiems vartotojams, kai šiluma tiekiama iš individualių šilumos tiekėjui priklausančių šilumos punktų – 30,08 ct už kWh, šilumos pardavimo kainą – 3,32 Lt per mėnesį vienam vartotojui.“</text:p>
      <text:p text:style-name="P100">14. Pakeisti 2008 m. rugsėjo 30 d. Komisijos nutarimo Nr. O3-136 „Dėl šilumos ir karšto vandens kainų vienašališko nustatymo uždarajai akcinei bendrovei „Anykščių šiluma“ („Informaciniai pranešimai“, 2008, Nr.<text:s/><text:a xlink:href="https://www.e-tar.lt/portal/lt/legalAct/TAR.9DD1DA07D88F" office:target-frame-name="_blank" xlink:show="new"><text:span text:style-name="T101">76-990</text:span></text:a>) 6 ir 7 punktus išdėstant juos taip:</text:p>
      <text:p text:style-name="P102">„6. šilumos, patiektos iki gyvenamųjų namų ir kitų pastatų šilumos įvadų (punktų), kainą, taikomą kitiems vartotojams – 37,31 ct/kWh (su 19 proc. PVM), šilumos pardavimo kainą – 1,97 Lt per mėnesį vienam vartotojui (su 19 proc. PVM);</text:p>
      <text:p text:style-name="P103">7. karšto vandens kainą – 22,70 Lt/m<text:span text:style-name="T104">3</text:span><text:s/>(be PVM), karšto vandens kainą, taikomą daugiabučių namų gyventojams – 23,84 Lt/m<text:span text:style-name="T105">3<text:s/></text:span>(su 5 proc. PVM), karšto vandens kainą, taikomą kitiems vartotojams – 27,02 Lt/m<text:span text:style-name="T106">3</text:span><text:s/>(su 19 proc. PVM).“</text:p>
      <text:p text:style-name="P107">15. Pakeisti 2008 m. spalio 17 d. Komisijos nutarimo Nr. O3-148 „Dėl šilumos kainų vienašališko nustatymo uždarosios akcinės bendrovės „Litesko“ filialui „Telšių šiluma“ („Informaciniai pranešimai“, 2008, Nr.<text:s/><text:a xlink:href="https://www.e-tar.lt/portal/lt/legalAct/TAR.B8532361C319" office:target-frame-name="_blank" xlink:show="new"><text:span text:style-name="T108">81-1040</text:span></text:a>) 6 punktą išdėstant jį taip:</text:p>
      <text:p text:style-name="P109">„6. šilumos, patiektos iki gyvenamųjų namų ir kitų pastatų šilumos įvadų (punktų), kainą, taikomą kitiems vartotojams – 31,96 ct/kWh (su 19 proc. PVM), šilumos pardavimo kainą – 1,33 Lt per mėnesį vienam vartotojui (su 19 proc. PVM).“</text:p>
      <text:p text:style-name="P110">16. Pakeisti 2008 m. spalio 17 d. Komisijos nutarimo Nr. O3-149 „Dėl šilumos ir karšto vandens kainų vienašališko nustatymo savivaldybės įmonei „Skuodo šiluma“ („Informaciniai<text:s/><text:soft-page-break/>pranešimai“, 2008, Nr.<text:s/><text:a xlink:href="https://www.e-tar.lt/portal/lt/legalAct/TAR.EE894D3DCDFC" office:target-frame-name="_blank" xlink:show="new"><text:span text:style-name="T111">81-1041</text:span></text:a>) 6 ir 7 punktus išdėstant juos taip:</text:p>
      <text:p text:style-name="P112">„6. šilumos, patiektos iki gyvenamųjų namų ir kitų pastatų šilumos įvadų (punktų), kainą, taikomą kitiems vartotojams – 35,31 ct/kWh (su 19 proc. PVM), šilumos pardavimo kainą – 1,96 Lt per mėnesį vienam vartotojui (su 19 proc. PVM);</text:p>
      <text:p text:style-name="P113">7. karšto vandens kainą – 20,29 Lt/m<text:span text:style-name="T114">3</text:span><text:s/>(be PVM), karšto vandens kainą, taikomą daugiabučių namų gyventojams – 21,30 Lt/m<text:span text:style-name="T115">3<text:s/></text:span>(su 5 proc. PVM), karšto vandens kainą, taikomą kitiems vartotojams – 24,14 Lt/m<text:span text:style-name="T116">3</text:span><text:s/>(su 19 proc. PVM).“</text:p>
      <text:p text:style-name="P117">17. Pakeisti 2008 m. spalio 17 d. Komisijos nutarimo Nr. O3-150 „Dėl šilumos ir karšto vandens kainų vienašališko nustatymo Pravieniškių 2-iems pataisos namams – atvirajai kolonijai“ („Informaciniai pranešimai“, 2008, Nr.<text:s/><text:a xlink:href="https://www.e-tar.lt/portal/lt/legalAct/TAR.99B5B2DE0E7F" office:target-frame-name="_blank" xlink:show="new"><text:span text:style-name="T118">81-1042</text:span></text:a>) 6 ir 7 punktus išdėstant juos taip:</text:p>
      <text:p text:style-name="P119">„6. šilumos, patiektos iki gyvenamųjų namų ir kitų pastatų šilumos įvadų (punktų), kainą, taikomą kitiems vartotojams – 34,45 d/kWh (su 19 proc. PVM), šilumos pardavimo kainą – 5,57 Lt per mėnesį vienam vartotojui (su 19 proc. PVM);</text:p>
      <text:p text:style-name="P120">7. karšto vandens kainą – 16,46 Lt/m<text:span text:style-name="T121">3</text:span><text:s/>(be PVM), karšto vandens kainą, taikomą daugiabučių namų gyventojams – 17,28 Lt/m<text:span text:style-name="T122">3<text:s/></text:span>(su 5 proc. PVM), karšto vandens kainą, taikomą kitiems vartotojams – 19,58 Lt/m<text:span text:style-name="T123">3</text:span><text:s/>(su 19 proc. PVM).“</text:p>
      <text:p text:style-name="P124">18. Pakeisti 2008 m. spalio 31 d. Komisijos nutarimo Nr. O3-180 „Dėl šilumos ir karšto vandens kainų vienašališko nustatymo uždarajai akcinei bendrovei „Miesto energija“ („Informaciniai pranešimai“, 2008, Nr.<text:s/><text:a xlink:href="https://www.e-tar.lt/portal/lt/legalAct/TAR.FEE4AE82AAC2" office:target-frame-name="_blank" xlink:show="new"><text:span text:style-name="T125">85-1106</text:span></text:a>) 6 ir 8 punktus išdėstant juos taip:</text:p>
      <text:p text:style-name="P126">„6. šilumos kainas, taikomas kitiems vartotojams (su 19 proc. PVM):</text:p>
      <text:p text:style-name="P127">6.1. šilumos, patiektos iki gyvenamųjų namų ir kitų pastatų šilumos įvadų (punktų) nediferencijuotą pagal šilumos punktų nuosavybę kainą, taikomą kitiems vartotojams – 32,29 ct/kWh, šilumos pardavimo kainą – 6,75 Lt per mėnesį vienam vartotojui;</text:p>
      <text:p text:style-name="P128">6.2. šilumos, patiektos iki gyvenamųjų namų ir kitų pastatų šilumos įvadų (punktų), diferencijuotą pagal šilumos punktų nuosavybę kainą, taikomą kitiems vartotojams, kai šiluma tiekiama iš individualių vartotojams priklausančių šilumos punktų – 31,84 ct už kWh, šilumos pardavimo kainą – 6,75 Lt per mėnesį vienam vartotojui;</text:p>
      <text:p text:style-name="P129">6.3. šilumos, patiektos iki gyvenamųjų namų ir kitų pastatų šilumos įvadų (punktų), diferencijuotą pagal šilumos punktų nuosavybę kainą, taikomą kitiems vartotojams, kai šiluma tiekiama iš individualių šilumos tiekėjui priklausančių šilumos punktų – 32,67 ct už kWh, šilumos pardavimo kainą – 6,75 Lt per mėnesį vienam vartotojui;</text:p>
      <text:p text:style-name="P130">8. karšto vandens kainas, taikomas kitiems vartotojams (su 19 proc. PVM):</text:p>
      <text:p text:style-name="P131">8.1. kai karštas vanduo tiekiamas iš individualių šilumokaičių ir šilumos kaina nediferencijuota pagal šilumos punktų nuosavybę (su geriamojo vandens tiekimo ir nuotekų tvarkymo kainomis) – 23,28 Lt/m<text:span text:style-name="T132">3</text:span>;</text:p>
      <text:p text:style-name="P133">8.2. kai karštas vanduo tiekiamas iš individualių šilumokaičių per vartotojams priklausančius šilumos punktus (su geriamojo vandens tiekimo ir nuotekų tvarkymo kainomis) – 23,05 Lt/m<text:span text:style-name="T134">3</text:span>;</text:p>
      <text:p text:style-name="P135">8.3. kai karštas vanduo tiekiamas iš individualių šilumokaičių per šilumos tiekėjui priklausančius šilumos punktus (su geriamojo vandens tiekimo ir nuotekų tvarkymo kainomis) – 23,48 Lt/m<text:span text:style-name="T136">3</text:span>.“</text:p>
      <text:p text:style-name="P137">19. Pakeisti 2008 m. spalio 31 d. Komisijos nutarimo Nr. O3-182 „Dėl šilumos kainų vienašališko nustatymo uždarosios akcinės bendrovės „Litesko“ filialui „Vilkaviškio šiluma“ („Informaciniai pranešimai“, 2008, Nr.<text:s/><text:a xlink:href="https://www.e-tar.lt/portal/lt/legalAct/TAR.174876B0AD5A" office:target-frame-name="_blank" xlink:show="new"><text:span text:style-name="T138">85-1108</text:span></text:a>) 6 punktą išdėstant jį taip:</text:p>
      <text:p text:style-name="P139">„6. šilumos kainas, taikomas kitiems vartotojams (su 19 proc. PVM):</text:p>
      <text:p text:style-name="P140">6.1. šilumos, patiektos iki gyvenamųjų namų ir kitų pastatų šilumos įvadų (punktų), nediferencijuotą pagal šilumos punktų nuosavybę kainą, taikomą kitiems vartotojams – 32,43 ct/kWh, šilumos pardavimo kainą – 1,92 Lt per mėnesį vienam vartotojui;</text:p>
      <text:p text:style-name="P141">6.2. šilumos, patiektos iki gyvenamųjų namų ir kitų pastatų šilumos įvadų (punktų), diferencijuotą pagal šilumos punktų nuosavybę kainą, taikomą kitiems vartotojams, kai šiluma tiekiama iš individualių vartotojams priklausančių šilumos punktų – 31,70 ct už kWh, šilumos pardavimo kainą – 1,92 Lt per mėnesį vienam vartotojui;</text:p>
      <text:p text:style-name="P142">6.3. šilumos, patiektos iki gyvenamųjų namų ir kitų pastatų šilumos įvadų (punktų), diferencijuotą pagal šilumos punktų nuosavybę kainą, taikomą kitiems vartotojams, kai šiluma tiekiama iš individualių šilumos tiekėjui priklausančių šilumos punktų – 33,13 ct už kWh, šilumos pardavimo kainą – 1,92 Lt per mėnesį vienam vartotojui.“</text:p>
      <text:p text:style-name="P143">20. Pakeisti 2008 m. lapkričio 21 d. Komisijos nutarimo Nr. O3-189 „Dėl šilumos kainų vienašališko nustatymo uždarosios akcinės bendrovės „Litesko“ filialui „Marijampolės šiluma“ Kazlų Rūdos mieste („Informaciniai pranešimai“, 2008, Nr.<text:s/><text:a xlink:href="https://www.e-tar.lt/portal/lt/legalAct/TAR.678CC6ABECDA" office:target-frame-name="_blank" xlink:show="new"><text:span text:style-name="T144">91-1175</text:span></text:a>) 6 punktą išdėstant jį taip:</text:p>
      <text:p text:style-name="P145">„6. šilumos kainas, taikomas kitiems vartotojams (su 19 proc. PVM):</text:p>
      <text:p text:style-name="P146">6.1. šilumos, patiektos iki gyvenamųjų namų ir kitų pastatų šilumos įvadų (punktų), nediferencijuotą pagal šilumos punktų nuosavybę kainą, taikomą kitiems vartotojams – 32,47 ct/kWh, šilumos pardavimo kainą – 1,07 Lt per mėnesį vienam vartotojui;</text:p>
      <text:p text:style-name="P147">6.2. šilumos, patiektos iki gyvenamųjų namų ir kitų pastatų šilumos įvadų (punktų), diferencijuotą pagal šilumos punktų nuosavybę kainą, taikomą kitiems vartotojams, kai šiluma tiekiama iš individualių vartotojams priklausančių šilumos punktų – 32,08 ct už kWh, šilumos pardavimo kainą – 1,07 Lt per mėnesį vienam vartotojui;</text:p>
      <text:p text:style-name="P148">6.3. šilumos, patiektos iki gyvenamųjų namų ir kitų pastatų šilumos įvadų (punktų), diferencijuotą pagal šilumos punktų nuosavybę kainą, taikomą kitiems vartotojams, kai šiluma tiekiama iš individualių šilumos tiekėjui priklausančių šilumos punktų – 33,38 ct už kWh, šilumos pardavimo kainą – 1,07 Lt per mėnesį vienam vartotojui.“</text:p>
      <text:p text:style-name="P149">21. Pakeisti 2008 m. lapkričio 28 d. Komisijos nutarimo Nr. O3-195 „Dėl šilumos ir karšto vandens kainų vienašališko nustatymo uždarajai akcinei bendrovei „Birštono šiluma“ („Informaciniai pranešimai“, 2008, Nr.<text:s/><text:a xlink:href="https://www.e-tar.lt/portal/lt/legalAct/TAR.389979EC422E" office:target-frame-name="_blank" xlink:show="new"><text:span text:style-name="T150">92-1198</text:span></text:a>) 6 ir 7 punktus išdėstant juos taip:</text:p>
      <text:p text:style-name="P151">„6. šilumos, patiektos iki gyvenamųjų namų ir kitų pastatų šilumos įvadų (punktų), kainą, taikomą kitiems vartotojams – 28,63 ct/kWh (su 19 proc. PVM), šilumos pardavimo kainą – 4,12 Lt per mėnesį vienam vartotojui (su 19 proc. PVM);</text:p>
      <text:p text:style-name="P152">7. karšto vandens kainą – 17,62 Lt/m<text:span text:style-name="T153">3</text:span><text:s/>(be PVM), karšto vandens kainą, taikomą daugiabučių namų gyventojams – 18,50 Lt/m<text:span text:style-name="T154">3<text:s/></text:span>(su 5 proc. PVM), karšto vandens kainą, taikomą kitiems vartotojams – 20,97 Lt/m<text:span text:style-name="T155">3</text:span><text:s/>(su 19 proc. PVM);“.</text:p>
      <text:p text:style-name="P156">22. Pakeisti 2008 m. lapkričio 28 d. Komisijos nutarimo Nr. O3-196 „Dėl šilumos ir karšto vandens kainų vienašališko nustatymo uždarajai akcinei bendrovei „Lazdijų šiluma“ („Informaciniai pranešimai“, 2008, Nr.<text:s/><text:a xlink:href="https://www.e-tar.lt/portal/lt/legalAct/TAR.F2442066A8C9" office:target-frame-name="_blank" xlink:show="new"><text:span text:style-name="T157">92-1199</text:span></text:a>) 6 ir 7 punktus išdėstant juos taip:</text:p>
      <text:p text:style-name="P158">„6. šilumos, patiektos iki gyvenamųjų namų ir kitų pastatų šilumos įvadų (punktų), kainą, taikomą kitiems vartotojams – 27,09 ct/kWh (su 19 proc. PVM), šilumos pardavimo kainą – 2,34 Lt per mėnesį vienam vartotojui (su 19 proc. PVM);</text:p>
      <text:p text:style-name="P159">7. karšto vandens kainą – 18,34 Lt/m<text:span text:style-name="T160">3</text:span><text:s/>(be PVM), karšto vandens kainą, taikomą daugiabučių namų gyventojams – 19,26 Lt/m<text:span text:style-name="T161">3<text:s/></text:span>(su 5 proc. PVM), karšto vandens kainą, taikomą kitiems vartotojams – 21,82 Lt/m<text:span text:style-name="T162">3</text:span><text:s/>(su 19 proc. PVM).“</text:p>
      <text:p text:style-name="P163"/>
      <text:p text:style-name="P164"/>
      <text:p text:style-name="P165">KOMISIJOS PIRMININKAS<text:tab/>VIRGILIJUS PODERYS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3-02T06:32:00Z</meta:creation-date>
    <dc:date>2016-03-02T06:32:00Z</dc:date>
    <meta:template xlink:href="Normal" xlink:type="simple"/>
    <meta:editing-cycles>2</meta:editing-cycles>
    <meta:editing-duration>PT0S</meta:editing-duration>
    <meta:document-statistic meta:page-count="6" meta:paragraph-count="243" meta:word-count="3006" meta:character-count="24621" meta:row-count="840" meta:non-whitespace-character-count="21858"/>
  </office:meta>
</office:document-meta>
</file>