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indent="0.4916in"/>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fo:text-indent="0.4916in"/>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SPALIO 21 D. NUTARIMO NR. 786 „DĖL VALSTYBINĖS ATOMINĖS ENERGETIKOS SAUGOS INSPEKCIJOS NUOSTATŲ PATVIRTINIMO“ DALINIO PAKEITIMO</text:p>
      <text:p text:style-name="P15"/>
      <text:p text:style-name="P16">1998 m. liepos 31 d. Nr. 963</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Iš dalies pakeisti Valstybinės atominės energetikos saugos inspekcijos nuostatus, patvirtintus Lietuvos Respublikos Vyriausybės 1992 m. spalio 21 d. nutarimu Nr. 786 „Dėl Valstybinės atominės energetikos saugos inspekcijos nuostatų patvirtinimo“ (Žin., 1992, Nr.<text:s/></text:span><text:a xlink:href="https://www.e-tar.lt/portal/lt/legalAct/TAR.4C1C76FF9886" office:target-frame-name="_blank" xlink:show="new"><text:span text:style-name="T24">32-1004</text:span></text:a><text:span text:style-name="T25">; 1997, Nr.<text:s/></text:span><text:a xlink:href="https://www.e-tar.lt/portal/lt/legalAct/TAR.559635503B7C" office:target-frame-name="_blank" xlink:show="new"><text:span text:style-name="T26">66-1625</text:span></text:a><text:span text:style-name="T27">):</text:span></text:p>
      <text:p text:style-name="P28"><text:span text:style-name="T29">1</text:span><text:span text:style-name="T30">. Išdėstyti 2 punktą taip:</text:span></text:p>
      <text:p text:style-name="P31"><text:span text:style-name="T32">„</text:span><text:span text:style-name="T33">2</text:span><text:span text:style-name="T34">. Inspekcija savo veikloje vadovaujasi Lietuvos Respublikos Konstitucija, Lietuvos Respublikos Vyriausybės įstatymu, kitais įstatymais, Lietuvos Respublikos Vyriausybės nutarimais bei Ministro Pirmininko potvarkiais ir šiais nuostatais“.</text:span></text:p>
      <text:p text:style-name="P35"><text:span text:style-name="T36">2</text:span><text:span text:style-name="T37">. Išdėstyti 5 punktą taip:</text:span></text:p>
      <text:p text:style-name="P38"><text:span text:style-name="T39">„</text:span><text:span text:style-name="T40">5</text:span><text:span text:style-name="T41">. Kartu su pilnu inspekcijos pavadinimu leidžiama vartoti santrumpą VATESI“.</text:span></text:p>
      <text:p text:style-name="P42"><text:span text:style-name="T43">3</text:span><text:span text:style-name="T44">. Išdėstyti 7.6 punktą taip:</text:span></text:p>
      <text:p text:style-name="P45"><text:span text:style-name="T46">„</text:span><text:span text:style-name="T47">7.6</text:span><text:span text:style-name="T48">. rengia įstatymų, Lietuvos Respublikos Vyriausybės nutarimų ir kitų teisės aktų saugaus atominės energijos naudojimo ir branduolinių bei radioaktyviųjų medžiagų saugojimo, transportavimo, kontrolės bei jų atliekų saugojimo ir laidojimo klausimais projektus, pagal savo kompetenciją derina ministerijų, Vyriausybės įstaigų, apskrities, vietos savivaldos, kitų institucijų teisės aktų, reguliuojančių ūkinę ir kitokią veiklą, galinčią turėti poveikį saugiam atominės energijos naudojimui, projektus“.</text:span></text:p>
      <text:p text:style-name="P49"><text:span text:style-name="T50">4</text:span><text:span text:style-name="T51">. Išdėstyti 7.8 punktą taip:</text:span></text:p>
      <text:p text:style-name="P52"><text:span text:style-name="T53">„</text:span><text:span text:style-name="T54">7.8</text:span><text:span text:style-name="T55">. prižiūri, kaip laikomasi teisės aktų ir normatyvinių-techninių dokumentų atominės energetikos saugos klausimais reikalavimų inspekcijos kontroliuojamuose objektuose, kuriuose naudojamos branduolinės ir radioaktyviosios medžiagos“.</text:span></text:p>
      <text:p text:style-name="P56"><text:span text:style-name="T57">5</text:span><text:span text:style-name="T58">. Išdėstyti 8.1 punktą taip:</text:span></text:p>
      <text:p text:style-name="P59"><text:span text:style-name="T60">„</text:span><text:span text:style-name="T61">8.1</text:span><text:span text:style-name="T62">. bet kuriuo metu tikrinti atominės energetikos ar kitų inspekcijos kontroliuojamų objektų saugos būklę“.</text:span></text:p>
      <text:p text:style-name="P63"><text:span text:style-name="T64">6</text:span><text:span text:style-name="T65">. Išdėstyti 9 punktą taip:</text:span></text:p>
      <text:p text:style-name="P66"><text:span text:style-name="T67">„</text:span><text:span text:style-name="T68">9</text:span><text:span text:style-name="T69">. Inspekcijai vadovauja viršininkas, kurį Vyriausybės sekretoriaus teikimu skiria pareigoms ir atleidžia iš pareigų Ministras Pirmininkas. Inspekcijos viršininkas turi pavaduotoją, kurį inspekcijos viršininko teikimu skiria pareigoms ir atleidžia iš pareigų Ministras Pirmininkas arba Ministro Pirmininko pavedimu Vyriausybės sekretorius.</text:span></text:p>
      <text:p text:style-name="P70">Inspekcijos viršininkas pavaldus Ministrui Pirmininkui.</text:p>
      <text:p text:style-name="P71">Inspekcijos viršininko veiklą koordinuoja Vyriausybės sekretorius.</text:p>
      <text:p text:style-name="P72"><text:span text:style-name="T73">Inspekcijos viršininką bei jo pavaduotoją skatina, nustato jų atlyginimų priedus ir drausmines nuobaudas jiems skiria Ministras Pirmininkas“.</text:span></text:p>
      <text:p text:style-name="P74"><text:span text:style-name="T75">7</text:span><text:span text:style-name="T76">. Išdėstyti 10.6 punktą taip:</text:span></text:p>
      <text:p text:style-name="P77"><text:span text:style-name="T78">„</text:span><text:span text:style-name="T79">10.6</text:span><text:span text:style-name="T80">. vykdo kitas įstatymų ir Lietuvos Respublikos Vyriausybės nutarimų nustatytas funkcijas, Ministro Pirmininko, Vyriausybės kanclerio ir Vyriausybės sekretoriaus pavedimus“.</text:span></text:p>
      <text:p text:style-name="P81"><text:span text:style-name="T82">8</text:span><text:span text:style-name="T83">. Papildyti 10 punktą šia pastraipa:</text:span></text:p>
      <text:p text:style-name="P84"><text:span text:style-name="T85">„Viršininko nesant, viršininko pareigas vykdo viršininko pavaduotojas, o nesant pavaduotojo viršininko pavedimu – vienas iš struktūrinių padalinių vadovų“.</text:span></text:p>
      <text:p text:style-name="P86"><text:span text:style-name="T87">9</text:span><text:span text:style-name="T88">. Išdėstyti 11 punktą taip:</text:span></text:p>
      <text:p text:style-name="P89"><text:span text:style-name="T90">„</text:span><text:span text:style-name="T91">11</text:span><text:span text:style-name="T92">. Inspekcijos viršininkas leidžia pagal savo kompetenciją įsakymus ir įsakymais patvirtintus kitus teisės aktus, tikrina jų vykdymą. Viršininko leidžiami įsakymai ir kiti teisės aktai registruojami Lietuvos Respublikos Vyriausybės darbo reglamento nustatyta tvarka.</text:span></text:p>
      <text:p text:style-name="P93">Viršininko įsakymai ir įsakymais patvirtinti kiti teisės aktai inspekcijos kompetencijos klausimais privalomi visoms valstybės valdymo, savivaldos institucijoms, įmonėms, įstaigoms ir organizacijoms, jų susivienijimams, pareigūnams ir kitiems asmenims, kurių veikla susijusi su branduolinių objektų eksploatavimu ir branduolinių bei radioaktyviųjų medžiagų juose ir branduolinių medžiagų ne branduoliniuose objektuose naudojimu ar tvarkymu.</text:p>
      <text:p text:style-name="P94">Inspekcijos viršininkas prireikus kartu su ministrais, Vyriausybės įstaigų ir kitų valstybės tarnybų vadovais leidžia bendrus įsakymus ir kitus teisės aktus“.</text:p>
      <text:p text:style-name="P95"/>
      <text:p text:style-name="Normal"/>
      <text:p text:style-name="P96">MINISTRAS PIRMININKAS<text:tab/>GEDIMINAS VAGNORIUS</text:p>
      <text:p text:style-name="P97"/>
      <text:p text:style-name="P98">ŪKIO MINISTRAS<text:tab/>VINCAS BABILIUS</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11T12:09:00Z</meta:creation-date>
    <dc:date>2018-12-11T12:09:00Z</dc:date>
    <meta:template xlink:href="Normal.dotm" xlink:type="simple"/>
    <meta:editing-cycles>2</meta:editing-cycles>
    <meta:editing-duration>PT0S</meta:editing-duration>
    <meta:document-statistic meta:page-count="2" meta:paragraph-count="38" meta:word-count="512" meta:character-count="4154" meta:row-count="81" meta:non-whitespace-character-count="3680"/>
  </office:meta>
</office:document-meta>
</file>