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ŽUVŲ SUGAVIMO LIMITŲ VIDAUS VANDENS TELKINIUOSE NUSTATYMO TVARKOS</text:p>
      <text:p text:style-name="P12"/>
      <text:p text:style-name="P13">1997 m. gruodžio 5 d. Nr. 230</text:p>
      <text:p text:style-name="P14">Vilnius</text:p>
      <text:p text:style-name="P15"/>
      <text:p text:style-name="P16"><text:span text:style-name="T17">Atsižvelgdamas į Žuvų išteklių naudojimo ir</text:span><text:span text:style-name="T18"><text:s/>atkūrimo tarybos pasiūlymus bei vadovaudamasis Aplinkos apsaugos įstatymo 6 straipsnio 5 dalies 5 punktu,<text:s/></text:span></text:p>
      <text:p text:style-name="P19"><text:span text:style-name="T20">ĮSAKAU:</text:span></text:p>
      <text:p text:style-name="P21"><text:span text:style-name="T22">1</text:span><text:span text:style-name="T23">. Nustatant žuvų sugavimo limitus vidaus vandens telkiniuose, karpių, peledžių, ungurių bei menkaverčių žuvų rūšių (kurioms nenustaty</text:span><text:span text:style-name="T24">ti žalos atlyginimo įkainiai) žvejybos nelimituoti.</text:span></text:p>
      <text:p text:style-name="P25"><text:span text:style-name="T26">2</text:span><text:span text:style-name="T27">. Nuo 10 iki 50 ha dydžio verslinei žūklei išnuomotuose vandens telkiniuose, jeigu neatlikti telkinio žuvų išteklių tyrimai, nustatyti minimalų žuvų sugavimo limitą 10 kg/ha.</text:span></text:p>
      <text:p text:style-name="P28"><text:span text:style-name="T29">3</text:span><text:span text:style-name="T30">. Didesniuose negu<text:s/></text:span><text:span text:style-name="T31">50 ha verslinei žūklei išnuomotuose vandens telkiniuose pirmais metais po sutarties sudarymo, nesant telkinio žuvų išteklių tyrimų, nustatyti žuvų sugavimo limitą iki 10 kg/ha, o toliau leisti žvejoti tik pagal moksliniais tyrimais pagrįstus limitus.<text:s/></text:span></text:p>
      <text:p text:style-name="P32"><text:span text:style-name="T33">4</text:span><text:span text:style-name="T34">. Atsižvelgiant į žuvų įveisimą, žvejybos rezultatus bei kitus vandens telkinio tvarkymo darbus, leisti Žuvų išteklių departamentui mokslininkų rekomenduojamus žuvų sugavimo limitus išnuomotuose vandens telkiniuose padidinti arba sumažinti iki 20%.</text:span></text:p>
      <text:p text:style-name="P35"><text:span text:style-name="T36">5</text:span><text:span text:style-name="T37">.</text:span><text:span text:style-name="T38"><text:s/>Aplinkos apsaugos ministerijos kompiuterinėje sistemoje vadovautis reikšminiu žodžiu – gyvūnija.</text:span></text:p>
      <text:p text:style-name="P39"/>
      <text:p text:style-name="P40"/>
      <text:p text:style-name="P41"><text:span text:style-name="T42">Aplinkos apsaugos Ministras<text:s/></text:span><text:span text:style-name="T43"><text:tab/>Imantas Lazdini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33:00Z</meta:creation-date>
    <dc:date>2015-09-17T22:33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398" meta:row-count="49" meta:non-whitespace-character-count="1228"/>
  </office:meta>
</office:document-meta>
</file>