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break-before="page"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text:span text:style-name="T15">DĖL TURIZMO TARYBOS NUOSTATŲ PATVIRTINIMO</text:span></text:p>
      <text:p text:style-name="P16"/>
      <text:p text:style-name="P17">2003 m. kovo 26 d. Nr. 4-109</text:p>
      <text:p text:style-name="P18">Vilnius</text:p>
      <text:p text:style-name="P19"/>
      <text:p text:style-name="P20"><text:span text:style-name="T21">Vadovaudamasis Lietuvos Respublikos turizmo įstatymo (Žin., 1998, Nr.<text:s/></text:span><text:a xlink:href="https://www.e-tar.lt/portal/lt/legalAct/TAR.F0E2E67B1F2F" office:target-frame-name="_blank" xlink:show="new"><text:span text:style-name="T22">32-852</text:span></text:a><text:span text:style-name="T23">; 2002, Nr.<text:s/></text:span><text:a xlink:href="https://www.e-tar.lt/portal/lt/legalAct/TAR.101328A5921F" office:target-frame-name="_blank" xlink:show="new"><text:span text:style-name="T24">123-5507</text:span></text:a><text:span text:style-name="T25">) 20 straipsniu ir Lietuvos Respublikos Vyriausybės 2003 m. kovo 25 d. nutarimo Nr. 349 „Dėl įgaliojimų suteikimo įgyvendinant Lietuvos Respublikos turizmo įstatymą“ (Žin., 2003, Nr.<text:s/></text:span><text:a xlink:href="https://www.e-tar.lt/portal/lt/legalAct/TAR.9CBDA06C2213" office:target-frame-name="_blank" xlink:show="new"><text:span text:style-name="T26">29-1193</text:span></text:a><text:span text:style-name="T27">) 1.2 punktu,</text:span></text:p>
      <text:p text:style-name="P28"><text:span text:style-name="T29">tvirtinu</text:span><text:span text:style-name="T30"><text:s/>Turizmo tarybos nuostatus (pridedama).</text:span></text:p>
      <text:p text:style-name="P31"/>
      <text:p text:style-name="P32"/>
      <text:p text:style-name="P33"/>
      <text:p text:style-name="P34">ŪKIO MINISTRAS<text:tab/>PETRAS ČĖSNA</text:p>
      <text:soft-page-break/>
      <text:p text:style-name="P35"><text:span text:style-name="T36">PATVIRTINTA</text:span></text:p>
      <text:p text:style-name="P37">Lietuvos Respublikos ūkio ministro</text:p>
      <text:p text:style-name="P38">2003 m. kovo 26 d. įsakymu Nr. 4-109</text:p>
      <text:p text:style-name="P39"/>
      <text:p text:style-name="P40"><text:span text:style-name="T41">TURIZMO TARYB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urizmo taryba (toliau – Taryba) yra nuolat veikiantis kolegialus patariamasis organas, nagrinėjantis ir vertinantis svarbiausias šalies turizmo plėtros problemas ir teikiantis pasiūlymus Lietuvos Respublikos ūkio ministerijai, Valstybiniam turizmo departamentui prie Ūkio ministerijos (toliau – Valstybinis turizmo departamentas), kitoms valstybės institucijoms, įgyvendinančioms valstybės politiką turizmo srityje bei Nacionalinę turizmo plėtros programą.</text:span></text:p>
      <text:p text:style-name="P51"><text:span text:style-name="T52">2</text:span><text:span text:style-name="T53">. Tarybos nuostatus tvirtina ūkio ministras.</text:span></text:p>
      <text:p text:style-name="P54"><text:span text:style-name="T55">3</text:span><text:span text:style-name="T56">. Taryba sudaroma iš valstybės institucijų, Lietuvos savivaldybių asociacijos ir savivaldybių atstovų, turizmo verslo asociacijų, organizacijų bei savaveiksmių turizmo organizacijų atstovų, joje ne mažiau kaip pusę narių sudaro turizmo verslo asociacijų, organizacijų ir savaveiksmių turizmo organizacijų deleguoti atstovai.</text:span></text:p>
      <text:p text:style-name="P57"><text:span text:style-name="T58">4</text:span><text:span text:style-name="T59">. Tarybos asmeninę sudėtį tvirtina ūkio ministras, atsižvelgdamas į Valstybinio turizmo departamento direktoriaus siūlymą.</text:span></text:p>
      <text:p text:style-name="P60"><text:span text:style-name="T61">5</text:span><text:span text:style-name="T62">. Taryba savo veikloje vadovaujasi Lietuvos Respublikos Konstitucija, įstatymais, Lietuvos Respublikos Vyriausybės nutarimais, ūkio ministro įsakymais, Valstybinio turizmo departamento nuostatais, kitais teisės aktais, taip pat šiais nuostatais.</text:span></text:p>
      <text:p text:style-name="P63"><text:span text:style-name="T64">6</text:span><text:span text:style-name="T65">. Taryba bendradarbiauja su kitomis valstybės ir savivaldybių institucijomis, įstaigomis, turizmo verslo asociacijomis, organizacijomis bei savaveiksmėmis turizmo organizacijomis, susijusiomis su turizmo plėtojimu Lietuvoje.</text:span></text:p>
      <text:p text:style-name="P66"><text:span text:style-name="T67">7</text:span><text:span text:style-name="T68">. Tarybos pasiūlymai, teikiami Ūkio ministerijai, Valstybiniam turizmo departamentui, kitoms valstybės, savivaldybių institucijoms, yra rekomenduojamojo pobūdžio.</text:span></text:p>
      <text:p text:style-name="P69"/>
      <text:p text:style-name="P70"><text:span text:style-name="T71">II</text:span><text:span text:style-name="T72">.<text:s/></text:span><text:span text:style-name="T73">TARYBOS UŽDAVINIAI</text:span></text:p>
      <text:p text:style-name="P74"/>
      <text:p text:style-name="P75"><text:span text:style-name="T76">8</text:span><text:span text:style-name="T77">. Svarbiausieji tarybos uždaviniai yra:</text:span></text:p>
      <text:p text:style-name="P78"><text:span text:style-name="T79">8.1</text:span><text:span text:style-name="T80">. nagrinėti ir vertinti svarbiausias šalies turizmo plėtros problemas;</text:span></text:p>
      <text:p text:style-name="P81"><text:span text:style-name="T82">8.2</text:span><text:span text:style-name="T83">. teikti pasiūlymus Ūkio ministerijai dėl turizmo politikos formavimo;</text:span></text:p>
      <text:p text:style-name="P84"><text:span text:style-name="T85">8.3</text:span><text:span text:style-name="T86">. teikti pasiūlymus Valstybiniam turizmo departamentui, kitoms valstybės institucijoms, įgyvendinančioms valstybės politiką turizmo ir kurortų plėtros srityse bei Nacionalinę turizmo plėtros programą;</text:span></text:p>
      <text:p text:style-name="P87"><text:span text:style-name="T88">8.4</text:span><text:span text:style-name="T89">. teikti pasiūlymus dėl Lietuvos turizmo rinkodaros planavimo ir priemonių įgyvendinimo;</text:span></text:p>
      <text:p text:style-name="P90"><text:span text:style-name="T91">8.5</text:span><text:span text:style-name="T92">. teikti išvadas dėl svarbiausiųjų turizmo infrastruktūros plėtojimo projektų.</text:span></text:p>
      <text:p text:style-name="P93"/>
      <text:p text:style-name="P94"><text:span text:style-name="T95">III</text:span><text:span text:style-name="T96">.<text:s/></text:span><text:span text:style-name="T97">TARYBOS TEISĖS</text:span></text:p>
      <text:p text:style-name="P98"/>
      <text:p text:style-name="P99"><text:span text:style-name="T100">9</text:span><text:span text:style-name="T101">. Taryba, įgyvendindama jai pavestus uždavinius, turi teisę:</text:span></text:p>
      <text:p text:style-name="P102"><text:span text:style-name="T103">9.1</text:span><text:span text:style-name="T104">. išklausyti savo posėdžiuose valstybės valdymo, apskričių ir savivaldybių institucijų, įstaigų vadovų bei specialistų pranešimus turizmo klausimais;</text:span></text:p>
      <text:p text:style-name="P105"><text:span text:style-name="T106">9.2</text:span><text:span text:style-name="T107">. kviesti ekspertus, kurie vertintų teisės aktų turizmo klausimais projektus;</text:span></text:p>
      <text:p text:style-name="P108"><text:span text:style-name="T109">9.3</text:span><text:span text:style-name="T110">. gauti reikiamą informaciją iš Valstybinio turizmo departamento, kitų valstybės, apskričių ir savivaldybių institucijų, taip pat mokymo įstaigų, rengiančių turizmo specialistus;</text:span></text:p>
      <text:p text:style-name="P111"><text:span text:style-name="T112">9.4</text:span><text:span text:style-name="T113">. priimti nutarimus pagal savo kompetenciją.</text:span></text:p>
      <text:p text:style-name="P114"/>
      <text:p text:style-name="P115"><text:span text:style-name="T116">IV</text:span><text:span text:style-name="T117">.<text:s/></text:span><text:span text:style-name="T118">TARYBOS SUDARYMAS IR DARBO ORGANIZAVIMAS</text:span></text:p>
      <text:p text:style-name="P119"/>
      <text:p text:style-name="P120"><text:span text:style-name="T121">10</text:span><text:span text:style-name="T122">. Į Tarybą įeina Ūkio ministerijos, Valstybinio turizmo departamento, valstybės institucijų, Savivaldybių asociacijos bei savivaldybių atstovai, turizmo verslo asociacijų, organizacijų bei savaveiksmių turizmo organizacijų atstovai.</text:span></text:p>
      <text:p text:style-name="P123"><text:span text:style-name="T124">11</text:span><text:span text:style-name="T125">. Tarybos kompetencijai priskirtų klausimų išsamesniam nagrinėjimui sudaromos šios Tarybos komisijos:</text:span></text:p>
      <text:p text:style-name="P126"><text:span text:style-name="T127">11.1</text:span><text:span text:style-name="T128">. Atvykstamojo turizmo komisija;</text:span></text:p>
      <text:p text:style-name="P129"><text:span text:style-name="T130">11.2</text:span><text:span text:style-name="T131">. Jūrinio ir vidaus vandenų turizmo komisija;</text:span></text:p>
      <text:p text:style-name="P132"><text:span text:style-name="T133">11.3</text:span><text:span text:style-name="T134">. Kurortų plėtros komisija;</text:span></text:p>
      <text:p text:style-name="P135"><text:span text:style-name="T136">11.4</text:span><text:span text:style-name="T137">. Vietinio ir kaimo turizmo komisija;</text:span></text:p>
      <text:p text:style-name="P138"><text:span text:style-name="T139">11.5</text:span><text:span text:style-name="T140">. Užsienio ryšių komisija.</text:span></text:p>
      <text:p text:style-name="P141"><text:span text:style-name="T142">12</text:span><text:span text:style-name="T143">. Siūlymus įtraukti 10 punkte nurodytų institucijų ir organizacijų atstovus į Tarybos sudėtį ir priskirti juos 11 punkte nurodytoms Tarybos komisijoms ūkio ministrui teikia Valstybinio turizmo departamento direktorius, gavęs šių institucijų ir organizacijų sutikimus dėl atstovo į Tarybą delegavimo.</text:span></text:p>
      <text:p text:style-name="P144"><text:span text:style-name="T145">13</text:span><text:span text:style-name="T146">. Tarybos narį delegavusi institucija ar organizacija gali jį atšaukti ir siūlyti pakeisti kitu. Tarybos nario, jau nebedirbančio jį į Tarybą delegavusioje institucijoje ar organizacijoje, įgaliojimai sustabdomi automatiškai.</text:span></text:p>
      <text:p text:style-name="P147"><text:span text:style-name="T148">14</text:span><text:span text:style-name="T149">. Tarybos pirmininką, pirmininko pavaduotoją ir Tarybos komisijų pirmininkus skiria ūkio ministras, tvirtindamas Tarybos asmeninę sudėtį.</text:span></text:p>
      <text:p text:style-name="P150"><text:span text:style-name="T151">15</text:span><text:span text:style-name="T152">. Valstybinis turizmo departamentas iš karjeros valstybės tarnautojų skiria Tarybos sekretorių (-ius), kuris (-ie) tvarko Tarybos ir jos komisijų dokumentus.</text:span></text:p>
      <text:p text:style-name="P153"><text:span text:style-name="T154">16</text:span><text:span text:style-name="T155">. Taryba renkasi ne rečiau kaip kartą per ketvirtį. Neeilinis Tarybos posėdis gali būti sušauktas daugiau kaip pusės Tarybos narių reikalavimu arba Tarybos pirmininko iniciatyva.</text:span></text:p>
      <text:p text:style-name="P156"><text:span text:style-name="T157">17</text:span><text:span text:style-name="T158">. Tarybos pirmininkas organizuoja Tarybos darbą, atsako už jos veiklą, jai atstovauja.</text:span></text:p>
      <text:p text:style-name="P159"><text:span text:style-name="T160">18</text:span><text:span text:style-name="T161">. Tarybos posėdis yra teisėtas, jeigu jame dalyvauja ne mažiau kaip pusė Tarybos narių.</text:span></text:p>
      <text:p text:style-name="P162"><text:span text:style-name="T163">19</text:span><text:span text:style-name="T164">. Tarybos nutarimai priimami, jeigu už juos balsuoja daugiau kaip pusė posėdyje dalyvaujančių Tarybos narių.</text:span></text:p>
      <text:p text:style-name="P165"><text:span text:style-name="T166">20</text:span><text:span text:style-name="T167">. Tarybos posėdžio darbotvarkė ir posėdžio medžiaga pateikiama Tarybos nariams ne vėliau kaip prieš 3 darbo dienas iki posėdžio.</text:span></text:p>
      <text:p text:style-name="P168"><text:span text:style-name="T169">21</text:span><text:span text:style-name="T170">. Tarybos darbą techniškai aprūpina Valstybinis turizmo departamentas.</text:span></text:p>
      <text:p text:style-name="P171"/>
      <text:p text:style-name="P172"><text:span text:style-name="T1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08:30:00Z</meta:creation-date>
    <dc:date>2016-02-24T08:30:00Z</dc:date>
    <meta:template xlink:href="Normal" xlink:type="simple"/>
    <meta:editing-cycles>2</meta:editing-cycles>
    <meta:editing-duration>PT0S</meta:editing-duration>
    <meta:document-statistic meta:page-count="3" meta:paragraph-count="50" meta:word-count="712" meta:character-count="5873" meta:row-count="157" meta:non-whitespace-character-count="5211"/>
  </office:meta>
</office:document-meta>
</file>