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 S A K Y M A S</text:p>
      <text:p text:style-name="P6"/>
      <text:p text:style-name="P7">DĖL AUGALŲ DAUGINAMOSIOS MEDŽIAGOS TIEKĖJŲ VEIKLOS<text:s/></text:p>
      <text:p text:style-name="P8"/>
      <text:p text:style-name="P9">2009 m. lapkričio 26 d. Nr. 1A-186</text:p>
      <text:p text:style-name="P10">Vilnius</text:p>
      <text:p text:style-name="P11"/>
      <text:p text:style-name="P12"/>
      <text:p text:style-name="P13"><text:span text:style-name="T14">Vadovaudamasis Lietuvos Respublikos augalų sėklininkystės įstatymu (Žin., 2001, Nr.<text:s/></text:span><text:a xlink:href="https://www.e-tar.lt/portal/lt/legalAct/TAR.A09C2B9A60F3" office:target-frame-name="_blank" xlink:show="new"><text:span text:style-name="T15">102-3623</text:span></text:a><text:span text:style-name="T16">; 2004, Nr. 156-5687) ir Dauginamosios medžiagos tiekėjų atestacijos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7">79-3349</text:span></text:a><text:span text:style-name="T18">; 2008, Nr.<text:s/></text:span><text:a xlink:href="https://www.e-tar.lt/portal/lt/legalAct/TAR.5E32146C355C" office:target-frame-name="_blank" xlink:show="new"><text:span text:style-name="T19">106-4063</text:span></text:a><text:span text:style-name="T20">):</text:span></text:p>
      <text:p text:style-name="P21"><text:span text:style-name="T22">1</text:span><text:span text:style-name="T23">.<text:s/></text:span><text:span text:style-name="T24">Pripažįstu</text:span><text:span text:style-name="T25"><text:s/>netekusiais galios:<text:s/></text:span></text:p>
      <text:p text:style-name="P26"><text:span text:style-name="T27">1.1</text:span><text:span text:style-name="T28">. Valstybinės sėklų ir grūdų tarnybos prie Žemės ūkio ministerijos viršininko 2003 m. vasario 13 d. įsakymo Nr. 1A-24 „Dėl augalų dauginamosios medžiagos tiekėjų atestacijos“ (Informaciniai pranešimai, 2003, Nr.<text:s/></text:span><text:a xlink:href="https://www.e-tar.lt/portal/lt/legalAct/TAR.E0943DA11144" office:target-frame-name="_blank" xlink:show="new"><text:span text:style-name="T29">13-87</text:span></text:a><text:span text:style-name="T30">) 1.1.6 papunktį;</text:span></text:p>
      <text:p text:style-name="P31"><text:span text:style-name="T32">1.2</text:span><text:span text:style-name="T33">. Valstybinės sėklų ir grūdų tarnybos prie Žemės ūkio ministerijos viršininko 2003 m. kovo 14 d. įsakymo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34">21-146</text:span></text:a><text:span text:style-name="T35">) 1.1.10 ir 1.1.36 papunkčius;</text:span></text:p>
      <text:p text:style-name="P36"><text:span text:style-name="T37">1.3</text:span><text:span text:style-name="T38">. Valstybinės sėklų ir grūdų tarnybos prie Žemės ūkio ministerijos viršininko 2004 m. gegužės 20 d. įsakymo Nr. 1A-132 „Dėl augalų dauginamosios medžiagos tiekėjų atestacijos“ (Informaciniai pranešimai, 2004, Nr.<text:s/></text:span><text:a xlink:href="https://www.e-tar.lt/portal/lt/legalAct/TAR.1E8EB4541B8E" office:target-frame-name="_blank" xlink:show="new"><text:span text:style-name="T39">40-433</text:span></text:a><text:span text:style-name="T40">) 1.5 papunktį;</text:span></text:p>
      <text:p text:style-name="P41"><text:span text:style-name="T42">1.4</text:span><text:span text:style-name="T43">. Valstybinės sėklų ir grūdų tarnybos prie Žemės ūkio ministerijos viršininko 2004 m. liepos 14 d. įsakymo Nr. 1A-163 „Dėl augalų dauginamosios medžiagos tiekėjų atestacijos“ (Informaciniai pranešimai, 2004, Nr.<text:s/></text:span><text:a xlink:href="https://www.e-tar.lt/portal/lt/legalAct/TAR.C00A3E3E7420" office:target-frame-name="_blank" xlink:show="new"><text:span text:style-name="T44">54-543</text:span></text:a><text:span text:style-name="T45">) 1.1 ir 1.1.1 papunkčius;</text:span></text:p>
      <text:p text:style-name="P46"><text:span text:style-name="T47">1.5</text:span><text:span text:style-name="T48">. Valstybinės sėklų ir grūdų tarnybos prie Žemės ūkio ministerijos viršininko 2006 m. liepos 14 d. įsakymo Nr. 1A-73 „Dėl augalų dauginamosios medžiagos tiekėjų atestacijos“ (Informaciniai pranešimai, 2006, Nr.<text:s/></text:span><text:a xlink:href="https://www.e-tar.lt/portal/lt/legalAct/TAR.EC291343644E" office:target-frame-name="_blank" xlink:show="new"><text:span text:style-name="T49">54-591</text:span></text:a><text:span text:style-name="T50">) 1.3 papunktį.</text:span></text:p>
      <text:p text:style-name="P51"><text:span text:style-name="T52">2</text:span><text:span text:style-name="T53">.<text:s/></text:span><text:span text:style-name="T54">Pakeičiu</text:span><text:span text:style-name="T55"><text:s/>Valstybinės sėklų ir grūdų tarnybos prie Žemės ūkio ministerijos viršininko 2003 m. kovo 14 d. įsakymo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56">21-146</text:span></text:a><text:span text:style-name="T57">) 1.1.35 papunktį, vietoje žodžių „Lietuvos veterinarijos akademijos praktinio mokymo ir bandymų centrą“ įrašant žodžius „Viešąją įstaigą Lietuvos veterinarijos akademijos praktinio mokymo ir bandymų centras“.</text:span></text:p>
      <text:p text:style-name="P58"><text:span text:style-name="T59">3</text:span><text:span text:style-name="T60">.<text:s/></text:span><text:span text:style-name="T61">Pavedu</text:span><text:span text:style-name="T62"><text:s/>Sėklų skyriui Atestuotų augalų dauginamosios medžiagos tiekėjų sąraše:</text:span></text:p>
      <text:p text:style-name="P63"><text:span text:style-name="T64">3.1</text:span><text:span text:style-name="T65">. išbraukti:</text:span></text:p>
      <text:p text:style-name="P66"><text:span text:style-name="T67">3.1.1</text:span><text:span text:style-name="T68">. ūkininką Praną Petkų (Kelmės r. sav., Liolių sen., Laugalio k.);</text:span></text:p>
      <text:p text:style-name="P69"><text:span text:style-name="T70">3.1.2</text:span><text:span text:style-name="T71">. ūkininką Regimantą Gribę (Pakruojo r. sav., Žeimelio mstl., Šiaurės g. 3);</text:span></text:p>
      <text:p text:style-name="P72"><text:span text:style-name="T73">3.1.3</text:span><text:span text:style-name="T74">. ūkininką Vytautą Kareivą (Kelmės r. sav., Kukečių sen., Kukečių k.);</text:span></text:p>
      <text:p text:style-name="P75"><text:span text:style-name="T76">3.1.4</text:span><text:span text:style-name="T77">. ūkininkę Dianą Baronienę (Joniškio r., Satkūnų sen., Kuisių k.);</text:span></text:p>
      <text:p text:style-name="P78"><text:span text:style-name="T79">3.1.5</text:span><text:span text:style-name="T80">. Mantviliškio ŽŪB (Kėdainių r. sav., Dotnuvos sen., Mantviliškio k.);</text:span></text:p>
      <text:p text:style-name="P81"><text:span text:style-name="T82">3.1.6</text:span><text:span text:style-name="T83">. UAB „Agrolitpos sėklų prekyba“ (Panevėžio r. sav., Velžio k., Nevėžio g. 60);</text:span></text:p>
      <text:p text:style-name="P84"><text:span text:style-name="T85">3.2</text:span><text:span text:style-name="T86">. vietoje žodžių „Lietuvos veterinarijos akademijos praktinio mokymo ir bandymų centras“ įrašyti žodžius „Viešoji įstaiga Lietuvos veterinarijos akademijos praktinio mokymo ir bandymų centras“.</text:span></text:p>
      <text:p text:style-name="P87"><text:span text:style-name="T88">4</text:span><text:span text:style-name="T89">.<text:s/></text:span><text:span text:style-name="T90">Laikau</text:span><text:span text:style-name="T91"><text:s/>negaliojančiais Augalų dauginamosios medžiagos tiekėjų pažymėjimus:</text:span></text:p>
      <text:p text:style-name="P92"><text:span text:style-name="T93">4.1</text:span><text:span text:style-name="T94">. Nr. 00062, išduotą ūkininkui Pranui Petkui (Kelmės r. sav., Liolių sen., Laugalio k.);</text:span></text:p>
      <text:p text:style-name="P95"><text:span text:style-name="T96">4.2</text:span><text:span text:style-name="T97">. Nr. 00240, išduotą ūkininkui Regimantui Gribei (Pakruojo r. sav., Žeimelio mstl., Šiaurės g. 3);</text:span></text:p>
      <text:p text:style-name="P98"><text:span text:style-name="T99">4.3</text:span><text:span text:style-name="T100">. Nr. 00243, išduotą ūkininkui Vytautui Kareivai (Kelmės r. sav., Kukečių sen., Kukečių k.);</text:span></text:p>
      <text:p text:style-name="P101"><text:span text:style-name="T102">4.4</text:span><text:span text:style-name="T103">. Nr. 00308, išduotą ūkininkei Dianai Baronienei (Joniškio r., Satkūnų sen., Kuisių k.);</text:span></text:p>
      <text:p text:style-name="P104"><text:span text:style-name="T105">4.5</text:span><text:span text:style-name="T106">. Nr. 00087, išduotą Mantviliškio ŽŪB (Kėdainių r. sav., Dotnuvos sen., Mantviliškio k.);</text:span></text:p>
      <text:p text:style-name="P107"><text:span text:style-name="T108">4.6</text:span><text:span text:style-name="T109">. Nr. 00006, išduotą UAB „Agrolitpos sėklų prekyba“ (Panevėžio r. sav., Velžio k., Nevėžio g. 60);</text:span></text:p>
      <text:p text:style-name="P110"><text:span text:style-name="T111">4.7</text:span><text:span text:style-name="T112">. Nr. 00100, išduotą Lietuvos veterinarijos akademijos praktinio mokymo ir bandymų centrui (Kauno r. sav., Giraitė).</text:span></text:p>
      <text:p text:style-name="P113"><text:span text:style-name="T114">5</text:span><text:span text:style-name="T115">.<text:s/></text:span><text:span text:style-name="T116">Išduodu</text:span><text:span text:style-name="T117"><text:s/>viešajai įstaigai Lietuvos veterinarijos akademijos praktinio mokymo ir bandymų centrui augalų dauginamosios medžiagos tiekėjo pažymėjimą.</text:span></text:p>
      <text:p text:style-name="P118"/>
      <text:p text:style-name="P119"/>
      <text:p text:style-name="P120"/>
      <text:p text:style-name="P121"><text:span text:style-name="T122">L. e. viršininko pareigas</text:span><text:span text:style-name="T123"><text:tab/>Stasys Mi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09:01:00Z</meta:creation-date>
    <dc:date>2016-03-10T09:01:00Z</dc:date>
    <meta:template xlink:href="Normal" xlink:type="simple"/>
    <meta:editing-cycles>2</meta:editing-cycles>
    <meta:editing-duration>PT0S</meta:editing-duration>
    <meta:document-statistic meta:page-count="2" meta:paragraph-count="217" meta:word-count="612" meta:character-count="4570" meta:row-count="379" meta:non-whitespace-character-count="4175"/>
  </office:meta>
</office:document-meta>
</file>