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8" style:parent-style-name="Normal" style:family="paragraph">
      <style:paragraph-properties fo:text-align="justify"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style="italic" style:font-style-asian="italic" fo:color="#000000"/>
    </style:style>
    <style:style style:name="P321" style:parent-style-name="Normal" style:family="paragraph">
      <style:paragraph-properties fo:text-indent="0.4916in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IAULIŲ LAISVOSIOS EKONOMINĖS ZONOS</text:p>
      <text:p text:style-name="P10">Į S T A T Y M A S</text:p>
      <text:p text:style-name="P11"/>
      <text:p text:style-name="P12">1996 m. liepos 2 d. Nr. I-1415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uo įstatymu, vadovaujantis Laisvųjų ekonominių zonų pagrindų<text:s/></text:span><text:span text:style-name="T22">įstatymu ir pasiūlius Šiaulių miesto savivaldybei, įsteigiama Šiaulių laisvoji ekonominė zona (toliau – zona).</text:span></text:p>
      <text:p text:style-name="P23"><text:span text:style-name="T24">2</text:span><text:span text:style-name="T25">. Zonos įsteigimo buvusios Zoknių karinės bazės teritorijoje tikslas – efektyviai panaudoti šios bazės išlikusią infrastruktūrą bei dabartin</text:span><text:span text:style-name="T26">į Šiaulių aerouostą, skatinti užsienio investicijų, naujų darbo vietų kūrimą, naujų technologijų diegimą, gerinti Šiaulių miesto infrastruktūros ir aukštos kvalifikacijos darbuotojų panaudojimą.</text:span></text:p>
      <text:p text:style-name="P27"/>
      <text:p text:style-name="P28"><text:span text:style-name="T29">2</text:span><text:span text:style-name="T30"><text:s/>straipsnis.<text:s/></text:span><text:span text:style-name="T31">Zonos veiklos terminas</text:span></text:p>
      <text:p text:style-name="P32"><text:span text:style-name="T33">Zona steigiama<text:s/></text:span><text:span text:style-name="T34">49 metams. Zonos veiklos terminas gali būti pratęstas tik įstatymu.</text:span></text:p>
      <text:p text:style-name="P35"/>
      <text:p text:style-name="P36"><text:span text:style-name="T37">3</text:span><text:span text:style-name="T38"><text:s/>straipsnis.<text:s/></text:span><text:span text:style-name="T39">Zonos teritorija</text:span></text:p>
      <text:p text:style-name="P40"><text:span text:style-name="T41">1</text:span><text:span text:style-name="T42">. Zonos teritorija užima 457,51 ha. Uždaroji akcinė bendrovė Šiaulių aerouostas yra ūkio subjektas, teikiantis transporto paslaugas zonai, tačiau</text:span><text:span text:style-name="T43"><text:s/>į zonos teritoriją jis neįeina.</text:span></text:p>
      <text:p text:style-name="P44"><text:span text:style-name="T45">2</text:span><text:span text:style-name="T46">. Zonos teritorija Žemės nuomos įstatymo nustatyta tvarka išnuomojama zonos valdymo bendrovei.</text:span></text:p>
      <text:p text:style-name="P47"/>
      <text:p text:style-name="P48"><text:span text:style-name="T49">4</text:span><text:span text:style-name="T50"><text:s/>straipsnis.<text:s/></text:span><text:span text:style-name="T51">Zonos teritorijos ribos</text:span></text:p>
      <text:p text:style-name="P52"><text:span text:style-name="T53">Nustatomos šios zonos teritorijos ribos:</text:span></text:p>
      <text:p text:style-name="P54"><text:span text:style-name="T55">1</text:span><text:span text:style-name="T56">) zonos šiaurės riba sutampa su<text:s/></text:span><text:span text:style-name="T57">Šiaulių miesto savivaldybės teritorijos riba (ribojasi su Aleksandrijos, Bertužių ir Pročiūnų kaimų žemėmis);</text:span></text:p>
      <text:p text:style-name="P58"><text:span text:style-name="T59">2</text:span><text:span text:style-name="T60">) zonos rytų riba sutampa su Šiaulių miesto savivaldybės teritorijos riba (ribojasi su Kirbaičių ir Bacionių kaimų žemėmis);</text:span></text:p>
      <text:p text:style-name="P61"><text:span text:style-name="T62">3</text:span><text:span text:style-name="T63">) zonos<text:s/></text:span><text:span text:style-name="T64">pietų riba sutampa su Šiaulių aerouosto šiaurės ir vakarų ribomis;</text:span></text:p>
      <text:p text:style-name="P65"><text:span text:style-name="T66">4</text:span><text:span text:style-name="T67">) zonos vakarų riba sutampa su miesto rezervinės teritorijos riba, eina Aerouosto gatvės dešiniąja puse, sutampa su akcinės bendrovės Šiaulių aviacija teritorijos vakarų riba ir jos tę</text:span><text:span text:style-name="T68">siniu iki projektuojamos magistralinės gatvės, eina projektuojamos magistralinės gatvės dešiniąja puse, sutampa su buvusio karinio aerodromo teritorijos riba.</text:span></text:p>
      <text:p text:style-name="P69"/>
      <text:p text:style-name="P70"><text:span text:style-name="T71">5</text:span><text:span text:style-name="T72"><text:s/>straipsnis.<text:s/></text:span><text:span text:style-name="T73">Zonos veiklos rūšys</text:span></text:p>
      <text:p text:style-name="P74"><text:span text:style-name="T75">Zonoje plėtojama prekybos, gamybos, importo ir<text:s/></text:span><text:span text:style-name="T76">eksporto, verslo veikla. Zonos veiklos rūšys detalizuojamos zonos statute.</text:span></text:p>
      <text:p text:style-name="P77"/>
      <text:p text:style-name="P78"><text:span text:style-name="T79">6</text:span><text:span text:style-name="T80"><text:s/>straipsnis.</text:span><text:span text:style-name="T81"><text:tab/></text:span><text:span text:style-name="T82">Konkurso sąlygos geriausiam zonos verslo planui ir zonos statutui parengti bei steigėjų grupei parinkti ir kriterijai nugalėtojams nustatyti</text:span></text:p>
      <text:p text:style-name="P83"><text:span text:style-name="T84">1</text:span><text:span text:style-name="T85">. Tarptautinį<text:s/></text:span><text:span text:style-name="T86">konkursą organizuoja Šiaulių miesto savivaldybė, o konkurso komisiją ir nuostatus tvirtina Lietuvos Respublikos Vyriausybė. Į komisiją turi būti įtraukta ir bent po vieną Šiaulių miesto tarybos ir Šiaulių apskrities valdytojo skiriamą narį.</text:span></text:p>
      <text:p text:style-name="P87"><text:span text:style-name="T88">2</text:span><text:span text:style-name="T89">. Tarptaut</text:span><text:span text:style-name="T90">inis konkursas turi būti paskelbtas ne vėliau kaip per mėnesį nuo šio įstatymo įsigaliojimo dienos.</text:span></text:p>
      <text:p text:style-name="P91"><text:span text:style-name="T92">3</text:span><text:span text:style-name="T93">. Konkurse gali dalyvauti Lietuvos Respublikos ar užsienio fiziniai ir juridiniai asmenys.</text:span></text:p>
      <text:p text:style-name="P94"><text:span text:style-name="T95">4</text:span><text:span text:style-name="T96">. Konkurso nugalėtojai nustatomi pagal šiuos kriterijus</text:span><text:span text:style-name="T97">:</text:span></text:p>
      <text:p text:style-name="P98"><text:span text:style-name="T99">1</text:span><text:span text:style-name="T100">) pagrindiniai kriterijai:</text:span></text:p>
      <text:p text:style-name="P101"><text:span text:style-name="T102">a) zonos steigimo ir jos būsimos veiklos ekonominio pagrindimo realumas;</text:span></text:p>
      <text:p text:style-name="P103"><text:span text:style-name="T104">b) investicijų, pirmiausia užsienio, realumas, šių investicijų dydis, jų dalis zonos infrastruktūrai plėtoti, investicijų atsipirkimo trukmė;</text:span></text:p>
      <text:p text:style-name="P105"><text:span text:style-name="T106">c)<text:s/></text:span><text:span text:style-name="T107">zonos veiklos naudos Lietuvos Respublikai pagrindimas;</text:span></text:p>
      <text:p text:style-name="P108"><text:span text:style-name="T109">d) darbo vietų sukūrimo zonoje skaičius ir pagrįstumas;</text:span></text:p>
      <text:p text:style-name="P110"><text:span text:style-name="T111">e) Šiaulių aerouosto naudojimo intensyvinimo tempai;</text:span></text:p>
      <text:p text:style-name="P112"><text:span text:style-name="T113">f) esamos infrastruktūros pritaikymo trukmė, zonos veiklos etapai ir terminai;</text:span></text:p>
      <text:p text:style-name="P114"><text:span text:style-name="T115">2</text:span><text:span text:style-name="T116">)<text:s/></text:span><text:span text:style-name="T117">kiti (pagalbiniai) kriterijai:</text:span></text:p>
      <text:p text:style-name="P118"><text:span text:style-name="T119">a) zonų verslo planų sudarymo patirtis kuriant laisvąsias ekonomines zonas pasaulyje ir pasiūlyto Šiaulių zonos modelio palyginimas su jau egzistuojančiomis zonomis atsižvelgiant į Lietuvos ir Šiaulių specifiką;</text:span></text:p>
      <text:p text:style-name="P120"><text:span text:style-name="T121">b) funkci</text:span><text:span text:style-name="T122">nių ryšių su kitomis kuriamomis Lietuvoje laisvosiomis ekonominėmis zonomis pagrįstumas;</text:span></text:p>
      <text:p text:style-name="P123"><text:span text:style-name="T124">c) zonos įtakos, skatinančios Šiaulių miesto ir regiono ekonominę plėtrą, pagrindimas ir priemonių, skatinančių vietinį verslą zonoje, planas ir jo pagrįstumas;</text:span></text:p>
      <text:p text:style-name="P125"><text:span text:style-name="T126">d)</text:span><text:span text:style-name="T127"><text:s/>bendradarbiavimas su Šiaulių savivaldybe, Šiaulių apskritimi ir vietinio verslo asocijuotomis struktūromis;</text:span></text:p>
      <text:p text:style-name="P128"><text:span text:style-name="T129">e) zonos statuto teisinis pagrįstumas.</text:span></text:p>
      <text:p text:style-name="P130"/>
      <text:p text:style-name="P131"><text:span text:style-name="T132">7</text:span><text:span text:style-name="T133"><text:s/>straipsnis.</text:span><text:span text:style-name="T134"><text:tab/></text:span><text:span text:style-name="T135">Šiaulių laisvosios ekonominės zonos valdymo bendrovės struktūra, jos valdymo organų</text:span><text:span text:style-name="T136"><text:s/>funkcijos, įgaliojimai, atsakomybė</text:span></text:p>
      <text:p text:style-name="P137"><text:span text:style-name="T138">1</text:span><text:span text:style-name="T139">. Zonos valdymo bendrovės valdymo organai yra visuotinis akcininkų susirinkimas, valdyba ir administracija.</text:span></text:p>
      <text:p text:style-name="P140"><text:span text:style-name="T141">2</text:span><text:span text:style-name="T142">. Į zonos valdymo bendrovę gali būti perregistruota jau veikianti akcinė arba uždaroji akcinė bendrovė</text:span><text:span text:style-name="T143">, pakeitusi ir nustatyta tvarka įregistravusi bendrovės įstatus.</text:span></text:p>
      <text:p text:style-name="P144"><text:span text:style-name="T145">3</text:span><text:span text:style-name="T146">. Zonos valdymo bendrovės visuotinis akcininkų susirinkimas turi teisę teikti pasiūlymus Lietuvos Respublikos Vyriausybei bei laisvųjų ekonominių zonų valstybinę priežiūrą atliekančiai v</text:span><text:span text:style-name="T147">alstybės institucijai dėl zonos teritorijos ribų bei zonos statuto pakeitimo.</text:span></text:p>
      <text:p text:style-name="P148"><text:span text:style-name="T149">4</text:span><text:span text:style-name="T150">. Zonos valdymo bendrovės valdybą sudaro 7 nariai. Į valdybą įeina:</text:span></text:p>
      <text:p text:style-name="P151"><text:span text:style-name="T152">1</text:span><text:span text:style-name="T153">) Lietuvos Respublikos Vyriausybės skiriamas vienas narys;</text:span></text:p>
      <text:p text:style-name="P154"><text:span text:style-name="T155">2</text:span><text:span text:style-name="T156">) Šiaulių miesto tarybos skiriamas<text:s/></text:span><text:span text:style-name="T157">vienas narys;</text:span></text:p>
      <text:p text:style-name="P158"><text:span text:style-name="T159">3</text:span><text:span text:style-name="T160">) visuotiniame akcininkų susirinkime išrinkti 5 nariai.</text:span></text:p>
      <text:p text:style-name="P161"><text:span text:style-name="T162">5</text:span><text:span text:style-name="T163">. Zonos valdymo bendrovės valdybos pirmininku gali būti ir zonos administracijos vadovas. Zonos valdymo bendrovės nariu gali būti ir patronuojančios akcinės bendrovės valdybo</text:span><text:span text:style-name="T164">s narys.</text:span></text:p>
      <text:p text:style-name="P165"><text:span text:style-name="T166">6</text:span><text:span text:style-name="T167">. Zonos valdymo bendrovės valdyba atlieka šias zonos valdymo funkcijas:</text:span></text:p>
      <text:p text:style-name="P168"><text:span text:style-name="T169">1</text:span><text:span text:style-name="T170">) nustato leidimų veiklai zonoje išdavimo tvarką;</text:span></text:p>
      <text:p text:style-name="P171"><text:span text:style-name="T172">2</text:span><text:span text:style-name="T173">) nustato rinkliavas zonos įmonėms;</text:span></text:p>
      <text:p text:style-name="P174"><text:span text:style-name="T175">3</text:span><text:span text:style-name="T176">) zonos įmonių ir zonos valdymo bendrovės sutartyse nustato žemės ir ne</text:span><text:span text:style-name="T177">kilnojamojo turto subnuomos ir savitarpio paslaugų teikimo finansines ir kitas sąlygas;</text:span></text:p>
      <text:p text:style-name="P178"><text:span text:style-name="T179">4</text:span><text:span text:style-name="T180">) nustato zonos vidaus tvarką;</text:span></text:p>
      <text:p text:style-name="P181"><text:span text:style-name="T182">5</text:span><text:span text:style-name="T183">) steigia zonoje aptarnavimo įmones;</text:span></text:p>
      <text:p text:style-name="P184"><text:span text:style-name="T185">6</text:span><text:span text:style-name="T186">) priima sprendimus dėl lėšų kooperavimo bendriems zonos infrastruktūros plėtojimo ir</text:span><text:span text:style-name="T187"><text:s/>aplinkotvarkos reikalams;</text:span></text:p>
      <text:p text:style-name="P188"><text:span text:style-name="T189">7</text:span><text:span text:style-name="T190">) analizuoja gautus iš zonoje veikiančių ūkio subjektų Lietuvos Respublikos Vyriausybės nustatytus statistinius ataskaitinius duomenis apie jų veiklą;</text:span></text:p>
      <text:p text:style-name="P191"><text:span text:style-name="T192">8</text:span><text:span text:style-name="T193">) patvirtina Lietuvos Respublikos Vyriausybei teikiamą zonos valdymo</text:span><text:span text:style-name="T194"><text:s/>bendrovės ir zonos veiklos ataskaitą;</text:span></text:p>
      <text:p text:style-name="P195"><text:span text:style-name="T196">9</text:span><text:span text:style-name="T197">) sudaro ginčų komisiją ginčams tarp ūkio subjektų nagrinėti;</text:span></text:p>
      <text:p text:style-name="P198"><text:span text:style-name="T199">10</text:span><text:span text:style-name="T200">) nustato zonos valdymo bendrovės iškvietimų užsienio šalių piliečiams ir asmenims be pilietybės, nuolat gyvenantiems užsienyje, norintiems atvy</text:span><text:span text:style-name="T201">kti į zoną, tvarką bei tarpininkavimo dėl vizų užsieniečiams vykti per Lietuvos Respublikos teritoriją nuo sienos perėjimo punktų iki zonos teritorijos išdavimo tvarką;</text:span></text:p>
      <text:p text:style-name="P202"><text:span text:style-name="T203">11</text:span><text:span text:style-name="T204">) suderinusi su Pasienio policijos departamentu prie Vidaus reikalų ministerijos<text:s/></text:span><text:span text:style-name="T205">bei Muitinės departamentu prie Finansų ministerijos, nustato Lietuvos Respublikos piliečių ir kitų asmenų įleidimo į zoną tvarką bei tvirtina leidimų pavyzdžius.</text:span></text:p>
      <text:p text:style-name="P206"><text:span text:style-name="T207">7</text:span><text:span text:style-name="T208">. Zonos valdymo bendrovės administracija organizuoja ir vykdo zonos ūkinę veiklą, pagal</text:span><text:span text:style-name="T209"><text:s/>valdybos patvirtintą darbo reglamentą.</text:span></text:p>
      <text:p text:style-name="P210"><text:span text:style-name="T211">8</text:span><text:span text:style-name="T212">. Zonos valdymo bendrovės administracijos įgaliojimai ir pareigos:</text:span></text:p>
      <text:p text:style-name="P213"><text:span text:style-name="T214">1</text:span><text:span text:style-name="T215">) subnuomoti zonos valdymo bendrovei išnuomotą žemę ir nekilnojamąjį turtą zonos įmonėms pagal valdybos nustatytas subnuomos sutarčių sąlygas</text:span><text:span text:style-name="T216">;</text:span></text:p>
      <text:p text:style-name="P217"><text:span text:style-name="T218">2</text:span><text:span text:style-name="T219">) sudaryti savitarpio paslaugų teikimo sutartis su zonos įmonėmis pagal valdybos nustatytas finansines ir kitas sąlygas;</text:span></text:p>
      <text:p text:style-name="P220"><text:span text:style-name="T221">3</text:span><text:span text:style-name="T222">) išduoti zonos valdymo bendrovės valdybos nustatyto ir su Pasienio policijos departamentu prie Vidaus reikalų ministerijos</text:span><text:span text:style-name="T223"><text:s/>bei Muitinės departamentu prie Finansų ministerijos suderinto pavyzdžio leidimus įeiti į zoną;</text:span></text:p>
      <text:p text:style-name="P224"><text:span text:style-name="T225">4</text:span><text:span text:style-name="T226">) užtikrinti, kad zonoje registruoti ūkio subjektai laikytųsi zonos statuto, neužsiimtų Lietuvos Respublikos įstatymų draudžiama veikla, veiktų pagal sutar</text:span><text:span text:style-name="T227">tyje nustatytas sąlygas, laikytųsi Aplinkos apsaugos įstatymo ir kitų teisės aktų, susijusių su aplinkos apsauga, reikalavimų;</text:span></text:p>
      <text:p text:style-name="P228"><text:span text:style-name="T229">5</text:span><text:span text:style-name="T230">) užtikrinti zonos ribų apsaugą ir sudaryti sąlygas Lietuvos Respublikos muitinės darbui muitinės kontrolės postuose;</text:span></text:p>
      <text:p text:style-name="P231"><text:span text:style-name="T232">6</text:span><text:span text:style-name="T233">)</text:span><text:span text:style-name="T234"><text:s/>užtikrinti zonos teritorijos fizinę apsaugą ;</text:span></text:p>
      <text:p text:style-name="P235"><text:span text:style-name="T236">7</text:span><text:span text:style-name="T237">) sudaryti sąlygas teisėsaugos institucijoms ir tarptautinėms kontrolės organizacijoms atlikti zonoje savo funkcijas;</text:span></text:p>
      <text:p text:style-name="P238"><text:span text:style-name="T239">8</text:span><text:span text:style-name="T240">) atlikti kitą valdybos pavestą veiklą.</text:span></text:p>
      <text:p text:style-name="P241"><text:span text:style-name="T242">9</text:span><text:span text:style-name="T243">. Zonos valdymo bendrovės valdymo<text:s/></text:span><text:span text:style-name="T244">organai vykdo zonos valdymo funkcijas pagal Akcinių bendrovių įstatymą ir kitus įstatymus.</text:span></text:p>
      <text:p text:style-name="P245"/>
      <text:p text:style-name="P246"><text:span text:style-name="T247">8</text:span><text:span text:style-name="T248"><text:s/>straipsnis.<text:s/></text:span><text:span text:style-name="T249">Zonos valdymo bendrovės likvidavimas bei naujos bendrovės sudarymas</text:span></text:p>
      <text:p text:style-name="P250"><text:span text:style-name="T251">1</text:span><text:span text:style-name="T252">. Zonos valdymo bendrovė gali būti likviduojama Akcinių bendrovių<text:s/></text:span><text:span text:style-name="T253">įstatymo numatytais atvejais.</text:span></text:p>
      <text:p text:style-name="P254"><text:span text:style-name="T255">2</text:span><text:span text:style-name="T256">. Atsiradus įstatymo nustatytam pagrindui likviduoti zonos valdymo bendrovę, naujai zonos valdymo bendrovei sudaryti Lietuvos Respublikos Vyriausybė priima sprendimą dėl tarptautinio konkurso steigėjų grupei parinkti. Šį<text:s/></text:span><text:span text:style-name="T257">konkursą organizuoja Šiaulių miesto savivaldybė, o naują konkurso komisiją ir nuostatus tvirtina Lietuvos Respublikos Vyriausybė.</text:span></text:p>
      <text:p text:style-name="P258"><text:span text:style-name="T259">3</text:span><text:span text:style-name="T260">. Pagrindinės konkurso sąlygos:</text:span></text:p>
      <text:p text:style-name="P261"><text:span text:style-name="T262">1</text:span><text:span text:style-name="T263">) zonos veiklos tęstinumas;</text:span></text:p>
      <text:p text:style-name="P264"><text:span text:style-name="T265">2</text:span><text:span text:style-name="T266">) zonos veiklos etapų vykdymas;</text:span></text:p>
      <text:p text:style-name="P267"><text:span text:style-name="T268">3</text:span><text:span text:style-name="T269">) galimybė prisi</text:span><text:span text:style-name="T270">imti ilgalaikius likviduojamos zonos valdymo bendrovės finansinius, ūkinius, teisinius ir kitus įsipareigojimus, susijusius su bendra zonos veikla.</text:span></text:p>
      <text:p text:style-name="P271"><text:span text:style-name="T272">4</text:span><text:span text:style-name="T273">. Likviduojama zonos valdymo bendrovė veikia kaip zonos valdytoja iki bus sudaryta nauja zonos valdym</text:span><text:span text:style-name="T274">o bendrovė.</text:span></text:p>
      <text:p text:style-name="P275"/>
      <text:p text:style-name="P276"><text:span text:style-name="T277">9</text:span><text:span text:style-name="T278"><text:s/>straipsnis.<text:s/></text:span><text:span text:style-name="T279">Šiaulių aerouosto santykių su zonos valdymo bendrove pagrindai</text:span></text:p>
      <text:p text:style-name="P280"><text:span text:style-name="T281">1</text:span><text:span text:style-name="T282">. Šiaulių aerouosto (toliau – aerouosto) užimama žemė nuomojama pagal žemės nuomos sutartį iš valstybinės žemės nuomotojo.</text:span></text:p>
      <text:p text:style-name="P283"><text:span text:style-name="T284">2</text:span><text:span text:style-name="T285">. Aerouostas nėra registruo</text:span><text:span text:style-name="T286">jamas kaip zonos įmonė, tačiau jam taikomos visos zonos įmonei numatytos mokesčių, muitų, valiutinės ir finansinės sąlygos.</text:span></text:p>
      <text:p text:style-name="P287"><text:span text:style-name="T288">3</text:span><text:span text:style-name="T289">. Aerouosto paslaugomis vienodais pagrindais naudojasi ir laisvosios ekonominės zonos įmonės, ir kiti Lietuvos Respublikos bei<text:s/></text:span><text:span text:style-name="T290">kitų šalių ūkio subjektai.</text:span></text:p>
      <text:p text:style-name="P291"><text:span text:style-name="T292">4</text:span><text:span text:style-name="T293">. Per aerouostą įvežamų į zoną ir iš jos išvežamų prekių muitinis patikrinimas ir įforminimas atliekamas aerouosto teritorijoje.</text:span></text:p>
      <text:p text:style-name="P294"><text:span text:style-name="T295">5</text:span><text:span text:style-name="T296">. Zonos valdymo bendrovės nustatyta zonos vidaus tvarka , susijusi su aerouosto veikla, tu</text:span><text:span text:style-name="T297">ri būti suderinta su Šiaulių aerouostu ir Lietuvos Respublikos civilinės aviacijos direkcijos Aviacijos inspekcija.</text:span></text:p>
      <text:p text:style-name="P298"><text:span text:style-name="T299">6</text:span><text:span text:style-name="T300">. Aerouosto ir zonos bendrų ribų bei teritorijos fizinė ir techninė apsauga gali būti vykdoma zonos valdymo bendrovės ir Šiaulių aerouo</text:span><text:span text:style-name="T301">sto susitarimu.</text:span></text:p>
      <text:p text:style-name="P302"><text:span text:style-name="T303">7</text:span><text:span text:style-name="T304">. Aerouosto ir zonos infrastruktūros bei aplinkotvarkos bendrų objektų sukūrimas, eksploatavimas ir naudojimas nustatomas aerouosto ir zonos valdymo bendrovės susitarimu.</text:span></text:p>
      <text:p text:style-name="P305"/>
      <text:p text:style-name="P306"><text:span text:style-name="T307">10</text:span><text:span text:style-name="T308"><text:s/>straipsnis.<text:s/></text:span><text:span text:style-name="T309">Rinkliavų iš zonos įmonių nustatymo tvarka</text:span></text:p>
      <text:p text:style-name="P310"><text:span text:style-name="T311">1</text:span><text:span text:style-name="T312">. Zonos valdymo bendrovė, realizuodama įstatymo jai nustatytas teises, pareigas ir atsakomybę , zonos statute nustatyta tvarka gali nustatyti rinkliavas zonos įmonėms.</text:span></text:p>
      <text:p text:style-name="P313"><text:span text:style-name="T314">2</text:span><text:span text:style-name="T315">. Zonos valdymo bendrovė zonos statute nustatyta tvarka nustato rinkliavų<text:s/></text:span><text:span text:style-name="T316">bendriems zonos reikalams tarifų dydžius, subjektus, iš kurių bus imamos rinkliavos, taip pat kitas rinkliavų rinkimo ir mokėjimo sąlygas.</text:span></text:p>
      <text:p text:style-name="P317"/>
      <text:p text:style-name="P318"/>
      <text:p text:style-name="P319"><text:span text:style-name="T320">Skelbiu šį Lietuvos Respublikos Seimo priimtą įstatymą.</text:span></text:p>
      <text:p text:style-name="P321"/>
      <text:p text:style-name="P322">RESPUBLIKOS PREZIDENTAS<text:tab/>ALGIRDAS BRAZAUSKAS</text:p>
      <text:p text:style-name="P323"/>
      <text:p text:style-name="P3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2:00Z</meta:creation-date>
    <dc:date>2015-07-01T21:42:00Z</dc:date>
    <meta:template xlink:href="Normal" xlink:type="simple"/>
    <meta:editing-cycles>2</meta:editing-cycles>
    <meta:editing-duration>PT0S</meta:editing-duration>
    <meta:document-statistic meta:page-count="4" meta:paragraph-count="109" meta:word-count="1369" meta:character-count="10600" meta:row-count="373" meta:non-whitespace-character-count="9340"/>
  </office:meta>
</office:document-meta>
</file>