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fo:color="#FF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Elektrėnų savivaldybės projekto „Ledo rūmų Elektrėnuose plėtra“ pripažinimo valstybei svarbiu ekonominiu projektu</text:p>
      <text:p text:style-name="Normal"/>
      <text:p text:style-name="P15">2008 m. lapkričio 12 d. Nr. 1168</text:p>
      <text:p text:style-name="P16">Vilnius</text:p>
      <text:p text:style-name="P17"/>
      <text:p text:style-name="P18">Vadovaudamasi P<text:span text:style-name="T19">ro</text:span><text:span text:style-name="T20">jektų pripažinimo valstybei svarbiais ekonominiais ar kultūriniais projektais tvarkos aprašu, patvirtintu<text:s/></text:span>Lietuvos Respublikos Vyriausybės 2008 m. vasario 13 d. nutarimu Nr. 136 (<text:span text:style-name="T21">Žin., 2008, Nr.<text:s/></text:span><text:a xlink:href="https://www.e-tar.lt/portal/lt/legalAct/TAR.ED2F336DCEAC" office:target-frame-name="_blank" xlink:show="new"><text:span text:style-name="T22">23-850</text:span></text:a><text:span text:style-name="T23">), a</text:span>tsižvelgdama į<text:span text:style-name="T24"><text:s/></text:span>Valstybės ilgalaikės raidos strategijos, patvirtintos Lietuvos Respublikos Seimo 2002 m. lapkričio 12 d. nutarimu Nr. IX-1187 (Žin., 2002, Nr.<text:s/><text:a xlink:href="http://www3.lrs.lt/cgi-bin/preps2?a=193888&amp;b=" office:target-frame-name="_top" xlink:show="replace">113-5029</text:a>), prioritetus, numatytus sveikatos apsaugos srityje, – įskiepyti fizinio aktyvumo poreikį, skatinti popamokinę sportinę veiklą, vykdant vaikų vasaros užimtumo programas, plėtoti sporto klubų veiklą, atrinkti ir rengti gabius vaikus didžiajam sportui, ir įgyvendindama Lietuvos Respublikos Vyriausybės 2006–2008 metų programos įgyvendinimo priemonėse, patvirtintose Lietuvos Respublikos Vyriausybės 2006 m. spalio 17 d. nutarimu Nr. 1020 (Žin., 2006, Nr.<text:s/><text:a xlink:href="https://www.e-tar.lt/portal/lt/legalAct/TAR.B177F284D0AB" office:target-frame-name="_blank" xlink:show="new"><text:span text:style-name="T25">112-4273</text:span></text:a>), numatytą priemonę – atsižvelgiant į pasaulio ir Europos sporto renginių svarbą, diferencijuoti šalyje praktikuojamas sporto šakas, kad būtų plėtojamos svarbiausios šakos ir jų varžybų sistema, užtikrinti geresnes sportininkų rengimo sąlygas ir aprūpinimą kvalifikuotais specialistais, Lietuvos Respublikos Vyriausybė<text:span text:style-name="T26"><text:s/></text:span><text:span text:style-name="T27">nutari</text:span>a:</text:p>
      <text:p text:style-name="P28">Pripažinti Elektrėnų savivaldybės projektą „Ledo rūmų Elektrėnuose plėtra“ valstybei svarbiu ekonominiu projektu.</text:p>
      <text:p text:style-name="P29"/>
      <text:p text:style-name="P30"/>
      <text:p text:style-name="P31">MINISTRAS PIRMININKAS<text:tab/>GEDIMINAS KIRKILAS</text:p>
      <text:p text:style-name="Normal"/>
      <text:p text:style-name="P32">VIDAUS REIKALŲ MINISTRAS<text:tab/>REGIMANTAS ČIUPAILA</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3:41:00Z</meta:creation-date>
    <dc:date>2015-09-18T03:41:00Z</dc:date>
    <meta:print-date>2008-11-19T06:36:00Z</meta:print-date>
    <meta:template xlink:href="Normal" xlink:type="simple"/>
    <meta:editing-cycles>2</meta:editing-cycles>
    <meta:editing-duration>PT0S</meta:editing-duration>
    <meta:document-statistic meta:page-count="1" meta:paragraph-count="13" meta:word-count="217" meta:character-count="1825" meta:row-count="49" meta:non-whitespace-character-count="1621"/>
  </office:meta>
</office:document-meta>
</file>