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3" style:parent-style-name="DefaultParagraphFont" style:family="text">
      <style:text-properties fo:text-transform="uppercase" fo:color="#000000" fo:language="en" fo:country="US"/>
    </style:style>
    <style:style style:name="T4" style:parent-style-name="DefaultParagraphFont" style:family="text">
      <style:text-properties fo:text-transform="uppercase" fo:color="#000000"/>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text-transform="uppercase" fo:color="#000000" fo:letter-spacing="0.0416in"/>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65in"/>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576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62in"/>
    </style:style>
    <style:style style:name="T37" style:parent-style-name="DefaultParagraphFont" style:family="text">
      <style:text-properties fo:color="#000000" fo:letter-spacing="-0.0062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62in"/>
    </style:style>
    <style:style style:name="T40" style:parent-style-name="DefaultParagraphFont" style:family="text">
      <style:text-properties fo:color="#000000" fo:letter-spacing="-0.0062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62in"/>
    </style:style>
    <style:style style:name="T43" style:parent-style-name="DefaultParagraphFont" style:family="text">
      <style:text-properties fo:color="#000000" fo:letter-spacing="-0.0062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62in"/>
    </style:style>
    <style:style style:name="T46" style:parent-style-name="DefaultParagraphFont" style:family="text">
      <style:text-properties fo:color="#000000" fo:letter-spacing="-0.0062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62in"/>
    </style:style>
    <style:style style:name="T49" style:parent-style-name="DefaultParagraphFont" style:family="text">
      <style:text-properties fo:color="#000000" fo:letter-spacing="-0.0062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84"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8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3"/><text:span text:style-name="T4">Lietuvos Respublikos Vyriausybės</text:span></text:p>
      <text:p text:style-name="P5"><text:span text:style-name="T6">NUTARIMAS</text:span></text:p>
      <text:p text:style-name="P7"/>
      <text:p text:style-name="P8">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p>
      <text:p text:style-name="P9"/>
      <text:p text:style-name="P10">2009 m. liepos 15 d. Nr. 769</text:p>
      <text:p text:style-name="P11">Vilnius</text:p>
      <text:p text:style-name="P12"/>
      <text:p text:style-name="P13"><text:span text:style-name="T14">Lietuvos Respublikos Vyriausybė</text:span><text:span text:style-name="T15"><text:s/></text:span><text:span text:style-name="T16">nutari</text:span><text:span text:style-name="T17">a:</text:span></text:p>
      <text:p text:style-name="P18"><text:span text:style-name="T19">1</text:span><text:span text:style-name="T20">. Pakeisti Lietuvos Respublikos Vyriausybės kanceliarij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span><text:a xlink:href="https://www.e-tar.lt/portal/lt/legalAct/TAR.207FC3D457D1" office:target-frame-name="_blank" xlink:show="new"><text:span text:style-name="T21">57-2237</text:span></text:a><text:span text:style-name="T22">):</text:span></text:p>
      <text:p text:style-name="P23"><text:span text:style-name="T24">1.1</text:span><text:span text:style-name="T25">. Įrašyti 1 punkto trečiojoje ir šeštojoje skiltyse vietoj skaičiaus „249“ skaičių „210“.</text:span></text:p>
      <text:p text:style-name="P26"><text:span text:style-name="T27">1.2</text:span><text:span text:style-name="T28">. Įrašyti 1.1 punkto trečiojoje ir šeštojoje skiltyse vietoj skaičiaus „249“ skaičių „210“.</text:span></text:p>
      <text:p text:style-name="P29"><text:span text:style-name="T30">1.3</text:span><text:span text:style-name="T31">. Pripažinti netekusiu galios 2.14 punktą.</text:span></text:p>
      <text:p text:style-name="P32"><text:span text:style-name="T33">1.4</text:span><text:span text:style-name="T34">. Įrašyti 2.23 punkto trečiojoje skiltyje vietoj skaičiaus „3498“ skaičių „3465“, šeštojoje skiltyje vietoj skaičiaus „3485“ skaičių „3452“.</text:span></text:p>
      <text:p text:style-name="P35"><text:span text:style-name="T36">1.5</text:span><text:span text:style-name="T37">. Įrašyti 5.5 punkto trečiojoje skiltyje vietoj skaičiaus „105“ skaičių „113“, šeštojoje skiltyje vietoj skaičiaus „92“ skaičių „100“.</text:span></text:p>
      <text:p text:style-name="P38"><text:span text:style-name="T39">1.6</text:span><text:span text:style-name="T40">. Įrašyti 5.5.6 punkto trečiojoje skiltyje vietoj skaičiaus „309“ skaičių „317“, šeštojoje skiltyje vietoj skaičiaus „296“ skaičių „304“.</text:span></text:p>
      <text:p text:style-name="P41"><text:span text:style-name="T42">1.7</text:span><text:span text:style-name="T43">. Įrašyti 5.9 punkto trečiojoje skiltyje vietoj skaičiaus „239“ skaičių „240“, šeštojoje skiltyje vietoj skaičiaus „214“ skaičių „215“.</text:span></text:p>
      <text:p text:style-name="P44"><text:span text:style-name="T45">1.8</text:span><text:span text:style-name="T46">. Įrašyti 5.9.3 punkto trečiojoje skiltyje vietoj skaičiaus „291“ skaičių „292“, šeštojoje skiltyje vietoj skaičiaus „266“ skaičių „267“.</text:span></text:p>
      <text:p text:style-name="P47"><text:span text:style-name="T48">1.9</text:span><text:span text:style-name="T49">. Įrašyti 5.10 punkto trečiojoje skiltyje vietoj skaičiaus „147“ skaičių „154“, šeštojoje skiltyje vietoj skaičiaus „146“ skaičių „153“.</text:span></text:p>
      <text:p text:style-name="P50"><text:span text:style-name="T51">1.10</text:span><text:span text:style-name="T52">. Įrašyti 5.10.2 punkto trečiojoje ir šeštojoje skiltyse vietoj skaičiaus „17“ skaičių „21“.</text:span></text:p>
      <text:p text:style-name="P53"><text:span text:style-name="T54">1.11</text:span><text:span text:style-name="T55">. Įrašyti 5.10.10 punkto trečiojoje skiltyje vietoj skaičiaus „4480“ skaičių „4491“, šeštojoje skiltyje vietoj skaičiaus „4477“ skaičių „4488“.</text:span></text:p>
      <text:p text:style-name="P56"><text:span text:style-name="T57">1.12</text:span><text:span text:style-name="T58">. Įrašyti 5.12 punkto trečiojoje ir šeštojoje skiltyse vietoj skaičiaus „996“ skaičių „1004“.</text:span></text:p>
      <text:p text:style-name="P59"><text:span text:style-name="T60">1.13</text:span><text:span text:style-name="T61">. Įrašyti 5.12 punkto trečiojoje ir šeštojoje skiltyse vietoj skaičiaus „1004“ skaičių „1013“.</text:span></text:p>
      <text:p text:style-name="P62"><text:span text:style-name="T63">1.14</text:span><text:span text:style-name="T64">. Įrašyti 5.12.1 punkto trečiojoje ir šeštojoje skiltyse vietoj skaičiaus „996“ skaičių „1004“.</text:span></text:p>
      <text:p text:style-name="P65"><text:span text:style-name="T66">1.15</text:span><text:span text:style-name="T67">. Įrašyti 5.12.1 punkto trečiojoje ir šeštojoje skiltyse vietoj skaičiaus „1004“ skaičių „1013“.</text:span></text:p>
      <text:p text:style-name="P68"><text:span text:style-name="T69">1.16</text:span><text:span text:style-name="T70">. Įrašyti 6 punkto trečiojoje skiltyje vietoj skaičiaus „62476“ skaičių „62456“, šeštojoje skiltyje vietoj skaičiaus „61814“ skaičių „61794“.</text:span></text:p>
      <text:p text:style-name="P71"><text:span text:style-name="T72">1.17</text:span><text:span text:style-name="T73">. Įrašyti 7 punkto trečiojoje skiltyje vietoj skaičiaus „62197“ skaičių „62162“, šeštojoje skiltyje vietoj skaičiaus „61535“ skaičių „61500“.</text:span></text:p>
      <text:p text:style-name="P74"><text:span text:style-name="T75">2</text:span><text:span text:style-name="T76">. Šio nutarimo 1.3, 1.4, 1.5, 1.6, 1.7, 1.8, 1.13, 1.15 ir 1.17 punktai įsigalioja 2010 m. sausio 1 dieną.</text:span></text:p>
      <text:p text:style-name="P77"/>
      <text:p text:style-name="P78"/>
      <text:p text:style-name="P79"/>
      <text:p text:style-name="P80"><text:span text:style-name="T81">L. e. Ministro Pirmininko pareigas</text:span><text:span text:style-name="T82"><text:tab/>Andrius Kubilius</text:span></text:p>
      <text:p text:style-name="P83"/>
      <text:p text:style-name="P84"/>
      <text:p text:style-name="P85"/>
      <text:p text:style-name="P86">L. e. vidaus reikalų ministro pareigas<text:tab/>Raimundas Palait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06-10T07:40:00Z</meta:creation-date>
    <dc:date>2021-06-10T07:40:00Z</dc:date>
    <meta:template xlink:href="Normal.dotm" xlink:type="simple"/>
    <meta:editing-cycles>2</meta:editing-cycles>
    <meta:editing-duration>PT0S</meta:editing-duration>
    <meta:document-statistic meta:page-count="2" meta:paragraph-count="32" meta:word-count="488" meta:character-count="3765" meta:row-count="110" meta:non-whitespace-character-count="3309"/>
  </office:meta>
</office:document-meta>
</file>