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5333in"/>
      <style:text-properties fo:color="#000000"/>
    </style:style>
    <style:style style:name="P56" style:parent-style-name="Normal" style:family="paragraph">
      <style:paragraph-properties fo:text-align="center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5333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333in"/>
    </style:style>
    <style:style style:name="P79" style:parent-style-name="Normal" style:family="paragraph">
      <style:paragraph-properties fo:text-align="center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5333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333in"/>
    </style:style>
    <style:style style:name="P121" style:parent-style-name="Normal" style:family="paragraph">
      <style:paragraph-properties fo:text-align="center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5333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text-indent="3.54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P143" style:parent-style-name="Normal" style:family="paragraph">
      <style:paragraph-properties fo:text-align="center">
        <style:tab-stops>
          <style:tab-stop style:type="left" style:position="0.9687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>
        <style:tab-stops>
          <style:tab-stop style:type="center" style:position="2.9027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3.3611in"/>
          <style:tab-stop style:type="right" style:leader-style="solid" style:leader-text="_" style:position="6.6937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enter" style:position="3.3611in"/>
          <style:tab-stop style:type="right" style:leader-style="solid" style:leader-text="_" style:position="6.693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font-size="10pt" style:font-size-asian="10p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center" style:position="3.3611in"/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center" style:position="3.3611in"/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margin-left="0.5in" fo:text-indent="0.4916in">
        <style:tab-stops>
          <style:tab-stop style:type="center" style:position="2.861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indent="3.5138in">
        <style:tab-stops>
          <style:tab-stop style:type="left" style:position="3.5138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5in">
        <style:tab-stops>
          <style:tab-stop style:type="center" style:position="5.3472in"/>
        </style:tab-stops>
      </style:paragraph-properties>
      <style:text-properties fo:color="#000000" fo:font-size="10pt" style:font-size-asian="10pt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indent="3.5138in">
        <style:tab-stops>
          <style:tab-stop style:type="left" style:position="3.5138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9013in">
        <style:tab-stops>
          <style:tab-stop style:type="center" style:position="5.118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left" style:leader-style="solid" style:leader-text="_" style:position="1.2222in"/>
          <style:tab-stop style:type="left" style:position="2.2152in"/>
          <style:tab-stop style:type="left" style:leader-style="solid" style:leader-text="_" style:position="3.5138in"/>
          <style:tab-stop style:type="left" style:position="4.0486in"/>
          <style:tab-stop style:type="right" style:leader-style="solid" style:leader-text="_" style:position="6.187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center" style:position="0.6111in"/>
          <style:tab-stop style:type="center" style:position="2.8263in"/>
          <style:tab-stop style:type="center" style:position="5.118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left" style:leader-style="solid" style:leader-text="_" style:position="1.2222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center" style:position="0.6111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KINOJO PAŽYMĖJIMO IŠDAVIMO TVARKOS IR FORMOS PATVIRTINIMO</text:p>
      <text:p text:style-name="P15"/>
      <text:p text:style-name="P16">2002 m. lapkričio 28 d. Nr. 1871</text:p>
      <text:p text:style-name="P17">Vilnius</text:p>
      <text:p text:style-name="P18"/>
      <text:p text:style-name="P19"><text:span text:style-name="T20">Vadovaudamasi Lietuvos Respublikos asmens tapatybės kortelės į</text:span><text:span text:style-name="T21">statymo (Žin., 2001, Nr.<text:s/></text:span><text:a xlink:href="https://www.e-tar.lt/portal/lt/legalAct/TAR.75AEE262F357" office:target-frame-name="_blank" xlink:show="new"><text:span text:style-name="T22">97-3417</text:span></text:a><text:span text:style-name="T23">) 5 straipsnio 10 dalimi ir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24">97-3418</text:span></text:a><text:span text:style-name="T25">) 3 straipsnio 2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as:</text:span></text:p>
      <text:p text:style-name="P31"><text:span text:style-name="T32">1.1</text:span><text:span text:style-name="T33">. Laikinojo pažymėjimo išdavimo tvarką;<text:s/></text:span></text:p>
      <text:p text:style-name="P34"><text:span text:style-name="T35">1.2</text:span><text:span text:style-name="T36">. laikinojo pažymėjimo formą.</text:span></text:p>
      <text:p text:style-name="P37"><text:span text:style-name="T38">2</text:span><text:span text:style-name="T39">. Šis</text:span><text:span text:style-name="T40"><text:s/>nutarimas įsigalioja nuo 2003 m. sausio 1 dienos.</text:span>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VIDAUS REIKALŲ MINISTRAS<text:tab/>JUOZAS BERNATONI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Vyriausybės</text:p>
      <text:p text:style-name="P53">2002 m. lapkričio 28 d. nutarimu</text:p>
      <text:p text:style-name="P54">Nr. 1871</text:p>
      <text:p text:style-name="P55"/>
      <text:p text:style-name="P56"><text:span text:style-name="T57">LAIKINOJO PAŽYMĖJIMO IŠDAVI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laikinojo pažymėjimo išdavimą, keitimą ir galiojimą.</text:span></text:p>
      <text:p text:style-name="P67"><text:span text:style-name="T68">2</text:span><text:span text:style-name="T69">. Laikinasis pažymėjimas išduodamas Lietuvos Respublikos piliečiams (toliau vadinama - piliečiai) ir patvi</text:span><text:span text:style-name="T70">rtina jų asmens tapatybę.</text:span></text:p>
      <text:p text:style-name="P71"><text:span text:style-name="T72">3</text:span><text:span text:style-name="T73">. Laikinąjį pažymėjimą išduoda teritorinių policijos įstaigų migracijos skyriai, poskyriai, grupės ir pasų poskyriai (toliau vadinama - migracijos tarnyba).</text:span></text:p>
      <text:p text:style-name="P74"><text:span text:style-name="T75">4</text:span><text:span text:style-name="T76">. Už laikinojo pažymėjimo išdavimą, keitimą imama Lietuvos Resp</text:span><text:span text:style-name="T77">ublikos Vyriausybės nustatyto dydžio valstybės rinkliava.</text:span></text:p>
      <text:p text:style-name="P78"/>
      <text:p text:style-name="P79"><text:span text:style-name="T80">II</text:span><text:span text:style-name="T81">.<text:s/></text:span><text:span text:style-name="T82">LAIKINOJO PAŽYMĖJIMO IŠDAVIMAS IR KEITIMAS</text:span></text:p>
      <text:p text:style-name="P83"/>
      <text:p text:style-name="P84"><text:span text:style-name="T85">5</text:span><text:span text:style-name="T86">. Piliečio pageidavimu laikinasis pažymėjimas išduodamas praradus asmens tapatybės kortelę arba galiojantį Lietuvos Respublikos piliečio p</text:span><text:span text:style-name="T87">asą.</text:span></text:p>
      <text:p text:style-name="P88"><text:span text:style-name="T89">6</text:span><text:span text:style-name="T90">. Norėdamas gauti laikinąjį pažymėjimą, pilietis pateikia:</text:span></text:p>
      <text:p text:style-name="P91"><text:span text:style-name="T92">6.1</text:span><text:span text:style-name="T93">. prašymą išduoti naują asmens tapatybės kortelę vietoj prarastosios (toliau vadinama - prašymas), kuriame nurodo, kad pageidauja gauti laikinąjį pažymėjimą;</text:span></text:p>
      <text:p text:style-name="P94"><text:span text:style-name="T95">6.2</text:span><text:span text:style-name="T96">. dvi nuotraukas<text:s/></text:span><text:span text:style-name="T97">(35 x 45 mm dydžio);</text:span></text:p>
      <text:p text:style-name="P98"><text:span text:style-name="T99">6.3</text:span><text:span text:style-name="T100">. sumokėtos nustatyto dydžio valstybės rinkliavos už laikinojo pažymėjimo išdavimą ar keitimą kvitą.</text:span></text:p>
      <text:p text:style-name="P101"><text:span text:style-name="T102">7</text:span><text:span text:style-name="T103">. Migracijos tarnybos vadovas arba jį pavaduojantis valstybės tarnautojas, priėmęs dokumentus, patikrina juose nurodytus</text:span><text:span text:style-name="T104"><text:s/>duomenis ir tą pačią dieną išduoda laikinąjį pažymėjimą. Jeigu būtina, jis atlieka papildomą tikrinimą ir ne vėliau kaip per 3 darbo dienas nuo dokumentų priėmimo išduoda laikinąjį pažymėjimą.</text:span></text:p>
      <text:p text:style-name="P105"><text:span text:style-name="T106">8</text:span><text:span text:style-name="T107">. Laikinajame pažymėjime įrašomi šie duomenys apie asmenį</text:span><text:span text:style-name="T108">: vardas (vardai), pavardė, gimimo data, gimimo vieta ir asmens kodas. Be to, šiame pažymėjime nurodoma įstaiga, išdavusi laikinąjį pažymėjimą, jo išdavimo data ir galiojimo laikas. Laikinajame pažymėjime pilietis pasirašo.</text:span></text:p>
      <text:p text:style-name="P109"><text:span text:style-name="T110">9</text:span><text:span text:style-name="T111">. Laikinajame pažymėjime pa</text:span><text:span text:style-name="T112">sirašo migracijos tarnybos vadovas ar jį pavaduojantis valstybės tarnautojas. Parašas tvirtinamas antspaudu su Lietuvos valstybės herbu.</text:span></text:p>
      <text:p text:style-name="P113"><text:span text:style-name="T114">10</text:span><text:span text:style-name="T115">. Duomenys laikinajame pažymėjime rašomi lietuvių kalba.</text:span></text:p>
      <text:p text:style-name="P116"><text:span text:style-name="T117">11</text:span><text:span text:style-name="T118">. Piliečio pageidavimu laikinasis pažymėjimas gali</text:span><text:span text:style-name="T119"><text:s/>būti keičiamas, jeigu tampa netinkamas naudoti arba prarandamas.</text:span></text:p>
      <text:p text:style-name="P120"/>
      <text:p text:style-name="P121"><text:span text:style-name="T122">III</text:span><text:span text:style-name="T123">.<text:s/></text:span><text:span text:style-name="T124">LAIKINOJO PAŽYMĖJIMO GALIOJIMAS</text:span></text:p>
      <text:p text:style-name="P125"/>
      <text:p text:style-name="P126"><text:span text:style-name="T127">12</text:span><text:span text:style-name="T128">. Laikinasis pažymėjimas galioja iki naujos asmens tapatybės kortelės išdavimo, bet ne ilgiau kaip vieną mėnesį nuo laikinojo pažymėjimo<text:s/></text:span><text:span text:style-name="T129">išdavimo dienos.</text:span></text:p>
      <text:p text:style-name="P130"><text:span text:style-name="T131">13</text:span><text:span text:style-name="T132">. Pilietis, gaudamas asmens tapatybės kortelę, turi grąžinti laikinąjį pažymėjimą, kuris pažymimas kaip negaliojantis ir grąžinamas piliečiui. Migracijos tarnybos vadovas ar jį pavaduojantis valstybės tarnautojas prašyme turi pažymėt</text:span><text:span text:style-name="T133">i, kad laikinasis pažymėjimas grąžintas. Jeigu pilietis atsisako paimti grąžinamą negaliojantį laikinąjį pažymėjimą, šis pažymėjimas sunaikinamas vidaus reikalų ministro nustatyta tvarka.</text:span></text:p>
      <text:p text:style-name="P134"><text:span text:style-name="T135">______________</text:span></text:p>
      <text:soft-page-break/>
      <text:p text:style-name="P136"><text:span text:style-name="T137">PATVIRTINTA</text:span></text:p>
      <text:p text:style-name="P138">Lietuvos Respublikos Vyriausybės</text:p>
      <text:p text:style-name="P139">2002 m. lapkričio 28 d. nutarimu</text:p>
      <text:p text:style-name="P140">Nr. 1871</text:p>
      <text:p text:style-name="P141"/>
      <text:p text:style-name="P142">(Laikinojo pažymėjimo formos pavyzdys)</text:p>
      <text:p text:style-name="P143"/>
      <text:p text:style-name="P144"><text:span text:style-name="T145">LAIKINASIS PAŽYMĖJIMAS</text:span></text:p>
      <text:p text:style-name="P146"/>
      <text:p text:style-name="P147">________ Nr. ________</text:p>
      <text:p text:style-name="P148"><text:tab/>(data)</text:p>
      <text:p text:style-name="P149"><text:tab/></text:p>
      <text:p text:style-name="P150"><text:span text:style-name="T151"><text:tab/></text:span><text:span text:style-name="T152">(vardas)</text:span></text:p>
      <text:p text:style-name="P153"><text:tab/></text:p>
      <text:p text:style-name="P154"><text:span text:style-name="T155"><text:tab/></text:span><text:span text:style-name="T156">(pavardė)</text:span></text:p>
      <text:p text:style-name="P157"><text:tab/></text:p>
      <text:p text:style-name="P158"><text:span text:style-name="T159">`</text:span><text:span text:style-name="T160"><text:tab/></text:span><text:span text:style-name="T161">(gimimo metai, mėnuo, diena)</text:span></text:p>
      <text:p text:style-name="P162"><text:tab/></text:p>
      <text:p text:style-name="P163"><text:span text:style-name="T164"><text:tab/></text:span><text:span text:style-name="T165">(gimimo vieta)</text:span></text:p>
      <text:p text:style-name="P166"><text:tab/></text:p>
      <text:p text:style-name="P167"><text:span text:style-name="T168"><text:tab/></text:span><text:span text:style-name="T169">(asmens kodas)</text:span></text:p>
      <text:p text:style-name="P170"><text:tab/></text:p>
      <text:p text:style-name="P171"><text:tab/>(laikinąjį pažymėjimą<text:s/>išdavusios įstaigos pavadinimas)</text:p>
      <text:p text:style-name="P172">Nuotraukos vieta</text:p>
      <text:p text:style-name="P173"><text:tab/></text:p>
      <text:p text:style-name="P174"><text:tab/>(laikinasis pažymėjimas <text:s/>galioja iki)</text:p>
      <text:p text:style-name="P175"/>
      <text:p text:style-name="P176">A.V.</text:p>
      <text:p text:style-name="P177"/>
      <text:p text:style-name="P178"/>
      <text:p text:style-name="P179"><text:tab/><text:tab/><text:tab/><text:tab/><text:tab/></text:p>
      <text:p text:style-name="P180"><text:span text:style-name="T181"><text:tab/></text:span><text:span text:style-name="T182">(pareigos)<text:s/></text:span><text:span text:style-name="T183"><text:tab/>(parašas)<text:s/></text:span><text:span text:style-name="T184"><text:tab/>(vardo raidė ir pavardė)</text:span></text:p>
      <text:p text:style-name="P185"/>
      <text:p text:style-name="P186"><text:tab/></text:p>
      <text:p text:style-name="P187"><text:tab/>(asmens parašas)</text:p>
      <text:p text:style-name="P1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8:00Z</meta:creation-date>
    <dc:date>2015-06-25T22:08:00Z</dc:date>
    <meta:template xlink:href="Normal" xlink:type="simple"/>
    <meta:editing-cycles>2</meta:editing-cycles>
    <meta:editing-duration>PT0S</meta:editing-duration>
    <meta:document-statistic meta:page-count="3" meta:paragraph-count="70" meta:word-count="533" meta:character-count="4180" meta:row-count="185" meta:non-whitespace-character-count="3717"/>
  </office:meta>
</office:document-meta>
</file>