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font-style="italic" style:font-style-asian="italic"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font-style="italic" style:font-style-asian="italic"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C0504D"/>
    </style:style>
    <style:style style:name="T219" style:parent-style-name="DefaultParagraphFont" style:family="text">
      <style:text-properties style:font-weight-complex="bold"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keep-with-next="alway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style:tab-stops>
          <style:tab-stop style:type="right" style:position="6.2993in"/>
        </style:tab-stops>
      </style:paragraph-properties>
    </style:style>
    <style:style style:name="P259" style:parent-style-name="Normal" style:family="paragraph">
      <style:paragraph-properties>
        <style:tab-stops>
          <style:tab-stop style:type="right" style:position="6.2993in"/>
        </style:tab-stops>
      </style:paragraph-properties>
    </style:style>
    <style:style style:name="P260" style:parent-style-name="Normal" style:family="paragraph">
      <style:paragraph-properties>
        <style:tab-stops>
          <style:tab-stop style:type="right" style:position="6.2993in"/>
        </style:tab-stops>
      </style:paragraph-properties>
    </style:style>
    <style:style style:name="P261" style:parent-style-name="Normal" style:family="paragraph">
      <style:paragraph-properties>
        <style:tab-stops>
          <style:tab-stop style:type="right" style:position="6.2993in"/>
        </style:tab-stops>
      </style:paragraph-properties>
    </style:style>
    <style:style style:name="P262" style:parent-style-name="Normal" style:family="paragraph">
      <style:paragraph-properties>
        <style:tab-stops>
          <style:tab-stop style:type="right" style:position="6.2993in"/>
        </style:tab-stops>
      </style:paragraph-properties>
    </style:style>
    <style:style style:name="P26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alandžio 7 d. Nutarimo Nr. 383 „</text:span><text:span text:style-name="T14">DĖL MAŽMENINĖS PREKYBOS<text:s/></text:span><text:span text:style-name="T15">tabako gaminiais</text:span><text:span text:style-name="T16"><text:s/></text:span><text:span text:style-name="T17">licencijavimo taisyklių ir Tabako gaminių pardavimo taisyklių patvirtinimo“ pakeitimo</text:span></text:p>
      <text:p text:style-name="Normal"/>
      <text:p text:style-name="P18">2011 m. kovo 30 d. Nr. 373</text:p>
      <text:p text:style-name="P19">Vilnius</text:p>
      <text:p text:style-name="P20"/>
      <text:p text:style-name="P21">Lietuvos Respublikos Vyriausybė<text:span text:style-name="T22"><text:s/></text:span><text:span text:style-name="T23">nutari</text:span>a:</text:p>
      <text:p text:style-name="P24"><text:span text:style-name="T25">Pakeisti Lietuvos Respublikos Vyriausybės 2004 m. balandžio 7 d. nutarimą Nr. 383 „Dėl Mažmeninės prekybos tabako gaminiais licencijavimo taisyklių ir Tabako gaminių pardavimo taisyklių patvirtinimo“ (Žin., 2004, Nr.<text:s/></text:span><text:a xlink:href="https://www.e-tar.lt/portal/lt/legalAct/TAR.88E934420C76" office:target-frame-name="_blank" xlink:show="new"><text:span text:style-name="T26">53-1799</text:span></text:a><text:span text:style-name="T27">; 2009, Nr.<text:s/></text:span><text:a xlink:href="https://www.e-tar.lt/portal/lt/legalAct/TAR.DDC0DECF3363" office:target-frame-name="_blank" xlink:show="new"><text:span text:style-name="T28">5-129</text:span></text:a><text:span text:style-name="T29">):</text:span></text:p>
      <text:p text:style-name="P30"><text:span text:style-name="T31">1</text:span><text:span text:style-name="T32">. Nurodytu nutarimu patvirtintose Mažmeninės prekybos tabako gaminiais licencijavimo taisyklėse:</text:span></text:p>
      <text:p text:style-name="P33"><text:span text:style-name="T34">1.1</text:span><text:span text:style-name="T35">. Išdėstyti 2 punkto trečiąją pastraipą taip:</text:span></text:p>
      <text:p text:style-name="P36"><text:span text:style-name="T37">„</text:span><text:span text:style-name="T38">Tabako gaminiai</text:span><text:span text:style-name="T39"><text:s/>– rūkyti skirti tabako gaminiai: cigarai, įskaitant cigarus apipjaustytais galais, cigarilės, cigaretės ir rūkomasis tabakas (kodai pagal Europos Bendrijos kombinuotąją nomenklatūrą, nustatytą 1987 m. liepos 23 d. Tarybos reglamentu (EEB) Nr. 2658/87 dėl tarifų ir statistinės nomenklatūros bei dėl Bendrojo muitų tarifo (OL<text:s/></text:span><text:span text:style-name="T40">2004 m.</text:span><text:span text:style-name="T41"><text:s/></text:span><text:span text:style-name="T42">specialusis leidimas</text:span><text:span text:style-name="T43">, 2 skyrius, 2 tomas, p. 382), su paskutiniais pakeitimais, padarytais 2010 m. gruodžio 15 d. Europos Parlamento ir Tarybos reglamentu (ES) Nr. 1238/2010 (OL 2010 L 348, p. 36), – 2402 10 00–2402 90 00, 2403 10–2403 10 90).“</text:span><text:span text:style-name="T44"><text:s/></text:span></text:p>
      <text:p text:style-name="P45"><text:span text:style-name="T46">1.2</text:span><text:span text:style-name="T47">.</text:span><text:span text:style-name="T48"><text:s/>Išdėstyti 6.3 punktą taip:</text:span></text:p>
      <text:p text:style-name="P49"><text:span text:style-name="T50">„</text:span><text:span text:style-name="T51">6.3</text:span><text:span text:style-name="T52">. nustato licencijų registravimo žurnalo formą (jis gali būti ir kompiuterinėse laikmenose);“.</text:span></text:p>
      <text:p text:style-name="P53"><text:span text:style-name="T54">1.3</text:span><text:span text:style-name="T55">. I</text:span><text:span text:style-name="T56">šdėstyti 6.4 punktą taip:</text:span></text:p>
      <text:p text:style-name="P57"><text:span text:style-name="T58">„</text:span><text:span text:style-name="T59">6.4</text:span><text:span text:style-name="T60">. skelbia apie išduotas licencijas, licencijų papildymą ir (ar) patikslinimą, licencijų galiojimo sustabdymą, licencijų galiojimo sustabdymo panaikinimą ir licencijų galiojimo panaikinimą savo interneto svetainėje. Šią informaciją licencijas išduodanti institucija privalo paskelbti per 3 darbo dienas nuo licencijos įmonei išdavimo, įmonės turimos licencijos papildymo ir (ar) patikslinimo, licencijos galiojimo sustabdymo, licencijos galiojimo sustabdymo panaikinimo ar licencijos galiojimo panaikinimo. Skelbime<text:s/></text:span><text:span text:style-name="T61">apie išduotas licencijas, licencijų galiojimo sustabdymą, licencijų galiojimo sustabdymo panaikinimą ar licencijų galiojimo panaikinimą nurodomi šie duomenys: įmonės pavadinimas, teisinė forma, kodas ir buveinė; licencijos rūšis, numeris, išdavimo data; prekybos tabako gaminiais vieta; transporto priemonė, jos pavadinimas (jeigu pavadinimas suteiktas) ir<text:s/></text:span>registravimo valstybinis numeris (nurodoma tais atvejais, kai skelbiama informacija apie licencijas, suteikiančias<text:s/><text:line-break/>(-usias) teisę prekiauti tabako gaminiais iš automobilio-parduotuvės arba keleiviams vežti skirtose transporto priemonėse);<text:span text:style-name="T62"><text:s/>licencijos galiojimo sustabdymo, licencijos galiojimo sustabdymo panaikinimo ar licencijos galiojimo panaikinimo data. Jeigu licencija papildyta ir (ar) patikslinta, skelbime nurodomas įmonės pavadinimas, teisinė forma, kodas ir buveinė; licencijos rūšis, numeris, išdavimo data; kokie licencijoje įrašytų duomenų papildymai ir (ar) patikslinimai atlikti; licencijos papildymo ir (ar) patikslinimo data.“</text:span></text:p>
      <text:p text:style-name="P63"><text:span text:style-name="T64">1.4</text:span><text:span text:style-name="T65">. Išdėstyti 6.7 punktą taip:</text:span></text:p>
      <text:p text:style-name="P66"><text:span text:style-name="T67">„</text:span><text:span text:style-name="T68">6.7</text:span><text:span text:style-name="T69">. prižiūri, kaip licencijas turinčios įmonės laikosi licencijuojamos veiklos sąlygų;“.</text:span></text:p>
      <text:p text:style-name="P70"><text:span text:style-name="T71">1.5</text:span><text:span text:style-name="T72">. Išdėstyti 7 punktą taip:</text:span><text:span text:style-name="T73"><text:s/></text:span></text:p>
      <text:p text:style-name="P74"><text:span text:style-name="T75">„</text:span><text:span text:style-name="T76">7</text:span><text:span text:style-name="T77">. Įmonė, norinti gauti licenciją, licencijas išduodančiai institucijai raštu ar elektroninėmis priemonėmis per atstumą, tiesiogiai arba per paslaugų ir gaminių kontaktinį centrą (toliau – kontaktinis centras) pateikia paraišką, kurioje nurodoma:<text:s/></text:span></text:p>
      <text:p text:style-name="P78"><text:span text:style-name="T79">7.1</text:span><text:span text:style-name="T80">. įmonės pavadinimas, teisinė forma, kodas, buveinė ir elektroninio pašto adresas (jeigu įmonė jį turi);</text:span></text:p>
      <text:p text:style-name="P81"><text:span text:style-name="T82">7.2</text:span><text:span text:style-name="T83">. įmonės steigėjų ir vadovų vardai, pavardės ir asmens kodai; jeigu įmonės steigėjas yra juridinis asmuo, nurodomas juridinio asmens pavadinimas, kodas ir buveinė;</text:span></text:p>
      <text:p text:style-name="P84"><text:span text:style-name="T85">7.3</text:span><text:span text:style-name="T86">. kokios rūšies licencijos prašoma;</text:span></text:p>
      <text:p text:style-name="P87"><text:span text:style-name="T88">7.4</text:span><text:span text:style-name="T89">.<text:s/></text:span><text:span text:style-name="T90">prekybos tabako gaminiais vieta, kurioje tabako gaminiai bus parduodami vartotojui, ir jos pavadinimas (jeigu prekybos tabako gaminiais vietai suteiktas pavadinimas).</text:span><text:span text:style-name="T91"><text:s/>Jeigu įmonė numato prekiauti tabako gaminiais iš automobilio-parduotuvės<text:s/></text:span><text:span text:style-name="T92">arba keleiviams vežti skirtose transporto priemonėse (orlaiviuose, laivuose, traukiniuose),<text:s/></text:span><text:span text:style-name="T93">nurodoma transporto priemonė, jos pavadinimas (jeigu pavadinimas suteiktas) ir registravimo valstybinis numeris</text:span><text:span text:style-name="T94">;</text:span><text:span text:style-name="T95"><text:s/></text:span></text:p>
      <text:p text:style-name="P96"><text:span text:style-name="T97">7.5</text:span><text:span text:style-name="T98">. prekybos tabako gaminiais vietos adresas,</text:span><text:span text:style-name="T99"><text:s/>išskyrus tuos atvejus, kai prekiauti tabako gaminiais numatoma iš automobilio-parduotuvės arba keleiviams vežti skirtose transporto priemonėse. Jeigu prekiauti tabako gaminiais numatoma iš automobilio-parduotuvės, vietoj prekybos tabako gaminiais vietos adreso nurodomi automobilio-parduotuvės aptarnaujamų miestelių ir (ar) kaimų pavadinimai</text:span><text:span text:style-name="T100">;</text:span></text:p>
      <text:p text:style-name="P101"><text:span text:style-name="T102">7.6</text:span><text:span text:style-name="T103">. sandėlio adresas (nurodomas tais atvejais, kai prekybos tabako gaminiais vietos ir sandėlio adresai skirtingi, taip pat kai prekiauti tabako gaminiais numatoma keleiviams vežti skirtose transporto priemonėse);</text:span></text:p>
      <text:p text:style-name="P104"><text:span text:style-name="T105">7.7</text:span><text:span text:style-name="T106">. kokiu būdu (tiesiogiai licencijas išduodančioje institucijoje ar registruotu laišku) įmonė norėtų gauti licencijos originalą.“<text:s/></text:span></text:p>
      <text:p text:style-name="P107"><text:span text:style-name="T108">1.6</text:span><text:span text:style-name="T109">. Išdėstyti 8 punktą taip:</text:span><text:span text:style-name="T110"><text:s/></text:span></text:p>
      <text:p text:style-name="P111"><text:span text:style-name="T112">„</text:span><text:span text:style-name="T113">8</text:span><text:span text:style-name="T114">. Licencijas išduodanti institucija:</text:span></text:p>
      <text:p text:style-name="P115"><text:span text:style-name="T116">8.1</text:span><text:span text:style-name="T117">. gavusi įmonės paraišką išduoti licenciją, ne vėliau kaip per 5 darbo dienas nuo jos gavimo raštu arba elektroninėmis priemonėmis išsiunčia įmonei patvirtinimą, kad paraiška gauta. Patvirtinime nurodoma: terminas, per kurį turi būti išnagrinėta paraiška; informacija apie tai, kad jeigu per nurodytą terminą licencija neišduodama ir nepateikiamas motyvuotas rašytinis atsisakymas ją išduoti laikoma, kad licencija išduota; galimos įmonės teisių gynimo priemonės, kuriomis ji galėtų pasinaudoti, jeigu kiltų jos ir licencijas išduodančios institucijos ginčų;</text:span></text:p>
      <text:p text:style-name="P118"><text:span text:style-name="T119">8.2</text:span><text:span text:style-name="T120">. patikrinusi įmonės paraišką išduoti licenciją ir nustačiusi, kad paraiška nevisiškai, netaisyklingai užpildyta arba joje pateikti neteisingi duomenys, ne vėliau kaip per 5 darbo dienas nuo šios paraiškos gavimo raštu arba elektroninėmis priemonėmis praneša apie tai įmonei, pateikusiai paraišką išduoti licenciją</text:span><text:span text:style-name="T121">,</text:span><text:s/>ir nustato ne trumpesnį kaip 5 darbo dienų terminą patikslintai paraiškai pateikti<text:span text:style-name="T122">. Įmonė, norinti gauti licenciją, turi ištaisyti trūkumus ir per licencijas išduodančios institucijos nustatytą terminą pateikti</text:span><text:span text:style-name="T123"><text:s/>patikslintą paraišką išduoti licenciją.“</text:span></text:p>
      <text:p text:style-name="P124"><text:span text:style-name="T125">1.7</text:span><text:span text:style-name="T126">. Išdėstyti 9 punktą taip:</text:span><text:span text:style-name="T127"><text:s/></text:span></text:p>
      <text:p text:style-name="P128"><text:span text:style-name="T129">„</text:span><text:span text:style-name="T130">9</text:span><text:span text:style-name="T131">. Įmonei, pateikusiai paraišką išduoti licenciją, l</text:span><text:span text:style-name="T132">icencija turi būti išduota arba rašytinis motyvuotas atsisakymas ją išduoti pateiktas ne vėliau kaip per 30 dienų nuo paraiškos išduoti licenciją gavimo. Jeigu pateikta paraiška išduoti licenciją nevisiškai, netaisyklingai užpildyta arba<text:s/></text:span><text:span text:style-name="T133">joje pateikti neteisingi duomenys</text:span><text:span text:style-name="T134">, terminas skaičiuojamas nuo patikslintos paraiškos išduoti licenciją gavimo dienos. Licencija įmonei išduodama paraiškoje nurodytu būdu.<text:s/></text:span></text:p>
      <text:p text:style-name="P135"><text:span text:style-name="T136">Jeigu per nurodytą terminą licencijas išduodanti institucija neišduoda įmonei licencijos ir nepateikia motyvuoto rašytinio atsisakymo išduoti licenciją, laikoma, kad licencija išduota. Šiuo atveju licencijas išduodanti institucija privalo<text:s/></text:span>per vieną darbo dieną registruotu laišku išsiųsti licenciją įmonei, jeigu įmonė yra sumokėjusi nustatytą valstybės rinkliavą. Jeigu įmonė nustatytos valstybės rinkliavos nesumokėjusi, licencija registruotu laišku jai išsiunčiama per vieną darbo dieną nuo nustatytos valstybės rinkliavos sumokėjimo dienos.“</text:p>
      <text:p text:style-name="P137"><text:span text:style-name="T138">1.8</text:span><text:span text:style-name="T139">. Išdėstyti 16 punktą taip:</text:span><text:span text:style-name="T140"><text:s/></text:span></text:p>
      <text:p text:style-name="P141"><text:span text:style-name="T142">„</text:span><text:span text:style-name="T143">16</text:span><text:span text:style-name="T144">. Įmonė, norinti gauti licencijos dublikatą, licencijas išduodančiai institucijai raštu ar elektroninėmis priemonėmis per atstumą, tiesiogiai arba per kontaktinį centrą pateikia paraišką išduoti licencijos dublikatą, kurioje nurodoma:</text:span></text:p>
      <text:p text:style-name="P145"><text:span text:style-name="T146">16.1</text:span><text:span text:style-name="T147">. įmonės pavadinimas, teisinė forma, kodas ir buveinė, elektroninio pašto adresas (jeigu įmonė jį turi);</text:span></text:p>
      <text:p text:style-name="P148"><text:span text:style-name="T149">16.2</text:span><text:span text:style-name="T150">. priežastis, dėl kurios prašoma išduoti licencijos dublikatą;</text:span></text:p>
      <text:p text:style-name="P151"><text:span text:style-name="T152">16.3</text:span><text:span text:style-name="T153">. prarastos arba sugadintos licencijos rūšis, numeris ir išdavimo data;</text:span></text:p>
      <text:p text:style-name="P154"><text:span text:style-name="T155">16.4</text:span><text:span text:style-name="T156">. kokiu būdu (tiesiogiai licencijas išduodančioje institucijoje ar registruotu laišku) įmonė norėtų gauti licencijos dublikatą.“</text:span></text:p>
      <text:p text:style-name="P157"><text:span text:style-name="T158">1.9</text:span><text:span text:style-name="T159">. Išdėstyti 17 punktą taip:</text:span><text:span text:style-name="T160"><text:s/></text:span></text:p>
      <text:p text:style-name="P161"><text:span text:style-name="T162">„</text:span><text:span text:style-name="T163">17</text:span><text:span text:style-name="T164">.<text:s/></text:span><text:span text:style-name="T165">Sprendimas dėl licencijos dublikato išdavimo turi būti priimtas ne vėliau kaip per 5 darbo dienas nuo paraiškos licencijos dublikatui išduoti gavimo licenciją išduodančioje institucijoje. Jeigu paraiška</text:span><text:span text:style-name="T166"><text:s/>nevisiškai, netaisyklingai užpildyta arba joje pateikti neteisingi duomenys</text:span><text:span text:style-name="T167">, licencijas išduodanti institucija ne vėliau kaip per 2 darbo dienas nuo paraiškos išduoti licencijos dublikatą gavimo raštu arba elektroninėmis priemonėmis turi pranešti apie tai įmonei<text:s/></text:span>ir nustatyti ne trumpesnį kaip 5 darbo dienų terminą patikslintai paraiškai pateikti.<text:span text:style-name="T168"><text:s/>Įmonė turi ištaisyti šiuos trūkumus ir<text:s/></text:span><text:span text:style-name="T169">per licencijas išduodančios institucijos nustatytą terminą<text:s/></text:span>pateikti patikslintą paraišką. Šiuo atveju terminas licencijos dublikatui išduoti skaičiuojamas<text:span text:style-name="T170"><text:s/>nuo patikslintos paraiškos licenciją išduodančioje institucijoje gavimo dienos. Licencijos dublikatas išduodamas su žyma „Dublikatas“ paraiškoje nurodytu būdu.</text:span></text:p>
      <text:p text:style-name="P171"><text:span text:style-name="T172">Jeigu licencijos dublikatas išduodamas dėl to, kad sugadintas licencijos originalas, įmonė privalo grąžinti licencijos originalą licenciją išdavusiai institucijai.“</text:span></text:p>
      <text:p text:style-name="P173"><text:span text:style-name="T174">1.10</text:span><text:span text:style-name="T175">. Išdėstyti 18.3 punktą taip:</text:span></text:p>
      <text:p text:style-name="P176"><text:span text:style-name="T177">„</text:span><text:span text:style-name="T178">18.3</text:span><text:span text:style-name="T179">. numatomos papildomos arba keičiamos prekybos tabako gaminiais vietos, arba keleiviams vežti skirtos transporto priemonės, arba sandėliai, arba automobilių-parduotuvių aptarnaujamų miestelių ir kaimų pavadinimai.“</text:span></text:p>
      <text:p text:style-name="P180"><text:span text:style-name="T181">1.11</text:span><text:span text:style-name="T182">. Išdėstyti 19 punktą taip:</text:span><text:span text:style-name="T183"><text:s/></text:span></text:p>
      <text:p text:style-name="P184"><text:span text:style-name="T185">„</text:span><text:span text:style-name="T186">19</text:span><text:span text:style-name="T187">. Turinti licenciją ir norinti ją papildyti ar patikslinti įmonė licencijas išduodančiai institucijai raštu ar elektroninėmis priemonėmis per atstumą, tiesiogiai arba per kontaktinį centrą pateikia:<text:s/></text:span></text:p>
      <text:p text:style-name="P188"><text:span text:style-name="T189">19.1</text:span><text:span text:style-name="T190">. paraišką, kurioje nurodoma:<text:s/></text:span></text:p>
      <text:p text:style-name="P191"><text:span text:style-name="T192">19.1.1</text:span><text:span text:style-name="T193">. įmonės pavadinimas, teisinė forma, kodas, buveinė ir elektroninio pašto adresas (jeigu įmonė jį turi);</text:span></text:p>
      <text:p text:style-name="P194"><text:span text:style-name="T195">19.1.2</text:span><text:span text:style-name="T196">. turimos licencijos rūšis, numeris ir išdavimo data;</text:span></text:p>
      <text:p text:style-name="P197"><text:span text:style-name="T198">19.1.3</text:span><text:span text:style-name="T199">. priežastis, dėl kurios prašoma papildyti arba patikslinti licenciją;</text:span></text:p>
      <text:p text:style-name="P200"><text:span text:style-name="T201">19.1.4</text:span><text:span text:style-name="T202">. duomenys, kurie vadovaujantis šių taisyklių 4.3–4.6 punktuose nustatytais reikalavimais turi būti nurodyti licencijoje arba atitinkamai iš jos išbraukti;</text:span></text:p>
      <text:p text:style-name="P203"><text:span text:style-name="T204">19.2</text:span><text:span text:style-name="T205">. licencijos originalą (pateikiama licencijas išduodančiai institucijai priėmus sprendimą papildyti arba patikslinti licenciją).“</text:span></text:p>
      <text:p text:style-name="P206"><text:span text:style-name="T207">1.12</text:span><text:span text:style-name="T208">. Išdėstyti 20 punktą taip:</text:span><text:span text:style-name="T209"><text:s/></text:span></text:p>
      <text:p text:style-name="P210"><text:span text:style-name="T211">„</text:span><text:span text:style-name="T212">20</text:span><text:span text:style-name="T213">. Licencijas išduodanti institucija, patikrinusi įmonės paraišką papildyti ar patikslinti licenciją ir nustačiusi, kad paraiška nevisiškai arba netaisyklingai užpildyta arba joje pateikti neteisingi duomenys, ne vėliau kaip per 5 darbo dienas nuo paraiškos gavimo raštu arba elektroninėmis priemonėmis praneša apie tai įmonei, pateikusiai paraišką</text:span><text:span text:style-name="T214">,<text:s/></text:span>ir nustato ne trumpesnį kaip 5 darbo dienų terminą patikslintai paraiškai pateikti<text:span text:style-name="T215">.</text:span><text:span text:style-name="T216"><text:s/>Įmonė, norinti, kad licencija būtų papildyta ar patikslinta, turi ištaisyti trūkumus ir<text:s/></text:span><text:span text:style-name="T217">per licencijas išduodančios institucijos nustatytą terminą</text:span><text:span text:style-name="T218"><text:s/></text:span><text:span text:style-name="T219">pateikti patikslintą paraišką.“<text:s/></text:span></text:p>
      <text:p text:style-name="P220">1.13. Išdėstyti 23.2 punktą taip:</text:p>
      <text:p text:style-name="P221">„<text:span text:style-name="T222">23.2</text:span><text:span text:style-name="T223">. informuoti raštu ar elektroninėmis priemonėmis per atstumą, tiesiogiai arba per kontaktinį centrą licenciją išdavusią instituciją apie:</text:span></text:p>
      <text:p text:style-name="P224"><text:span text:style-name="T225">23.2.1</text:span><text:span text:style-name="T226">. pasikeitusį įmonės pavadinimą, teisinę formą, buveinę, suteiktą naują įmonės kodą – ne vėliau kaip per 10 darbo dienų nuo šių duomenų pakeitimo;</text:span></text:p>
      <text:p text:style-name="P227"><text:span text:style-name="T228">23.2.2</text:span><text:span text:style-name="T229">. pasikeitusį įmonės vadovą – ne vėliau kaip per 10 darbo dienų nuo jo darbo pradžios, taip pat nurodyti naujo įmonės vadovo vardą, pavardę ir asmens kodą.“<text:s/></text:span></text:p>
      <text:p text:style-name="P230">1.14. Išdėstyti 27 punktą taip:<text:span text:style-name="T231"><text:s/></text:span></text:p>
      <text:p text:style-name="P232"><text:span text:style-name="T233">„</text:span><text:span text:style-name="T234">27</text:span><text:span text:style-name="T235">. Licencijos originalas laikomas licenciją turinčios įmonės buveinėje. Kiekvienoje prekybos tabako gaminiais vietoje ir (ar) tabako gaminių laikymo vietoje turi būti įmonei išduotos licencijos kopija, patvirtinta įmonės vadovo ar jo įgalioto asmens parašu ir tikrumo žyma.</text:span>“</text:p>
      <text:p text:style-name="P236">1.15. Išdėstyti VIII skyriaus pavadinimą taip:<text:s/></text:p>
      <text:p text:style-name="P237">„<text:span text:style-name="T238">VIII</text:span><text:span text:style-name="T239">.<text:s/></text:span><text:span text:style-name="T240">LICENCIJUOJAMOS VEIKLOS SĄLYGŲ LAIKYMĄSI PRIŽIŪRINČIOS INSTITUCIJOS</text:span>“.</text:p>
      <text:p text:style-name="P241">1.16. Išdėstyti 28 punktą taip:<text:span text:style-name="T242"><text:s/></text:span></text:p>
      <text:p text:style-name="P243"><text:span text:style-name="T244">„</text:span><text:span text:style-name="T245">28</text:span><text:span text:style-name="T246">.<text:s/></text:span>Įmonių, kurios verčiasi mažmenine prekyba tabako gaminiais, veiklą, kaip jos laikosi licencijuojamos veiklos sąlygų, pagal kompetenciją prižiūri licencijas išduodanti institucija, Narkotikų, tabako ir alkoholio kontrolės departamentas, Valstybinė mokesčių inspekcija, teritorinės ir specializuotos policijos įstaigos, Valstybinė ne maisto produktų inspekcija prie Ūkio ministerijos, kitos valstybinės priežiūros ir teisėsaugos institucijos.“</text:p>
      <text:p text:style-name="P247">1.17. Išdėstyti 29 punktą taip:<text:span text:style-name="T248"><text:s/></text:span></text:p>
      <text:p text:style-name="P249">„29. Mažmeninę prekybą tabako gaminiais prižiūrinčios valstybinės priežiūros ir teisėsaugos institucijos, įsigaliojus jų priimtiems nutarimams arba teismo nutarimams, sprendimams dėl baudų už nustatytus licencijuojamos veiklos pažeidimus įmonėms skyrimo, privalo ne vėliau kaip per 30 dienų raštu apie tai informuoti licenciją išdavusią instituciją ir Narkotikų, tabako ir alkoholio kontrolės departamentą.“</text:p>
      <text:p text:style-name="P250">1.18. Išdėstyti 38 punktą taip:<text:span text:style-name="T251"><text:s/></text:span></text:p>
      <text:p text:style-name="P252">„<text:span text:style-name="T253">38</text:span><text:span text:style-name="T254">.<text:s/></text:span>Apie sprendimą sustabdyti arba panaikinti licencijos galiojimą licencijas išduodanti institucija per 3 darbo dienas nuo sprendimo priėmimo raštu (registruotu laišku) ir skelbdama apie tai savo interneto svetainėje praneša licenciją turinčiai įmonei ir nurodo licencijos galiojimo sustabdymo arba panaikinimo priežastis<text:span text:style-name="T255">.“</text:span></text:p>
      <text:p text:style-name="P256">2. Išdėstyti nurodytu nutarimu patvirtintų Tabako gaminių pardavimo taisyklių 9 punktą taip:</text:p>
      <text:p text:style-name="P257">„9. Prekybos tabako gaminiais vietose greta išdėstytų tabako gaminių pirkėjų matomoje vietoje turi būti įspėjamasis Sveikatos apsaugos ministerijos nustatyto dydžio užrašas <text:s/>„Tabakas labai kenkia sveikatai“ ir informuojantis užrašas „Asmenims iki 18 metų tabako gaminiai neparduodami“. Užrašai turi būti aiškūs, lengvai perskaitomi, rašomi didžiosiomis raidėmis kontrastiškame fone.“</text:p>
      <text:p text:style-name="P258"/>
      <text:p text:style-name="P259"/>
      <text:p text:style-name="P260">MINISTRAS PIRMININKAS<text:tab/>ANDRIUS KUBILIUS</text:p>
      <text:p text:style-name="Normal"/>
      <text:p text:style-name="Normal"/>
      <text:p text:style-name="Normal"/>
      <text:p text:style-name="P261">FINANSŲ MINISTRĖ,</text:p>
      <text:p text:style-name="P262">PAVADUOJANTI ŪKIO MINISTRĄ<text:tab/>INGRIDA ŠIMONYTĖ</text:p>
      <text:p text:style-name="Normal"/>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8T06:59:00Z</meta:creation-date>
    <dc:date>2019-10-28T06:59:00Z</dc:date>
    <meta:print-date>2011-03-31T13:37:00Z</meta:print-date>
    <meta:template xlink:href="Normal.dotm" xlink:type="simple"/>
    <meta:editing-cycles>2</meta:editing-cycles>
    <meta:editing-duration>PT0S</meta:editing-duration>
    <meta:document-statistic meta:page-count="4" meta:paragraph-count="128" meta:word-count="1952" meta:character-count="13752" meta:row-count="372" meta:non-whitespace-character-count="11928"/>
  </office:meta>
</office:document-meta>
</file>