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1999 M. SPALIO 22 D. ĮSAKYMO Nr. 461 „DĖL LIETUVOS HIGIENOS NORMOS HN 76:1999 „LAISVĖS ATĖMIMO IR KARDOMOJO KALINIMO ĮSTAIGOS. ĮRENGIMAS, EKSPLOATAVIMO TVARKA, SVEIKATOS PRIEŽIŪRA“ TVIRTINIMO“ PAKEITIMO</text:p>
      <text:p text:style-name="P7"/>
      <text:p text:style-name="P8">2009 m. liepos 20 d. Nr. V-591</text:p>
      <text:p text:style-name="P9">Vilnius</text:p>
      <text:p text:style-name="P10"/>
      <text:p text:style-name="P11"/>
      <text:p text:style-name="P12"><text:span text:style-name="T13">Pakeičiu</text:span><text:s/>Lietuvos higienos normą HN 76:1999 „Laisvės atėmimo ir kardomojo kalinimo įstaigos. Įrengimas, eksploatavimo tvarka, sveikatos priežiūra“, patvirtintą Lietuvos Respublikos sveikatos apsaugos ministro 1999 m. spalio 22 d. įsakymu Nr. 461 „Dėl Lietuvos higienos normos HN 76:1999 „Laisvės atėmimo ir kardomojo kalinimo įstaigos. Įrengimas, eksploatavimo tvarka, sveikatos priežiūra“ tvirtinimo“ (Žin., 1999, Nr. 90-2668):</text:p>
      <text:p text:style-name="P14">1. Pripažįstu netekusiu galios 2.28 punktą;</text:p>
      <text:p text:style-name="P15">2. Pripažįstu netekusiu galios 8.9 punktą;</text:p>
      <text:p text:style-name="P16"><text:span text:style-name="T17">3</text:span><text:span text:style-name="T18">. Pripažįstu netekusiu galios 15.1 punktą.</text:span></text:p>
      <text:p text:style-name="P19"/>
      <text:p text:style-name="P20"/>
      <text:p text:style-name="P21"/>
      <text:p text:style-name="P22"><text:span text:style-name="T23">l. e. SVEIKATOS APSAUGOS MINISTRO pareigas<text:s/></text:span><text:span text:style-name="T2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4T11:30:00Z</meta:creation-date>
    <dc:date>2019-01-24T11:30:00Z</dc:date>
    <meta:template xlink:href="Normal.dotm" xlink:type="simple"/>
    <meta:editing-cycles>2</meta:editing-cycles>
    <meta:editing-duration>PT0S</meta:editing-duration>
    <meta:document-statistic meta:page-count="1" meta:paragraph-count="18" meta:word-count="130" meta:character-count="980" meta:row-count="34" meta:non-whitespace-character-count="868"/>
  </office:meta>
</office:document-meta>
</file>