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LIETUVOS RESPUBLIKOS ŠVIETIMO IR MOKSLO MINISTRO</text:p>
      <text:p text:style-name="P3">ĮSAKYMAS</text:p>
      <text:p text:style-name="P4"/>
      <text:p text:style-name="P5">DĖL BENDROJO LAVINIMO MOKYKLŲ IR PROFESINIO MOKYMO ĮSTAIGŲ REKONSTRAVIMO IR APRŪPINIMO MOKYMO PRIEMONĖMIS 2009–2012 METŲ PROGRAMOS</text:p>
      <text:p text:style-name="P6"/>
      <text:p text:style-name="P7">2009 m. vasario 26 d. Nr. ISAK-427</text:p>
      <text:p text:style-name="P8">Vilnius</text:p>
      <text:p text:style-name="P9"/>
      <text:p text:style-name="P10">Įgyvendindamas Lietuvos Respublikos Vyriausybės 2008 m. gruodžio 3 d. nutarimo Nr. 1290 „Dėl Bendrojo lavinimo mokyklų ir profesinio mokymo įstaigų rekonstravimo ir aprūpinimo mokymo priemonėmis 2009–2012 metų programos patvirtinimo“ (Žin., 2008, Nr.<text:s/><text:a xlink:href="https://www.e-tar.lt/portal/lt/legalAct/TAR.133A7D728E87" office:target-frame-name="_blank" xlink:show="new"><text:span text:style-name="T11">142-5638</text:span></text:a>) 2 punktą ir atsižvelgdamas į komisijos, sudarytos Lietuvos Respublikos švietimo ir mokslo ministro 2009 m. sausio 30 d. įsakymu Nr. ISAK-200, 2009 m. vasario<text:s/>26 d. protokolą Nr. 1,</text:p>
      <text:p text:style-name="P12"><text:span text:style-name="T13">tvirtinu</text:span><text:s/>2009 metais rekonstruojamų mokyklų, kurioms 2009 m. bus skiriama po 1 mln. Lt, o likusi lėšų dalis – 2010 metais, sąrašą:</text:p>
      <text:p text:style-name="P14">1. Alytaus Jotvingių gimnazija;</text:p>
      <text:p text:style-name="P15">2. Biržų „Aušros“ vidurinė mokykla;</text:p>
      <text:p text:style-name="P16">3. Kalvarijos gimnazija;</text:p>
      <text:p text:style-name="P17">4. Kauno Stepono Dariaus ir Stasio Girėno gimnazija;</text:p>
      <text:p text:style-name="P18">5. Kelmės rajono Kražių gimnazija;</text:p>
      <text:p text:style-name="P19">6. Klaipėdos „Verdenės“ pagrindinė mokykla;</text:p>
      <text:p text:style-name="P20">7. Lazdijų rajono savivaldybės Seirijų Antano Žmuidzinavičiaus gimnazija;</text:p>
      <text:p text:style-name="P21">8. Marijampolės Jono Totoraičio vidurinė mokykla;</text:p>
      <text:p text:style-name="P22">9. Mažeikių Kalnėnų vidurinė mokykla;</text:p>
      <text:p text:style-name="P23">10. Utenos Dauniškio gimnazija;</text:p>
      <text:p text:style-name="P24">11. Vilniaus Mykolo Biržiškos gimnazija.</text:p>
      <text:p text:style-name="P25"/>
      <text:p text:style-name="P26"/>
      <text:p text:style-name="P27">ŠVIETIMO IR MOKSLO MINISTRAS<text:s/><text:tab/>GINTARAS STEPONAVIČIUS</text:p>
      <text:p text:style-name="Normal"/>
      <text:p text:style-name="P28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5-10-04T01:41:00Z</meta:creation-date>
    <dc:date>2015-10-04T01:41:00Z</dc:date>
    <meta:template xlink:href="Normal" xlink:type="simple"/>
    <meta:editing-cycles>2</meta:editing-cycles>
    <meta:editing-duration>PT0S</meta:editing-duration>
    <meta:document-statistic meta:page-count="1" meta:paragraph-count="25" meta:word-count="200" meta:character-count="1452" meta:row-count="75" meta:non-whitespace-character-count="1277"/>
  </office:meta>
</office:document-meta>
</file>