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indent="0.4923in"/>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CENTRALIZUOTOS ŠILUMOS IR KARŠTO VANDENS KAINŲ SPECIALIOSIOS PASKIRTIES AKCINEI BENDROVEI „VILNIAUS ŠILUMOS TINKLAI“</text:p>
      <text:p text:style-name="P12"/>
      <text:p text:style-name="P13">1998 m. birželio 29 d. Nr. 26</text:p>
      <text:p text:style-name="P14">Vilnius</text:p>
      <text:p text:style-name="P15"/>
      <text:p text:style-name="P16"><text:span text:style-name="T17">Atsižvelgdama į specialiosios paskirties akcinės bendrovės „Vilniaus šilumos tinklai“ 1998 m. kovo 20 d. raštu Nr. 071-735 ir 1998 m. birželio 23 d. raštu Nr. 071-1460 pateiktus prašymus, bendrovės stebėtojų tarybos 1</text:span><text:span text:style-name="T18">998 05 18 protokolą Nr. 4, Vilniaus m. savivaldybės 1998 06 23 protokolo išrašą, Valstybinė energetikos išteklių kainų ir energetinės veiklos kontrolės komisija<text:s/></text:span><text:span text:style-name="T19">nutari</text:span><text:span text:style-name="T20">a:<text:s/></text:span></text:p>
      <text:p text:style-name="P21"><text:span text:style-name="T22">1</text:span><text:span text:style-name="T23">. Nederinti SPAB „Vilniaus šilumos tinklai“ 1998 03 20 raštu Nr. 071-735 prašomo</text:span><text:span text:style-name="T24">s centralizuotos šilumos kainos 11,89 ct /kWh Vilniaus m. ir 14,44 ct /kWh rajonuose (be pridėtinės vertės mokesčio) bei karšto vandens kainos 9,0 Lt už karšto vandens kub. metrą Vilniaus mieste ir 10,93 Lt už karšto vandens kub. metrą rajonuose (be šalto<text:s/></text:span><text:span text:style-name="T25">vandens kainos ir pridėtinės vertės mokesčio).</text:span></text:p>
      <text:p text:style-name="P26"><text:span text:style-name="T27">2</text:span><text:span text:style-name="T28">. Vienašališkai pratęsti Komisijos 1997 m. liepos 24 d. nutarimu Nr. 18 nustatytą centralizuotos šilumos kainos – 9,88 ct/kWh (be pridėtinės vertės mokesčio) galiojimą iki 1998 m. spalio 1 d.<text:s/></text:span></text:p>
      <text:p text:style-name="P29"><text:span text:style-name="T30">3</text:span><text:span text:style-name="T31">. Vien</text:span><text:span text:style-name="T32">ašališkai nustatyti karšto vandens kainą 7,41 Lt už karšto vandens kub. metrą (be šalto vandens kainos ir pridėtinės vertės mokesčio), kai karštas vanduo tiekiamas iš grupinių šilumokaičių ir katilinių bei namams, kurių karšto vandens įvaduose neįrengti ap</text:span><text:span text:style-name="T33">skaitos prietaisai, nors vanduo tiekiamas iš individualių šilumokaičių.</text:span></text:p>
      <text:p text:style-name="P34"><text:span text:style-name="T35">4</text:span><text:span text:style-name="T36">. Apmokėjimui pateiktos centralizuotos šilumos kiekį karšto vandens ruošimui individualiame šilumokaityje paskirsto daugiabučių namų savininkų bendrijos, vadovaudamosi savo įstata</text:span><text:span text:style-name="T37">is. Nesant bendrijų – šilumos tiekėjas. Visais atvejais apmokamas visas suvartotos centralizuotos šilumos kiekis, nustatytas pagal namo įvade įrengtų apskaitos prietaisų rodmenis. Mokesčiai už suvartotą karštą vandenį konkretaus namo butuose apskaičiuojami</text:span><text:span text:style-name="T38"><text:s/>proporcingai karšto vandens skaitiklių rodmenims. Tais atvejais, kai butuose karšto vandens skaitikliai neįrengti arba neeksploatuojami ne dėl vartotojo kaltės, karšto vandens suvartojimą nustatyti pagal vietos savivaldos patvirtintas suvartojimo normas u</text:span><text:span text:style-name="T39">ž apmokestinamą laikotarpį.</text:span></text:p>
      <text:p text:style-name="P40"><text:span text:style-name="T41">5</text:span><text:span text:style-name="T42">. Sugedus įvadiniam šilumos energijos apskaitos prietaisui, už karšto vandens pašildymą mokėti pagal 3 p. numatytą tvarką.</text:span></text:p>
      <text:p text:style-name="P43"/>
      <text:p text:style-name="P44"/>
      <text:p text:style-name="P45"><text:span text:style-name="T46">KOMISIJOS PIRMININKAS</text:span><text:span text:style-name="T47"><text:tab/>V. JANKAUSKAS</text:span></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43:00Z</meta:creation-date>
    <dc:date>2015-09-29T20:43:00Z</dc:date>
    <meta:template xlink:href="Normal" xlink:type="simple"/>
    <meta:editing-cycles>2</meta:editing-cycles>
    <meta:editing-duration>PT0S</meta:editing-duration>
    <meta:document-statistic meta:page-count="1" meta:paragraph-count="15" meta:word-count="336" meta:character-count="2471" meta:row-count="59" meta:non-whitespace-character-count="2150"/>
  </office:meta>
</office:document-meta>
</file>