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ableColumn33" style:family="table-column">
      <style:table-column-properties style:column-width="0.5513in"/>
    </style:style>
    <style:style style:name="TableColumn34" style:family="table-column">
      <style:table-column-properties style:column-width="0.5666in"/>
    </style:style>
    <style:style style:name="TableColumn35" style:family="table-column">
      <style:table-column-properties style:column-width="1.0069in"/>
    </style:style>
    <style:style style:name="TableColumn36" style:family="table-column">
      <style:table-column-properties style:column-width="0.8368in"/>
    </style:style>
    <style:style style:name="TableColumn37" style:family="table-column">
      <style:table-column-properties style:column-width="0.8291in"/>
    </style:style>
    <style:style style:name="TableColumn38" style:family="table-column">
      <style:table-column-properties style:column-width="0.7055in"/>
    </style:style>
    <style:style style:name="TableColumn39" style:family="table-column">
      <style:table-column-properties style:column-width="0.8215in"/>
    </style:style>
    <style:style style:name="TableColumn40" style:family="table-column">
      <style:table-column-properties style:column-width="0.7291in"/>
    </style:style>
    <style:style style:name="TableColumn41" style:family="table-column">
      <style:table-column-properties style:column-width="0.6597in"/>
    </style:style>
    <style:style style:name="Table32" style:family="table">
      <style:table-properties style:width="6.7069in" fo:margin-left="0in" table:align="lef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min-row-height="0.0138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2000 12 13 SPRENDIMO NR. 112 DALINIO PAKEITIMO IR PAPILDYMO</text:p>
      <text:p text:style-name="P12"/>
      <text:p text:style-name="P13">2001 m. sausio 3 d. Nr. 2</text:p>
      <text:p text:style-name="P14">Vilnius</text:p>
      <text:p text:style-name="P15"/>
      <text:p text:style-name="P16"/>
      <text:p text:style-name="P17"><text:span text:style-name="T18">1</text:span><text:span text:style-name="T19">. Iš dalies<text:s/></text:span><text:span text:style-name="T20">pakeisti</text:span><text:span text:style-name="T21"><text:s/>2000 12 13 Lietuvos radijo ir televizijos komisijos sprendimo Nr. 112 „Dėl konkurso paskelbimo“ („Informaciniai pranešimai“, 2000, Nr.<text:s/></text:span><text:a xlink:href="https://www.e-tar.lt/portal/lt/legalAct/TAR.99395074C5B9" office:target-frame-name="_blank" xlink:show="new"><text:span text:style-name="T22">53-776</text:span></text:a><text:span text:style-name="T23">) 1 punktą ir išdėstyti jį taip:<text:s/></text:span></text:p>
      <text:p text:style-name="P24"><text:span text:style-name="T25">„</text:span><text:span text:style-name="T26">1</text:span><text:span text:style-name="T27">. Paskelbti konkursą televizijos regioninio pobūdžio programos transliavimo licencijai, suteikiančiai teisę naudotis AB Lietuvos radijo ir televizijos centro siuntimo paslauga, gauti ir vykdyti jį pagal Radijo ir televizijos veiklos licencijavimo taisyklių (Žin., 1999, Nr.<text:s/></text:span><text:a xlink:href="https://www.e-tar.lt/portal/lt/legalAct/TAR.200F8A8812A0" office:target-frame-name="_blank" xlink:show="new"><text:span text:style-name="T28">92-2703</text:span></text:a><text:span text:style-name="T29">, Nr.<text:s/></text:span><text:a xlink:href="https://www.e-tar.lt/portal/lt/legalAct/TAR.61290926D31B" office:target-frame-name="_blank" xlink:show="new"><text:span text:style-name="T30">112-3276</text:span></text:a><text:span text:style-name="T31">) III, IV sk. nuostatas su šiais parametrais ir terminais:<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toties vieta</text:p>
          </table:table-cell>
          <table:table-cell table:style-name="TableCell45">
            <text:p text:style-name="P46">TV kanalas</text:p>
          </table:table-cell>
          <table:table-cell table:style-name="TableCell47">
            <text:p text:style-name="P48">Didžiausia spinduliuojama galia, dBW</text:p>
          </table:table-cell>
          <table:table-cell table:style-name="TableCell49">
            <text:p text:style-name="P50">Antenos poliarizacija ir didžiausias aukštis virš žemės</text:p>
          </table:table-cell>
          <table:table-cell table:style-name="TableCell51">
            <text:p text:style-name="P52">Konkurso dalyvio registracijos mokestis, Lt</text:p>
          </table:table-cell>
          <table:table-cell table:style-name="TableCell53">
            <text:p text:style-name="P54">Paraiškų pateikimo terminas, iki</text:p>
          </table:table-cell>
          <table:table-cell table:style-name="TableCell55">
            <text:p text:style-name="P56">Paraiškų nagrinėjimo terminas, iki</text:p>
          </table:table-cell>
          <table:table-cell table:style-name="TableCell57">
            <text:p text:style-name="P58">Licencijos trukmė, iki</text:p>
          </table:table-cell>
          <table:table-cell table:style-name="TableCell59">
            <text:p text:style-name="P60">Mokestis už licenciją, Lt per metus</text:p>
          </table:table-cell>
        </table:table-row>
        <table:table-row table:style-name="TableRow61">
          <table:table-cell table:style-name="TableCell62">
            <text:p text:style-name="P63">Girulių</text:p>
            <text:p text:style-name="P64">RTS</text:p>
          </table:table-cell>
          <table:table-cell table:style-name="TableCell65">
            <text:p text:style-name="P66">10</text:p>
          </table:table-cell>
          <table:table-cell table:style-name="TableCell67">
            <text:p text:style-name="P68">30,0</text:p>
          </table:table-cell>
          <table:table-cell table:style-name="TableCell69">
            <text:p text:style-name="P70">horiz.,</text:p>
            <text:p text:style-name="P71">170 m</text:p>
          </table:table-cell>
          <table:table-cell table:style-name="TableCell72">
            <text:p text:style-name="P73">2950,00</text:p>
          </table:table-cell>
          <table:table-cell table:style-name="TableCell74">
            <text:p text:style-name="P75">2001 01</text:p>
            <text:p text:style-name="P76">17</text:p>
          </table:table-cell>
          <table:table-cell table:style-name="TableCell77">
            <text:p text:style-name="P78">2001 01</text:p>
            <text:p text:style-name="P79">24</text:p>
          </table:table-cell>
          <table:table-cell table:style-name="TableCell80">
            <text:p text:style-name="P81">5 m.</text:p>
          </table:table-cell>
          <table:table-cell table:style-name="TableCell82">
            <text:p text:style-name="P83">9</text:p>
          </table:table-cell>
        </table:table-row>
      </table:table>
      <text:p text:style-name="Normal"/>
      <text:p text:style-name="P84"><text:span text:style-name="T85">2</text:span><text:span text:style-name="T86">. Papildyti 2000 12 13 Lietuvos radijo ir televizijos komisijos sprendimą Nr. 112 „Dėl konkurso paskelbimo“ („Informaciniai pranešimai“, 2000, Nr.<text:s/></text:span><text:a xlink:href="https://www.e-tar.lt/portal/lt/legalAct/TAR.99395074C5B9" office:target-frame-name="_blank" xlink:show="new"><text:span text:style-name="T87">53-776</text:span></text:a><text:span text:style-name="T88">):</text:span></text:p>
      <text:p text:style-name="P89"><text:span text:style-name="T90">– minimalus garantinis siuntimo laikas – 16 valandų per parą;</text:span></text:p>
      <text:p text:style-name="P91"><text:span text:style-name="T92">– siųstuvo vienos valandos darbo kaina – 5,07 Lt (be PVM);</text:span></text:p>
      <text:p text:style-name="P93"><text:span text:style-name="T94">– konkurso laimėtojas programos transliavimą turės pradėti ne vėliau kaip per vieną mėnesį nuo konkurso rezultatų paskelbimo spaudoje (pastaba: siųstuvas konkurso laimėtojo programos</text:span></text:p>
      <text:p text:style-name="P95"><text:span text:style-name="T96">siuntimui bus parengtas nuo 2001m. sausio 15 d.).</text:span></text:p>
      <text:p text:style-name="P97"/>
      <text:p text:style-name="P98"/>
      <text:p text:style-name="P99"/>
      <text:p text:style-name="P100">PIRMININKAS<text:tab/>J. LINIAUS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9-12T11:06:00Z</meta:creation-date>
    <dc:date>2016-09-12T11:06:00Z</dc:date>
    <meta:template xlink:href="Normal" xlink:type="simple"/>
    <meta:editing-cycles>2</meta:editing-cycles>
    <meta:editing-duration>PT0S</meta:editing-duration>
    <meta:document-statistic meta:page-count="1" meta:paragraph-count="13" meta:word-count="238" meta:character-count="1972" meta:row-count="87" meta:non-whitespace-character-count="1747"/>
  </office:meta>
</office:document-meta>
</file>