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VYNUOGINIŲ SRAIGIŲ IŠTEKLIŲ NAUDOJIMO TVARKOS DALINIO PAKEITIMO</text:p>
      <text:p text:style-name="P9"/>
      <text:p text:style-name="P10">2000 m. balandžio 19 d. Nr. 161</text:p>
      <text:p text:style-name="P11">Vilnius</text:p>
      <text:p text:style-name="P12"/>
      <text:p text:style-name="P13"><text:span text:style-name="T14">Vadovaudamasi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) 6.25, 6.33, 11.5 punktais bei aplinkos ministro 1999 12 10 įsakymu Nr. 394 (Žin., 1999, Nr.<text:s/></text:span><text:a xlink:href="https://www.e-tar.lt/portal/lt/legalAct/TAR.FB0665E6ADB3" office:target-frame-name="_blank" xlink:show="new"><text:span text:style-name="T17">107-3119</text:span></text:a><text:span text:style-name="T18">):</text:span></text:p>
      <text:p text:style-name="P19"><text:span text:style-name="T20">1</text:span><text:span text:style-name="T21">. Iš dalies<text:s/></text:span><text:span text:style-name="T22">keičiu</text:span><text:span text:style-name="T23"><text:s/>Vynuoginių sraigių išteklių naudojimo tvarkos (Žin., 1999, Nr.<text:s/></text:span><text:a xlink:href="https://www.e-tar.lt/portal/lt/legalAct/TAR.ECBF1002AB5F" office:target-frame-name="_blank" xlink:show="new"><text:span text:style-name="T24">1-34</text:span></text:a><text:span text:style-name="T25">; 2000, Nr.<text:s/></text:span><text:a xlink:href="https://www.e-tar.lt/portal/lt/legalAct/TAR.CC02A5533FD8" office:target-frame-name="_blank" xlink:show="new"><text:span text:style-name="T26">10-257</text:span></text:a><text:span text:style-name="T27">) 7 punktą ir jį išdėstau taip:</text:span></text:p>
      <text:p text:style-name="P28"><text:span text:style-name="T29">„</text:span><text:span text:style-name="T30">7</text:span><text:span text:style-name="T31">. Leidimai naudoti Lietuvos Respublikoje esančių vynuoginių sraigių išteklius išduodami įmonėms, ne mažiau kaip 4 metus veisiančioms sraiges stacionariose veisyklose (siekiant jas įveisti naujuose tinkamuose biotopuose) ir turinčioms sraigių mėsos ir kiautų perdirbimo įrangą bei Lietuvos Respublikos valstybinės veterinarijos tarnybos veterinarinės priežiūros numerį:</text:span></text:p>
      <text:p text:style-name="P32"><text:span text:style-name="T33">7.1</text:span><text:span text:style-name="T34">. vynuoginių sraigių veisykla ištekliams atkurti turi būti specialiai įrengtas ir aptvertas ne mažesnis kaip 15 arų žemės plotas;</text:span></text:p>
      <text:p text:style-name="P35"><text:span text:style-name="T36">7.2</text:span><text:span text:style-name="T37">. veisti galima tik Lietuvoje surinktas vynuogines sraiges. Veisykloje 1 kvadratiniame metre žemės ploto turi būti ne mažiau kaip 10 suaugusių sraigių.“</text:span></text:p>
      <text:p text:style-name="P38"><text:span text:style-name="T39">2</text:span><text:span text:style-name="T40">. Aplinkos ministerijos informacijos kompiuterinėje sistemoje vadovautis reikšminiais žodžiais: „gyvūnija“, „valdymo sistema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08:37:00Z</meta:creation-date>
    <dc:date>2017-02-23T08:3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654" meta:row-count="63" meta:non-whitespace-character-count="1452"/>
  </office:meta>
</office:document-meta>
</file>