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style:style style:name="P137" style:parent-style-name="Normal" style:family="paragraph">
      <style:paragraph-properties fo:break-before="page" fo:margin-left="3.543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TableColumn142" style:family="table-column">
      <style:table-column-properties style:column-width="1.9972in"/>
    </style:style>
    <style:style style:name="TableColumn143" style:family="table-column">
      <style:table-column-properties style:column-width="4.4527in"/>
    </style:style>
    <style:style style:name="Table141" style:family="table">
      <style:table-properties style:width="6.45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1pt" style:font-size-asian="11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margin-left="2.75in">
        <style:tab-stops/>
      </style:paragraph-properties>
      <style:text-properties fo:font-size="11pt" style:font-size-asian="11pt"/>
    </style:style>
    <style:style style:name="P188" style:parent-style-name="Normal" style:family="paragraph">
      <style:text-properties fo:font-size="11pt" style:font-size-asian="11pt"/>
    </style:style>
    <style:style style:name="P189" style:parent-style-name="Normal" style:family="paragraph">
      <style:paragraph-properties fo:text-align="justify" fo:text-indent="0.3937in"/>
    </style:style>
    <style:style style:name="P190" style:parent-style-name="Normal" style:family="paragraph">
      <style:text-properties fo:font-weight="bold" style:font-weight-asian="bold"/>
    </style:style>
    <style:style style:name="P191" style:parent-style-name="Normal" style:family="paragraph">
      <style:paragraph-properties fo:text-align="end"/>
    </style:style>
    <style:style style:name="TableColumn193" style:family="table-column">
      <style:table-column-properties style:column-width="1.8055in" style:use-optimal-column-width="false"/>
    </style:style>
    <style:style style:name="TableColumn194" style:family="table-column">
      <style:table-column-properties style:column-width="1.5055in" style:use-optimal-column-width="false"/>
    </style:style>
    <style:style style:name="TableColumn195" style:family="table-column">
      <style:table-column-properties style:column-width="0.9256in" style:use-optimal-column-width="false"/>
    </style:style>
    <style:style style:name="TableColumn196" style:family="table-column">
      <style:table-column-properties style:column-width="1.1715in" style:use-optimal-column-width="false"/>
    </style:style>
    <style:style style:name="TableColumn197" style:family="table-column">
      <style:table-column-properties style:column-width="0.9298in" style:use-optimal-column-width="false"/>
    </style:style>
    <style:style style:name="Table192" style:family="table">
      <style:table-properties style:width="6.3381in" fo:margin-left="0in" table:align="lef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text-properties fo:font-size="11pt" style:font-size-asian="11pt"/>
    </style:style>
    <style:style style:name="P203" style:parent-style-name="Normal" style:family="paragraph">
      <style:text-properties fo:font-size="10pt" style:font-size-asian="10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text-properties fo:font-size="10pt" style:font-size-asian="10pt"/>
    </style:style>
    <style:style style:name="P209" style:parent-style-name="Normal" style:family="paragraph">
      <style:text-properties fo:font-size="6pt" style:font-size-asian="6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text-properties fo:font-weight="bold" style:font-weight-asian="bold"/>
    </style:style>
    <style:style style:name="P292" style:parent-style-name="Normal" style:family="paragraph">
      <style:paragraph-properties fo:text-align="end"/>
    </style:style>
    <style:style style:name="TableColumn294" style:family="table-column">
      <style:table-column-properties style:column-width="1.25in" style:use-optimal-column-width="false"/>
    </style:style>
    <style:style style:name="TableColumn295" style:family="table-column">
      <style:table-column-properties style:column-width="0.7083in" style:use-optimal-column-width="false"/>
    </style:style>
    <style:style style:name="TableColumn296" style:family="table-column">
      <style:table-column-properties style:column-width="0.625in" style:use-optimal-column-width="false"/>
    </style:style>
    <style:style style:name="TableColumn297" style:family="table-column">
      <style:table-column-properties style:column-width="0.7916in" style:use-optimal-column-width="false"/>
    </style:style>
    <style:style style:name="TableColumn298" style:family="table-column">
      <style:table-column-properties style:column-width="0.625in" style:use-optimal-column-width="false"/>
    </style:style>
    <style:style style:name="TableColumn299" style:family="table-column">
      <style:table-column-properties style:column-width="0.7916in" style:use-optimal-column-width="false"/>
    </style:style>
    <style:style style:name="TableColumn300" style:family="table-column">
      <style:table-column-properties style:column-width="0.625in" style:use-optimal-column-width="false"/>
    </style:style>
    <style:style style:name="TableColumn301" style:family="table-column">
      <style:table-column-properties style:column-width="1in" style:use-optimal-column-width="false"/>
    </style:style>
    <style:style style:name="Table293" style:family="table">
      <style:table-properties style:width="6.4166in" fo:margin-left="-0.05in" table:align="lef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style>
    <style:style style:name="TableRow557" style:family="table-row">
      <style:table-row-properties style:min-row-height="0.196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Row574" style:family="table-row">
      <style:table-row-properties style:min-row-height="0.111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keep-with-next="always"/>
      <style:text-properties fo:font-weight="bold" style:font-weight-asian="bold" fo:letter-spacing="-0.0041in"/>
    </style:style>
    <style:style style:name="P780" style:parent-style-name="Normal" style:family="paragraph">
      <style:paragraph-properties fo:keep-with-next="always" fo:text-align="end"/>
    </style:style>
    <style:style style:name="TableColumn782" style:family="table-column">
      <style:table-column-properties style:column-width="3.8729in"/>
    </style:style>
    <style:style style:name="TableColumn783" style:family="table-column">
      <style:table-column-properties style:column-width="0.9125in"/>
    </style:style>
    <style:style style:name="TableColumn784" style:family="table-column">
      <style:table-column-properties style:column-width="1.6645in"/>
    </style:style>
    <style:style style:name="Table781" style:family="table">
      <style:table-properties style:width="6.45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text-properties fo:font-size="11pt" style:font-size-asian="11pt"/>
    </style:style>
    <style:style style:name="P788" style:parent-style-name="Normal" style:family="paragraph">
      <style:paragraph-properties fo:keep-with-next="always"/>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text-align="center"/>
      <style:text-properties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style:style>
    <style:style style:name="TableColumn806" style:family="table-column">
      <style:table-column-properties style:column-width="1.4284in"/>
    </style:style>
    <style:style style:name="TableColumn807" style:family="table-column">
      <style:table-column-properties style:column-width="1.7291in"/>
    </style:style>
    <style:style style:name="TableColumn808" style:family="table-column">
      <style:table-column-properties style:column-width="0.3083in"/>
    </style:style>
    <style:style style:name="TableColumn809" style:family="table-column">
      <style:table-column-properties style:column-width="2.9833in"/>
    </style:style>
    <style:style style:name="Table805" style:family="table">
      <style:table-properties style:width="6.4493in" fo:margin-left="0in" table:align="lef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1pt" style:font-size-asian="11pt"/>
    </style:style>
    <style:style style:name="P819" style:parent-style-name="Normal" style:family="paragraph">
      <style:paragraph-properties fo:text-align="center"/>
    </style:style>
    <style:style style:name="P820" style:parent-style-name="Normal" style:family="paragraph">
      <style:paragraph-properties fo:break-before="page" fo:margin-left="3.543in">
        <style:tab-stops/>
      </style:paragraph-properties>
    </style:style>
    <style:style style:name="P821" style:parent-style-name="Normal" style:family="paragraph">
      <style:paragraph-properties fo:text-indent="3.543in"/>
    </style:style>
    <style:style style:name="P822" style:parent-style-name="Normal" style:family="paragraph">
      <style:paragraph-properties fo:text-indent="3.543in"/>
    </style:style>
    <style:style style:name="P823" style:parent-style-name="Normal" style:family="paragraph">
      <style:paragraph-properties fo:text-indent="3.543in"/>
    </style:style>
    <style:style style:name="TableColumn825" style:family="table-column">
      <style:table-column-properties style:column-width="2.0006in"/>
    </style:style>
    <style:style style:name="TableColumn826" style:family="table-column">
      <style:table-column-properties style:column-width="4.4493in"/>
    </style:style>
    <style:style style:name="Table824" style:family="table">
      <style:table-properties style:width="6.45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margin-left="2.5in">
        <style:tab-stops/>
      </style:paragraph-properties>
      <style:text-properties fo:font-size="11pt" style:font-size-asian="11pt"/>
    </style:style>
    <style:style style:name="P855" style:parent-style-name="Normal" style:family="paragraph">
      <style:paragraph-properties fo:text-align="justify" fo:text-indent="0.3937in"/>
    </style:style>
    <style:style style:name="P856" style:parent-style-name="Normal" style:family="paragraph">
      <style:text-properties fo:font-weight="bold" style:font-weight-asian="bold"/>
    </style:style>
    <style:style style:name="P857" style:parent-style-name="Normal" style:family="paragraph">
      <style:paragraph-properties fo:text-align="end"/>
    </style:style>
    <style:style style:name="TableColumn859" style:family="table-column">
      <style:table-column-properties style:column-width="1.7041in"/>
    </style:style>
    <style:style style:name="TableColumn860" style:family="table-column">
      <style:table-column-properties style:column-width="1.0173in"/>
    </style:style>
    <style:style style:name="TableColumn861" style:family="table-column">
      <style:table-column-properties style:column-width="0.8618in"/>
    </style:style>
    <style:style style:name="TableColumn862" style:family="table-column">
      <style:table-column-properties style:column-width="1.0875in"/>
    </style:style>
    <style:style style:name="TableColumn863" style:family="table-column">
      <style:table-column-properties style:column-width="0.6798in"/>
    </style:style>
    <style:style style:name="TableColumn864" style:family="table-column">
      <style:table-column-properties style:column-width="1.0993in"/>
    </style:style>
    <style:style style:name="Table858" style:family="table">
      <style:table-properties style:width="6.45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style>
    <style:style style:name="T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style>
    <style:style style:name="T8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style>
    <style:style style:name="P915" style:parent-style-name="Normal" style:family="paragraph">
      <style:paragraph-properties fo:keep-with-next="always"/>
      <style:text-properties fo:font-weight="bold" style:font-weight-asian="bold"/>
    </style:style>
    <style:style style:name="P916" style:parent-style-name="Normal" style:family="paragraph">
      <style:paragraph-properties fo:keep-with-next="always"/>
      <style:text-properties fo:font-weight="bold" style:font-weight-asian="bold"/>
    </style:style>
    <style:style style:name="P917" style:parent-style-name="Normal" style:family="paragraph">
      <style:paragraph-properties fo:text-align="end"/>
    </style:style>
    <style:style style:name="TableColumn919" style:family="table-column">
      <style:table-column-properties style:column-width="0.8298in"/>
    </style:style>
    <style:style style:name="TableColumn920" style:family="table-column">
      <style:table-column-properties style:column-width="0.752in"/>
    </style:style>
    <style:style style:name="TableColumn921" style:family="table-column">
      <style:table-column-properties style:column-width="0.8027in"/>
    </style:style>
    <style:style style:name="TableColumn922" style:family="table-column">
      <style:table-column-properties style:column-width="0.825in"/>
    </style:style>
    <style:style style:name="TableColumn923" style:family="table-column">
      <style:table-column-properties style:column-width="0.7993in"/>
    </style:style>
    <style:style style:name="TableColumn924" style:family="table-column">
      <style:table-column-properties style:column-width="0.7659in"/>
    </style:style>
    <style:style style:name="TableColumn925" style:family="table-column">
      <style:table-column-properties style:column-width="0.7659in"/>
    </style:style>
    <style:style style:name="TableColumn926" style:family="table-column">
      <style:table-column-properties style:column-width="0.9083in"/>
    </style:style>
    <style:style style:name="Table918" style:family="table">
      <style:table-properties style:width="6.449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ableColumn1102" style:family="table-column">
      <style:table-column-properties style:column-width="1.4284in"/>
    </style:style>
    <style:style style:name="TableColumn1103" style:family="table-column">
      <style:table-column-properties style:column-width="1.7291in"/>
    </style:style>
    <style:style style:name="TableColumn1104" style:family="table-column">
      <style:table-column-properties style:column-width="0.3083in"/>
    </style:style>
    <style:style style:name="TableColumn1105" style:family="table-column">
      <style:table-column-properties style:column-width="2.9833in"/>
    </style:style>
    <style:style style:name="Table1101" style:family="table">
      <style:table-properties style:width="6.4493in" fo:margin-left="0in" table:align="lef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text-properties fo:font-size="11pt" style:font-size-asian="11pt"/>
    </style:style>
    <style:style style:name="P111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p>
      <text:p text:style-name="P7"/>
      <text:p text:style-name="P8">2010 m. kovo 19 d. Nr. V-203</text:p>
      <text:p text:style-name="P9">Vilnius</text:p>
      <text:p text:style-name="P10"/>
      <text:p text:style-name="P11"/>
      <text:p text:style-name="P12"><text:span text:style-name="T13">Vadovaudamasis Lietuvos</text:span><text:span text:style-name="T14"><text:s/></text:span><text:span text:style-name="T15">Respublikos farmacijos įstatymo (Žin., 2006, Nr.<text:s/></text:span><text:a xlink:href="https://www.e-tar.lt/portal/lt/legalAct/TAR.FF33B3BF23DD" office:target-frame-name="_blank" xlink:show="new"><text:span text:style-name="T16">78-3056</text:span></text:a><text:span text:style-name="T17">; 2009, Nr. 13-624) 59 straipsnio 2 dalimi ir 59</text:span><text:span text:style-name="T18">1</text:span><text:span text:style-name="T19"><text:s/>straipsnio 1 dalimi:</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28"><text:span text:style-name="T29">1.2</text:span><text:span text:style-name="T30">. Paraiškos dėl vaistinių preparatų įrašymo į Kompensuojamųjų vaistinių preparatų kainyną ir nekompensuojamųjų vaistinių preparatų kainų deklaravimo formą;</text:span></text:p>
      <text:p text:style-name="P31"><text:span text:style-name="T32">1.3</text:span><text:span text:style-name="T33">. Paraiškos dėl medicinos pagalbos priemonių įrašymo į Kompensuojamųjų medicinos pagalbos priemonių kainyną formą.</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7 m. sausio 2 d. įsakymą Nr. V-1 „Dėl Paraiškos dėl vaistinių preparatų įrašymo į Kompensuojamųjų vaistinių preparatų kainyną ir Paraiškos dėl medicinos pagalbos priemonių įrašymo į Kompensuojamųjų medicinos pagalbos priemonių kainyną patvirtinimo“ (Žin., 2007, Nr.<text:s/></text:span><text:a xlink:href="https://www.e-tar.lt/portal/lt/legalAct/TAR.35655C7ECE32" office:target-frame-name="_blank" xlink:show="new"><text:span text:style-name="T42">4-187</text:span></text:a><text:span text:style-name="T43">);</text:span></text:p>
      <text:p text:style-name="P44"><text:span text:style-name="T45">2.2</text:span><text:span text:style-name="T46">. Lietuvos Respublikos sveikatos apsaugos<text:s/></text:span><text:soft-page-break/><text:span text:style-name="T47">ministro 2007 m. spalio 16 d. įsakymą Nr. V-837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48">109-4471</text:span></text:a><text:span text:style-name="T49">);</text:span></text:p>
      <text:p text:style-name="P50"><text:span text:style-name="T51">2.3</text:span><text:span text:style-name="T52">. Lietuvos Respublikos sveikatos apsaugos ministro 2009 m. rugsėjo 25 d. įsakymą Nr. V-765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53">116-4973</text:span></text:a><text:span text:style-name="T54">);</text:span></text:p>
      <text:p text:style-name="P55"><text:span text:style-name="T56">2.4</text:span><text:span text:style-name="T57">. Lietuvos Respublikos sveikatos apsaugos ministro 2009 m. spalio 23 d. įsakymą Nr. V-879 „Dėl Lietuvos Respublikos sveikatos apsaugos ministro 2007 m. sausio 2 d. įsakymo Nr. V-1 „Dėl Paraiškos dėl vaistinių preparatų įrašymo į Kompensuojamųjų 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58">128-5568</text:span></text:a><text:span text:style-name="T59">).</text:span></text:p>
      <text:p text:style-name="P60"><text:span text:style-name="T61">3</text:span><text:span text:style-name="T62">.<text:s/></text:span><text:span text:style-name="T63">Pavedu</text:span><text:span text:style-name="T64"><text:s/>įsakymo vykdymą kontroliuoti viceministrui pagal administruojamą sritį.</text:span></text:p>
      <text:p text:style-name="P65"><text:span text:style-name="T66">4</text:span><text:span text:style-name="T67">.<text:s/></text:span><text:span text:style-name="T68">Nustata</text:span><text:span text:style-name="T69">u, kad šis įsakymas įsigalioja 2010 m. balandžio 1 d.</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 sveikatos<text:s/></text:p>
      <text:p text:style-name="P79">apsaugos ministro 2010 m. kovo 19 d.<text:s/></text:p>
      <text:p text:style-name="P80">įsakymu Nr. V-203</text:p>
      <text:p text:style-name="P81"/>
      <text:p text:style-name="P82"><text:span text:style-name="T83">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s/></text:span><text:span text:style-name="T94">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as (toliau – Aprašas) nustato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ą.</text:span></text:p>
      <text:p text:style-name="P95"/>
      <text:p text:style-name="P96"><text:span text:style-name="T97">II</text:span><text:span text:style-name="T98">.<text:s/></text:span><text:span text:style-name="T99">KAINŲ DEKLARAVIMAS IR PATEIKIMAS</text:span></text:p>
      <text:p text:style-name="P100"/>
      <text:p text:style-name="P101"><text:span text:style-name="T102">2</text:span><text:span text:style-name="T103">. Nekompensuojamojo vaistinio preparato rinkodaros teisės turėtojas ar lygiagretaus importo leidimo turėtojas ar jų atstovas (toliau – gamintojas) vieną kartą per metus nuo vasario 1 d. iki kovo 1 d. įskaitytinai Sveikatos apsaugos ministerijai deklaruoja gamintojo taikomą Lietuvos Respublikai nekompensuojamojo vaistinio preparato kainą, neįskaitant pridėtinės vertės mokesčio, ir pateikia šio vaistinio preparato kainas, deklaruotas referencinėse valstybėse, pateikdamas sveikatos apsaugos ministro įsakymu nustatytos formos paraišką dėl vaistinių preparatų įrašymo į Kompensuojamųjų vaistinių preparatų kainyną ir nekompensuojamųjų vaistinių preparatų kainų deklaravimo (toliau – Paraiška).</text:span></text:p>
      <text:p text:style-name="P104"><text:span text:style-name="T105">3</text:span><text:span text:style-name="T106">. Jeigu nekompensuojamasis vaistinis preparatas yra parduodamas ne visose referencinėse valstybėse, gamintojas pateikia šio vaistinio preparato kainas deklaruotas referencinėse valstybėse, kuriose jis yra parduodamas. Jeigu nekompensuojamasis vaistinis preparatas neparduodamas nė vienoje referencinėje valstybėje, gamintojas pateikia šio vaistinio preparato kainą, deklaruotą gamintojo valstybėje. Paraiškoje deklaruojant nekompensuojamojo vaistinio preparato kainą nurodomos tik gamintojo kainos referencinėse valstybėse ir nepildoma 3 lentelė.</text:span></text:p>
      <text:p text:style-name="P107"><text:span text:style-name="T108">4</text:span><text:span text:style-name="T109">. Paraiška pateikiama elektroninėje laikmenoje. Prie Paraiškos turi būti pridėtas lydimasis raštas. Jame taip pat nurodoma, ar Paraiška teikiama dėl nekompensuojamojo vaistinio preparato, kuriam reikalingos specialios laikymo (saugojimo) sąlygos: narkotinio vaistinio preparato ar receptinio vaistinio preparato, kuris laikomas (saugomas) pagal temperatūros režimą nuo 2 °C iki 8 °C arba nuo 0 °C iki -20 °C ir žemesnėje temperatūroje ir nurodomas tokio preparato nacionalinis vaistinio preparato pakuotės identifikatorius (NPAKID). Lydimasis raštas turi būti pasirašytas gamintojo įgalioto asmens.</text:span></text:p>
      <text:p text:style-name="P110"><text:span text:style-name="T111">5</text:span><text:span text:style-name="T112">. Gamintojo taikomos Lietuvos Respublikai nekompensuojamojo vaistinio preparato kainos ne vėliau kaip kitą darbo dieną nuo Aprašo 2 punkte nurodyto laikotarpio pabaigos paskelbiamos Sveikatos apsaugos ministerijos interneto tinklalapyje ir pradedamos taikyti po 14 dienų nuo jų paskelbimo.</text:span></text:p>
      <text:p text:style-name="P113"><text:span text:style-name="T114">6</text:span><text:span text:style-name="T115">. Gamintojo taikoma Lietuvos Respublikai nekompensuojamojo vaistinio preparato kaina gali būti keičiama ne dažniau kaip vieną kartą per mėnesį. Paraiška, kurioje deklaruota nauja gamintojo taikoma Lietuvos Respublikai nekompensuojamojo vaistinio preparato kaina, teikiama iki kiekvieno mėnesio pirmos dienos įskaitytinai.</text:span></text:p>
      <text:p text:style-name="P116"><text:span text:style-name="T117">7</text:span><text:span text:style-name="T118">. Gamintojo deklaruota nauja gamintojo taikoma Lietuvos Respublikai nekompensuojamojo vaistinio preparato kaina ne vėliau kaip kitą darbo dieną nuo Aprašo 5 punkte nurodytos dienos paskelbiama Sveikatos apsaugos ministerijos interneto tinklalapyje ir pradedama taikyti po 14 dienų nuo jos paskelbimo.</text:span></text:p>
      <text:p text:style-name="P119"><text:span text:style-name="T120">8</text:span><text:span text:style-name="T121">. Jeigu gamintojas pateikia Paraišką dėl vaistinio preparato įrašymo į Kompensuojamųjų vaistinių preparatų kainyną ir Paraišką dėl nekompensuojamojo vaistinio preparato kainos deklaravimo, dėl šio vaistinio preparato jis turi pateikti dvi atskiras Paraiškas.</text:span></text:p>
      <text:p text:style-name="P122"/>
      <text:p text:style-name="P123"><text:span text:style-name="T124">III</text:span><text:span text:style-name="T125">.<text:s/></text:span><text:span text:style-name="T126">BAIGIAMOSIOS NUOSTATOS</text:span></text:p>
      <text:p text:style-name="P127"/>
      <text:p text:style-name="P128"><text:span text:style-name="T129">9</text:span><text:span text:style-name="T130">. Jeigu gamintojas per Aprašo 2 punkte nurodytą terminą nedeklaruoja gamintojo taikomos Lietuvos Respublikai nekompensuojamojo vaistinio preparato kainos ir nepateikia šio vaistinio preparato kainų, deklaruotų referencinėse valstybėse, gamintojo taikoma Lietuvos Respublikai nekompensuojamojo vaistinio preparato deklaruota kaina visus metus laikoma kaina, kuri buvo deklaruota paskutinė, išskyrus atvejus, kai deklaruota kaina yra mažinama.</text:span></text:p>
      <text:p text:style-name="P131"><text:span text:style-name="T132">10</text:span><text:span text:style-name="T133">. Gamintojas, pažeidęs Aprašo reikalavimus, atsako teisės aktų nustatyta tvarka.</text:span></text:p>
      <text:p text:style-name="P134"/>
      <text:p text:style-name="P135"><text:span text:style-name="T136">_________________</text:span></text:p>
      <text:p text:style-name="P137">Forma patvirtinta</text:p>
      <text:p text:style-name="P138">Lietuvos Respublikos sveikatos<text:s/></text:p>
      <text:p text:style-name="P139">apsaugos ministro 2010 m. kovo 19 d.<text:s/></text:p>
      <text:p text:style-name="P140">įsakymu Nr. V-203</text:p>
      <text:p text:style-name="Normal"/>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Duomenys apie vaistinio preparato rinkodaros teisės turėtoją ar lygiagretaus importo leidimo turėtoją <text:s/>ar jų atstovą arba juridinį asmenį, turintį didmeninio platinimo licenciją</text:p>
          </table:table-cell>
          <table:covered-table-cell/>
        </table:table-row>
        <table:table-row table:style-name="TableRow147">
          <table:table-cell table:style-name="TableCell148">
            <text:p text:style-name="P149">Pavadinimas</text:p>
          </table:table-cell>
          <table:table-cell table:style-name="TableCell150">
            <text:p text:style-name="P151"/>
          </table:table-cell>
        </table:table-row>
        <table:table-row table:style-name="TableRow152">
          <table:table-cell table:style-name="TableCell153">
            <text:p text:style-name="P154">Juridinio asmens kodas</text:p>
          </table:table-cell>
          <table:table-cell table:style-name="TableCell155">
            <text:p text:style-name="P156"/>
          </table:table-cell>
        </table:table-row>
        <table:table-row table:style-name="TableRow157">
          <table:table-cell table:style-name="TableCell158">
            <text:p text:style-name="P159">Buveinė: miestas</text:p>
          </table:table-cell>
          <table:table-cell table:style-name="TableCell160">
            <text:p text:style-name="P161"/>
          </table:table-cell>
        </table:table-row>
        <table:table-row table:style-name="TableRow162">
          <table:table-cell table:style-name="TableCell163">
            <text:p text:style-name="P164">Buveinė: gatvė ir namo, buto numeris</text:p>
          </table:table-cell>
          <table:table-cell table:style-name="TableCell165">
            <text:p text:style-name="P166"/>
          </table:table-cell>
        </table:table-row>
        <table:table-row table:style-name="TableRow167">
          <table:table-cell table:style-name="TableCell168">
            <text:p text:style-name="P169">Telefono numeris</text:p>
          </table:table-cell>
          <table:table-cell table:style-name="TableCell170">
            <text:p text:style-name="P171"/>
          </table:table-cell>
        </table:table-row>
        <table:table-row table:style-name="TableRow172">
          <table:table-cell table:style-name="TableCell173">
            <text:p text:style-name="P174">Fakso numeris</text:p>
          </table:table-cell>
          <table:table-cell table:style-name="TableCell175">
            <text:p text:style-name="P176"/>
          </table:table-cell>
        </table:table-row>
        <table:table-row table:style-name="TableRow177">
          <table:table-cell table:style-name="TableCell178">
            <text:p text:style-name="P179">Elektroninio pašto adresas</text:p>
          </table:table-cell>
          <table:table-cell table:style-name="TableCell180">
            <text:p text:style-name="P181"/>
          </table:table-cell>
        </table:table-row>
      </table:table>
      <text:p text:style-name="Normal"/>
      <text:p text:style-name="Normal">Sveikatos apsaugos ministerijai</text:p>
      <text:p text:style-name="Normal"/>
      <text:p text:style-name="P182">PARAIŠKA<text:s/></text:p>
      <text:p text:style-name="P183"><text:span text:style-name="T184">DĖL VAISTINIŲ PREPARATŲ ĮRAŠYMO Į KOMPENSUOJAMŲJŲ VAISTINIŲ PREPARATŲ KAINYNĄ IR NEKOMPENSUOJAMŲJŲ VAISTINIŲ PREPARATŲ KAINŲ DEKLARAVIMO</text:span></text:p>
      <text:p text:style-name="P185"/>
      <text:p text:style-name="P186">___________________ Nr. ___</text:p>
      <text:p text:style-name="P187">(data)</text:p>
      <text:p text:style-name="P188"/>
      <text:p text:style-name="P189">Deklaruojame nekompensuojamojo vaistinio preparato kainą arba prašome įrašyti žemiau nurodytą vaistinį preparatą į 20__m. Kompensuojamųjų vaistinių preparatų kainyną ar jo papildymą (pakeitimą) ir patvirtinti jo mažmeninę ir bazinę kainas (atitinkamai pažymint 1 lentelėje).<text:s/></text:p>
      <text:p text:style-name="Normal"/>
      <text:p text:style-name="P190">INFORMACIJA APIE VAISTINĮ PREPARATĄ</text:p>
      <text:p text:style-name="P191">1 lentelė</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Kompensuojamasis <text:s/></text:p>
            <text:p text:style-name="P201">vaistinis preparatas</text:p>
            <text:p text:style-name="P202">_________________</text:p>
            <text:p text:style-name="P203">žymėti dešiniajame langelyje TAIP</text:p>
            <text:p text:style-name="P204"/>
            <text:p text:style-name="P205">Nekompensuojamasis</text:p>
            <text:p text:style-name="P206">vaistinis preparatas</text:p>
            <text:p text:style-name="P207">________________</text:p>
            <text:p text:style-name="P208">žymėti dešiniajame langelyje NE</text:p>
            <text:p text:style-name="P209"/>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Bendrinis vaistinio</text:p>
            <text:p text:style-name="P215">preparato pavadinimas<text:s/></text:p>
          </table:table-cell>
          <table:table-cell table:style-name="TableCell216">
            <text:p text:style-name="P217">Vaistinio preparato pavadinimas</text:p>
          </table:table-cell>
          <table:table-cell table:style-name="TableCell218">
            <text:p text:style-name="P219">ATC kodas</text:p>
          </table:table-cell>
          <table:table-cell table:style-name="TableCell220">
            <text:p text:style-name="P221">Vaistinio preparato stiprumas</text:p>
          </table:table-cell>
          <table:table-cell table:style-name="TableCell222">
            <text:p text:style-name="P223">Form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Pakuotė<text:s/></text:p>
          </table:table-cell>
          <table:table-cell table:style-name="TableCell240">
            <text:p text:style-name="P241">Pakuotė</text:p>
          </table:table-cell>
          <table:table-cell table:style-name="TableCell242">
            <text:p text:style-name="P243">Pakuotė</text:p>
          </table:table-cell>
          <table:table-cell table:style-name="TableCell244">
            <text:p text:style-name="P245">Pakuotė</text:p>
          </table:table-cell>
        </table:table-row>
        <table:table-row table:style-name="TableRow246">
          <table:table-cell table:style-name="TableCell247">
            <text:p text:style-name="P248">NPAKID</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akuotės dydi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Vaistinio preparato rinkodaros teisės turėtojo ar lygiagretaus importo leidimo turėtojo ar jų atstovo arba didmeninio platinimo licencijos turėtojo deklaruota vaistinio preparato kaina (be PVM)</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Valiuta (LTL arba EUR)</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Pastaba. Paraiškos forma pildoma dėl kiekvieno vaistinio preparato stiprumo ir formos atskirai.</text:p>
      <text:p text:style-name="Normal"/>
      <text:p text:style-name="P291">Vaistinio preparato rinkodaros teisės turėtojo ar jo atstovo vaistinio preparato kaina, kuria vaistinis preparatas parduodamas ES šalyse (nurodomos visų rinkoje esančių pakuočių kainos eurais be pridėtinės vertės ir(ar) kitų mokesčių)</text:p>
      <text:p text:style-name="P292">2 lentelė</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Šalis</text:p>
            </table:table-cell>
            <table:table-cell table:style-name="TableCell305">
              <text:p text:style-name="P306">Pakuotės dydis</text:p>
            </table:table-cell>
            <table:table-cell table:style-name="TableCell307">
              <text:p text:style-name="P308">Kaina</text:p>
            </table:table-cell>
            <table:table-cell table:style-name="TableCell309">
              <text:p text:style-name="P310">Pakuotės dydis</text:p>
            </table:table-cell>
            <table:table-cell table:style-name="TableCell311">
              <text:p text:style-name="P312">Kaina</text:p>
            </table:table-cell>
            <table:table-cell table:style-name="TableCell313">
              <text:p text:style-name="P314">Pakuotės dydis</text:p>
            </table:table-cell>
            <table:table-cell table:style-name="TableCell315">
              <text:p text:style-name="P316">Kaina</text:p>
            </table:table-cell>
            <table:table-cell table:style-name="TableCell317">
              <text:p text:style-name="P318">Valiuta (LTL arba EUR)</text:p>
            </table:table-cell>
          </table:table-row>
        </table:table-header-rows>
        <table:table-row table:style-name="TableRow319">
          <table:table-cell table:style-name="TableCell320">
            <text:p text:style-name="P321">Airija<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ustrija</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Belgija</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Bulgarija</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Čekija</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anija</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Didžioji Britanija</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Estij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Graikij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spanija</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Italij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pr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Latvija<text: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Lenkija<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Liuksemburga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Malt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Olandij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ortugalij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rancūzija</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Rumunija</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Slovakija</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Slovėnij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Suomija</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Švedij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Vengr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Vokietija</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Pastaba.* Nurodoma vaistinio preparato gamintojo šalis (jei vaistinis preparatas neregistruotas ES šalyse).</text:p>
      <text:p text:style-name="Normal"/>
      <text:p text:style-name="P779">Informacija apie vaistinio preparato pateikimą didmeninio platinimo licencijos turėtojui Lietuvoje</text:p>
      <text:p text:style-name="P780">3 lentelė</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Vaistinį preparatą platina</text:p>
            <text:p text:style-name="P788">didmeninio platinimo licencijos turėtojas (pavadinimas)</text:p>
          </table:table-cell>
          <table:table-cell table:style-name="TableCell789">
            <text:p text:style-name="P790">Kiekis</text:p>
          </table:table-cell>
          <table:table-cell table:style-name="TableCell791">
            <text:p text:style-name="P792">Data<text: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ext:p text:style-name="P800">Patvirtiname, kad paraiškoje pateikta informacija yra teisinga.<text:s/></text:p>
      <text:p text:style-name="P801"/>
      <text:p text:style-name="P802">Sutinkame, kad pateikus klaidingą informaciją paraiška būtų netenkinama. Garantuojame, kad didmeninio platinimo licencijos turėtojas turės vaistinį preparatą ne vėliau kaip Kainyno ar jo papildymo (pakeitimo) įsigaliojimo dieną <text:s/>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 licencijos turėtojui datą. Sutinkame, kad nepateikus nurodytos informacijos ir (ar) didmeninio platinimo licencijos turėtojui neturint vaistinio preparato Kainyno ar jo papildymo (pakeitimo) įsigaliojimo dieną vaistinis preparatas būtų išbrauktas iš Kainyno ar jo papildymo (pakeitimo).*</text:p>
      <text:p text:style-name="P803">* Jei teikiama paraiška dėl vaistinio preparato įrašymo į Kompensuojamųjų vaistinių preparatų kainyną ar jo papildymą (pakeitimą).</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parašas)</text:p>
          </table:table-cell>
          <table:table-cell table:style-name="TableCell815">
            <text:p text:style-name="P816"/>
          </table:table-cell>
          <table:table-cell table:style-name="TableCell817">
            <text:p text:style-name="P818">(vaistinio preparato rinkodaros teisės turėtojo ar lygiagretaus importo leidimo turėtojo ar jų jo atstovo arba didmeninio platinimo licencijos turėtojo vardas ir pavardė)</text:p>
          </table:table-cell>
        </table:table-row>
      </table:table>
      <text:p text:style-name="Normal"/>
      <text:p text:style-name="P819">_________________</text:p>
      <text:p text:style-name="P820">Forma patvirtinta</text:p>
      <text:p text:style-name="P821">Lietuvos Respublikos sveikatos<text:s/></text:p>
      <text:p text:style-name="P822">apsaugos ministro 2010 m. kovo 19 d.<text:s/></text:p>
      <text:p text:style-name="P823">įsakymu Nr. V-203</text:p>
      <text:p text:style-name="Normal"/>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Normal">Duomenys apie medicinos pagalbos priemonės gamintoją ar jo atstovą</text:p>
          </table:table-cell>
          <table:covered-table-cell/>
        </table:table-row>
        <table:table-row table:style-name="TableRow829">
          <table:table-cell table:style-name="TableCell830">
            <text:p text:style-name="Normal">Pavadinimas</text:p>
          </table:table-cell>
          <table:table-cell table:style-name="TableCell831">
            <text:p text:style-name="Normal"/>
          </table:table-cell>
        </table:table-row>
        <table:table-row table:style-name="TableRow832">
          <table:table-cell table:style-name="TableCell833">
            <text:p text:style-name="Normal">Juridinio asmens kodas</text:p>
          </table:table-cell>
          <table:table-cell table:style-name="TableCell834">
            <text:p text:style-name="Normal"/>
          </table:table-cell>
        </table:table-row>
        <table:table-row table:style-name="TableRow835">
          <table:table-cell table:style-name="TableCell836">
            <text:p text:style-name="Normal">Buveinė: miestas</text:p>
          </table:table-cell>
          <table:table-cell table:style-name="TableCell837">
            <text:p text:style-name="Normal"/>
          </table:table-cell>
        </table:table-row>
        <table:table-row table:style-name="TableRow838">
          <table:table-cell table:style-name="TableCell839">
            <text:p text:style-name="Normal">Buveinė: gatvė ir namo, buto numeris</text:p>
          </table:table-cell>
          <table:table-cell table:style-name="TableCell840">
            <text:p text:style-name="Normal"/>
          </table:table-cell>
        </table:table-row>
        <table:table-row table:style-name="TableRow841">
          <table:table-cell table:style-name="TableCell842">
            <text:p text:style-name="Normal">Telefono numeris</text:p>
          </table:table-cell>
          <table:table-cell table:style-name="TableCell843">
            <text:p text:style-name="Normal"/>
          </table:table-cell>
        </table:table-row>
        <table:table-row table:style-name="TableRow844">
          <table:table-cell table:style-name="TableCell845">
            <text:p text:style-name="Normal">Fakso numeris</text:p>
          </table:table-cell>
          <table:table-cell table:style-name="TableCell846">
            <text:p text:style-name="Normal"/>
          </table:table-cell>
        </table:table-row>
        <table:table-row table:style-name="TableRow847">
          <table:table-cell table:style-name="TableCell848">
            <text:p text:style-name="Normal">Elektroninio pašto adresas</text:p>
          </table:table-cell>
          <table:table-cell table:style-name="TableCell849">
            <text:p text:style-name="Normal"/>
          </table:table-cell>
        </table:table-row>
      </table:table>
      <text:p text:style-name="Normal"/>
      <text:p text:style-name="Normal">Sveikatos apsaugos ministerijai</text:p>
      <text:p text:style-name="Normal"/>
      <text:p text:style-name="P850">PARAIŠKA<text:s/></text:p>
      <text:p text:style-name="P851">DĖL MEDICINOS PAGALBOS PRIEMONIŲ ĮRAŠYMO Į KOMPENSUOJAMŲJŲ MEDICINOS PAGALBOS PRIEMONIŲ KAINYNĄ</text:p>
      <text:p text:style-name="P852"/>
      <text:p text:style-name="P853">_______________________ Nr. _____</text:p>
      <text:p text:style-name="P854">(data)</text:p>
      <text:p text:style-name="Normal"/>
      <text:p text:style-name="P855">Prašome įrašyti medicinos pagalbos priemonę į 20 _____ <text:s/>m. Kompensuojamųjų medicinos pagalbos priemonių kainyną ar jo papildymą (pakeitimą) ir patvirtinti jos (jų) mažmeninę ir bazinę kainas.</text:p>
      <text:p text:style-name="Normal"/>
      <text:p text:style-name="P856">INFORMACIJA APIE MEDICINOS PAGALBOS PRIEMONĘ</text:p>
      <text:p text:style-name="P857">1 lentelė</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Medicinos pagalbos priemonės pavadinimas pagal Medicinos pagalbos priemonių, kurių išlaidos ambulatorinio gydymo metu kompensuojamos iš PSDF biudžeto lėšų, sąrašą (C sąrašas), patvirtintą 2000 m. spalio 6 d. sveikatos apsaugos ministro įsakymu Nr. 529 (Žin., 2000, Nr.<text:s/></text:span><text:a xlink:href="https://www.e-tar.lt/portal/lt/legalAct/TAR.9742998E727F" office:target-frame-name="_blank" xlink:show="new"><text:span text:style-name="T868">85-2609</text:span></text:a><text:span text:style-name="T869">; 2009, Nr.<text:s/></text:span><text:a xlink:href="https://www.e-tar.lt/portal/lt/legalAct/TAR.4F9FEDAACC97" office:target-frame-name="_blank" xlink:show="new"><text:span text:style-name="T870">141-6237</text:span></text:a><text:span text:style-name="T871">)</text:span></text:p>
          </table:table-cell>
          <table:table-cell table:style-name="TableCell872">
            <text:p text:style-name="P873">Prekės pavadinimas</text:p>
          </table:table-cell>
          <table:table-cell table:style-name="TableCell874">
            <text:p text:style-name="P875">Medicinos pagalbos priemonės gamintojas</text:p>
          </table:table-cell>
          <table:table-cell table:style-name="TableCell876">
            <text:p text:style-name="P877">Prekės kodas pagal Kombinuotąją prekių nomenklatūrą (KPN)</text:p>
          </table:table-cell>
          <table:table-cell table:style-name="TableCell878">
            <text:p text:style-name="P879">Pakuotė</text:p>
          </table:table-cell>
          <table:table-cell table:style-name="TableCell880">
            <text:p text:style-name="P881">Medicinos pagalbos priemonės gamintojo ar jo atstovo medicinos pagalbos priemonės pakuotės kaina (CIP Lietuva – INCOTERMS 2000), LTL (be PVM)</text:p>
          </table:table-cell>
        </table:table-row>
        <table:table-row table:style-name="TableRow882">
          <table:table-cell table:style-name="TableCell883" table:number-rows-spanned="3">
            <text:p text:style-name="P884"/>
          </table:table-cell>
          <table:table-cell table:style-name="TableCell885" table:number-rows-spanned="3">
            <text:p text:style-name="P886"/>
          </table:table-cell>
          <table:table-cell table:style-name="TableCell887" table:number-rows-spanned="3">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Normal"/>
      <text:p text:style-name="P915">Medicinos pagalbos priemonės gamintojo ar jo atstovo medicinos pagalbos priemonės kaina, kuria medicinos pagalbos priemonė parduodama ES šalyse (nurodomos visų rinkoje esančių pakuočių kainos eurais be pridėtinės vertės ir (ar) kitų mokesčių)</text:p>
      <text:p text:style-name="P916"/>
      <text:p text:style-name="P917">2 lentelė</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Šalis</text:p>
          </table:table-cell>
          <table:table-cell table:style-name="TableCell930">
            <text:p text:style-name="P931">Pakuotės dydis</text:p>
          </table:table-cell>
          <table:table-cell table:style-name="TableCell932">
            <text:p text:style-name="P933">Kaina</text:p>
          </table:table-cell>
          <table:table-cell table:style-name="TableCell934">
            <text:p text:style-name="P935">Pakuotės dydis</text:p>
          </table:table-cell>
          <table:table-cell table:style-name="TableCell936">
            <text:p text:style-name="P937">Kaina</text:p>
          </table:table-cell>
          <table:table-cell table:style-name="TableCell938">
            <text:p text:style-name="P939">Pakuotės dydis</text:p>
          </table:table-cell>
          <table:table-cell table:style-name="TableCell940">
            <text:p text:style-name="P941">Kaina</text:p>
          </table:table-cell>
          <table:table-cell table:style-name="TableCell942">
            <text:p text:style-name="P943">Valiuta (LTL arba EUR)</text:p>
          </table:table-cell>
        </table:table-row>
        <table:table-row table:style-name="TableRow944">
          <table:table-cell table:style-name="TableCell945">
            <text:p text:style-name="P946">Bulgarij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Čekij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Estija</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Latvija</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Lenkij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Rumunij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Slovakij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Vengrij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Normal"/>
      <text:p text:style-name="P1097">Pastaba. *Nurodoma medicinos pagalbos priemonės gamintojo šalis (jei medicinos pagalbos priemonė netiekiama rinkai ES šalyse).</text:p>
      <text:p text:style-name="P1098"/>
      <text:p text:style-name="P1099">Patvirtiname, kad prašyme pateikta informacija yra teisinga.</text:p>
      <text:p text:style-name="P1100">Sutinkame, kad pateikus klaidingą informaciją paraiška būtų netenkinama.</text:p>
      <text:p text:style-name="Normal"/>
      <table:table table:style-name="Table1101">
        <table:table-columns>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parašas)</text:p>
          </table:table-cell>
          <table:table-cell table:style-name="TableCell1111">
            <text:p text:style-name="P1112"/>
          </table:table-cell>
          <table:table-cell table:style-name="TableCell1113">
            <text:p text:style-name="P1114">(medicinos pagalbos priemonės gamintojo ar jo atstovo vardas ir pavardė)</text:p>
          </table:table-cell>
        </table:table-row>
      </table:table>
      <text:p text:style-name="Normal"/>
      <text:p text:style-name="P11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6T08:45:00Z</meta:creation-date>
    <dc:date>2024-11-06T08:45:00Z</dc:date>
    <meta:template xlink:href="Normal.dotm" xlink:type="simple"/>
    <meta:editing-cycles>2</meta:editing-cycles>
    <meta:editing-duration>PT0S</meta:editing-duration>
    <meta:document-statistic meta:page-count="5" meta:paragraph-count="129" meta:word-count="1813" meta:character-count="14774" meta:row-count="242" meta:non-whitespace-character-count="13090"/>
  </office:meta>
</office:document-meta>
</file>