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margin-left="3.5in" fo:text-indent="0.04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text-indent="0.3937in"/>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style="italic" style:font-style-asian="italic" style:font-style-complex="italic"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justify" fo:text-indent="0.3937in"/>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justify" fo:text-indent="0.3937in"/>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language-asian="lt" style:country-asian="LT"/>
    </style:style>
    <style:style style:name="P291" style:parent-style-name="Normal" style:family="paragraph">
      <style:paragraph-properties fo:break-before="page" fo:margin-left="3.5in" fo:text-indent="0.043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3.543in"/>
      <style:text-properties style:font-size-complex="12pt" style:language-asian="lt" style:country-asian="LT"/>
    </style:style>
    <style:style style:name="P294" style:parent-style-name="Normal" style:family="paragraph">
      <style:paragraph-properties fo:text-indent="3.543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3.54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right="0.7201in" fo:text-indent="3.543in"/>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margin-right="3.0402in"/>
      <style:text-properties style:language-asian="lt" style:country-asian="LT"/>
    </style:style>
    <style:style style:name="P303" style:parent-style-name="Normal" style:family="paragraph">
      <style:paragraph-properties fo:text-align="center">
        <style:tab-stops>
          <style:tab-stop style:type="right" style:leader-style="solid" style:leader-text="_" style:position="6.2986in"/>
        </style:tab-stops>
      </style:paragraph-properties>
      <style:text-propertie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P308" style:parent-style-name="Normal" style:family="paragraph">
      <style:paragraph-properties>
        <style:tab-stops>
          <style:tab-stop style:type="right" style:leader-style="solid" style:leader-text="_" style:position="6.2986in"/>
        </style:tab-stops>
      </style:paragraph-properties>
      <style:text-properties style:font-size-complex="12pt" style:language-asian="lt" style:country-asian="LT"/>
    </style:style>
    <style:style style:name="P309" style:parent-style-name="Normal" style:family="paragraph">
      <style:paragraph-properties>
        <style:tab-stops>
          <style:tab-stop style:type="right" style:leader-style="solid" style:leader-text="_" style:position="6.2986in"/>
        </style:tab-stops>
      </style:paragraph-properties>
      <style:text-properties style:font-size-complex="12pt" style:language-asian="lt" style:country-asian="LT"/>
    </style:style>
    <style:style style:name="P310" style:parent-style-name="Normal" style:family="paragraph">
      <style:paragraph-properties>
        <style:tab-stops>
          <style:tab-stop style:type="right" style:leader-style="solid" style:leader-text="_" style:position="6.2986in"/>
        </style:tab-stops>
      </style:paragraph-properties>
      <style:text-properties style:font-size-complex="12pt" style:language-asian="lt" style:country-asian="LT"/>
    </style:style>
    <style:style style:name="TableColumn312" style:family="table-column">
      <style:table-column-properties style:column-width="1.5in" style:use-optimal-column-width="false"/>
    </style:style>
    <style:style style:name="TableColumn313" style:family="table-column">
      <style:table-column-properties style:column-width="0.227in" style:use-optimal-column-width="false"/>
    </style:style>
    <style:style style:name="TableColumn314" style:family="table-column">
      <style:table-column-properties style:column-width="0.2277in" style:use-optimal-column-width="false"/>
    </style:style>
    <style:style style:name="TableColumn315" style:family="table-column">
      <style:table-column-properties style:column-width="0.2277in" style:use-optimal-column-width="false"/>
    </style:style>
    <style:style style:name="TableColumn316" style:family="table-column">
      <style:table-column-properties style:column-width="0.2277in" style:use-optimal-column-width="false"/>
    </style:style>
    <style:style style:name="TableColumn317" style:family="table-column">
      <style:table-column-properties style:column-width="0.2277in" style:use-optimal-column-width="false"/>
    </style:style>
    <style:style style:name="TableColumn318" style:family="table-column">
      <style:table-column-properties style:column-width="0.227in" style:use-optimal-column-width="false"/>
    </style:style>
    <style:style style:name="TableColumn319" style:family="table-column">
      <style:table-column-properties style:column-width="0.2277in" style:use-optimal-column-width="false"/>
    </style:style>
    <style:style style:name="TableColumn320" style:family="table-column">
      <style:table-column-properties style:column-width="0.2277in" style:use-optimal-column-width="false"/>
    </style:style>
    <style:style style:name="TableColumn321" style:family="table-column">
      <style:table-column-properties style:column-width="0.2277in" style:use-optimal-column-width="false"/>
    </style:style>
    <style:style style:name="TableColumn322" style:family="table-column">
      <style:table-column-properties style:column-width="0.2277in" style:use-optimal-column-width="false"/>
    </style:style>
    <style:style style:name="TableColumn323" style:family="table-column">
      <style:table-column-properties style:column-width="2.5569in" style:use-optimal-column-width="false"/>
    </style:style>
    <style:style style:name="Table311" style:family="table">
      <style:table-properties style:width="6.3333in" fo:margin-left="0.0277in" table:align="left"/>
    </style:style>
    <style:style style:name="TableRow324" style:family="table-row">
      <style:table-row-properties style:min-row-height="0.0159in" style:use-optimal-row-height="false" fo:keep-together="always"/>
    </style:style>
    <style:style style:name="TableCell325" style:family="table-cell">
      <style:table-cell-properties fo:border="none" fo:padding-top="0in" fo:padding-left="0.0277in" fo:padding-bottom="0in" fo:padding-right="0.0277in"/>
    </style:style>
    <style:style style:name="P326" style:parent-style-name="Normal" style:family="paragraph">
      <style:text-properties style:font-size-complex="12pt" style:language-asian="lt" style:country-asian="LT"/>
    </style:style>
    <style:style style:name="TableCell327" style:family="table-cell">
      <style:table-cell-properties fo:border-top="0.0104in solid #000000" fo:border-left="none" fo:border-bottom="0.0104in solid #000000" fo:border-right="0.0104in solid #000000" fo:padding-top="0in" fo:padding-left="0.0277in" fo:padding-bottom="0in" fo:padding-right="0.0277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0.0104in solid #000000" fo:border-left="0.0104in solid #000000" fo:border-bottom="0.0104in solid #000000" fo:border-right="none" fo:padding-top="0in" fo:padding-left="0.0277in" fo:padding-bottom="0in" fo:padding-right="0.0277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widows="0" fo:orphans="0"/>
      <style:text-properties style:language-asian="lt" style:country-asian="LT"/>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center"/>
      <style:text-properties fo:font-size="10pt" style:font-size-asian="10pt" style:font-size-complex="9pt" style:language-asian="lt" style:country-asian="LT"/>
    </style:style>
    <style:style style:name="TableCell352" style:family="table-cell">
      <style:table-cell-properties fo:border-top="0.0104in solid #000000" fo:border-left="none" fo:border-bottom="none" fo:border-right="none"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font-size-complex="12pt" style:language-asian="lt" style:country-asian="LT"/>
    </style:style>
    <style:style style:name="TableCell355" style:family="table-cell">
      <style:table-cell-properties fo:border-top="0.0104in solid #000000" fo:border-left="none" fo:border-bottom="none" fo:border-right="none" fo:padding-top="0in" fo:padding-left="0.0277in" fo:padding-bottom="0in" fo:padding-right="0.0277in"/>
    </style:style>
    <style:style style:name="P356" style:parent-style-name="Normal" style:family="paragraph">
      <style:paragraph-properties fo:text-align="center"/>
      <style:text-properties style:font-name="Lucida Sans Unicode" style:font-name-complex="Lucida Sans Unicode" fo:font-size="10pt" style:font-size-asian="10pt" style:font-size-complex="8pt" style:language-asian="lt" style:country-asian="LT"/>
    </style:style>
    <style:style style:name="TableCell357" style:family="table-cell">
      <style:table-cell-properties fo:border-top="0.0104in solid #000000" fo:border-left="none" fo:border-bottom="none" fo:border-right="none"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font-size-complex="12pt" style:language-asian="lt" style:country-asian="LT"/>
    </style:style>
    <style:style style:name="TableCell360" style:family="table-cell">
      <style:table-cell-properties fo:border-top="0.0104in solid #000000" fo:border-left="none" fo:border-bottom="none" fo:border-right="none" fo:padding-top="0in" fo:padding-left="0.0277in" fo:padding-bottom="0in" fo:padding-right="0.0277in"/>
    </style:style>
    <style:style style:name="P361" style:parent-style-name="Normal" style:family="paragraph">
      <style:paragraph-properties fo:text-align="center"/>
      <style:text-properties style:font-name="Lucida Sans Unicode" style:font-name-complex="Lucida Sans Unicode" fo:font-size="10pt" style:font-size-asian="10pt" style:font-size-complex="8pt" style:language-asian="lt" style:country-asian="LT"/>
    </style:style>
    <style:style style:name="TableCell362" style:family="table-cell">
      <style:table-cell-properties fo:border-top="0.0104in solid #000000" fo:border-left="none" fo:border-bottom="none" fo:border-right="none"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12pt" style:language-asian="lt" style:country-asian="LT"/>
    </style:style>
    <style:style style:name="TableCell365" style:family="table-cell">
      <style:table-cell-properties fo:border="non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language-asian="lt" style:country-asian="LT"/>
    </style:style>
    <style:style style:name="P367" style:parent-style-name="Normal" style:family="paragraph">
      <style:text-properties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72" style:family="table-column">
      <style:table-column-properties style:column-width="2.102in" style:use-optimal-column-width="false"/>
    </style:style>
    <style:style style:name="TableColumn373" style:family="table-column">
      <style:table-column-properties style:column-width="0.2291in" style:use-optimal-column-width="false"/>
    </style:style>
    <style:style style:name="TableColumn374" style:family="table-column">
      <style:table-column-properties style:column-width="0.2291in" style:use-optimal-column-width="false"/>
    </style:style>
    <style:style style:name="TableColumn375" style:family="table-column">
      <style:table-column-properties style:column-width="0.2291in" style:use-optimal-column-width="false"/>
    </style:style>
    <style:style style:name="TableColumn376" style:family="table-column">
      <style:table-column-properties style:column-width="0.2291in" style:use-optimal-column-width="false"/>
    </style:style>
    <style:style style:name="TableColumn377" style:family="table-column">
      <style:table-column-properties style:column-width="0.2326in" style:use-optimal-column-width="false"/>
    </style:style>
    <style:style style:name="TableColumn378" style:family="table-column">
      <style:table-column-properties style:column-width="0.2319in" style:use-optimal-column-width="false"/>
    </style:style>
    <style:style style:name="TableColumn379" style:family="table-column">
      <style:table-column-properties style:column-width="0.2326in" style:use-optimal-column-width="false"/>
    </style:style>
    <style:style style:name="TableColumn380" style:family="table-column">
      <style:table-column-properties style:column-width="0.2361in" style:use-optimal-column-width="false"/>
    </style:style>
    <style:style style:name="TableColumn381" style:family="table-column">
      <style:table-column-properties style:column-width="0.2236in" style:use-optimal-column-width="false"/>
    </style:style>
    <style:style style:name="TableColumn382" style:family="table-column">
      <style:table-column-properties style:column-width="0.2243in" style:use-optimal-column-width="false"/>
    </style:style>
    <style:style style:name="TableColumn383" style:family="table-column">
      <style:table-column-properties style:column-width="1.9402in" style:use-optimal-column-width="false"/>
    </style:style>
    <style:style style:name="Table371" style:family="table">
      <style:table-properties style:width="6.3402in" fo:margin-left="0.0277in" table:align="left"/>
    </style:style>
    <style:style style:name="TableRow384" style:family="table-row">
      <style:table-row-properties style:min-row-height="0.068in" style:use-optimal-row-height="false" fo:keep-together="always"/>
    </style:style>
    <style:style style:name="TableCell385" style:family="table-cell">
      <style:table-cell-properties fo:border-top="none" fo:border-left="none" fo:border-bottom="none" fo:border-right="0.0069in solid #000000" fo:padding-top="0in" fo:padding-left="0.0277in" fo:padding-bottom="0in" fo:padding-right="0.0277in"/>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277in" fo:padding-bottom="0in" fo:padding-right="0.0277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277in" fo:padding-bottom="0in" fo:padding-right="0.0277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277in" fo:padding-bottom="0in" fo:padding-right="0.0277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277in" fo:padding-bottom="0in" fo:padding-right="0.0277in"/>
    </style:style>
    <style:style style:name="P396" style:parent-style-name="Normal" style:family="paragraph">
      <style:paragraph-properties fo:widows="0" fo:orphans="0"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277in" fo:padding-bottom="0in" fo:padding-right="0.0277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277in" fo:padding-bottom="0in" fo:padding-right="0.0277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paragraph-properties fo:widows="0" fo:orphans="0" fo:text-align="center"/>
      <style:text-properties style:font-weight-complex="bold" style:font-size-complex="12pt" style:language-asian="lt" style:country-asian="LT"/>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277in" fo:padding-bottom="0in" fo:padding-right="0.0277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0.0069in solid #000000" fo:border-bottom="none" fo:border-right="none" fo:padding-top="0in" fo:padding-left="0.0277in" fo:padding-bottom="0in" fo:padding-right="0.0277in"/>
    </style:style>
    <style:style style:name="P408" style:parent-style-name="Normal" style:family="paragraph">
      <style:paragraph-properties fo:widows="0" fo:orphans="0"/>
      <style:text-properties style:language-asian="lt" style:country-asian="LT"/>
    </style:style>
    <style:style style:name="TableRow409" style:family="table-row">
      <style:table-row-properties style:min-row-height="0.018in" style:use-optimal-row-height="false" fo:keep-together="always"/>
    </style:style>
    <style:style style:name="TableCell410" style:family="table-cell">
      <style:table-cell-properties fo:border="none" fo:padding-top="0in" fo:padding-left="0.0277in" fo:padding-bottom="0in" fo:padding-right="0.0277in"/>
    </style:style>
    <style:style style:name="P411" style:parent-style-name="Normal" style:family="paragraph">
      <style:text-properties style:language-asian="lt" style:country-asian="LT"/>
    </style:style>
    <style:style style:name="TableCell412" style:family="table-cell">
      <style:table-cell-properties fo:border-top="0.0069in solid #000000" fo:border-left="none" fo:border-bottom="none" fo:border-right="none" fo:padding-top="0in" fo:padding-left="0.0277in" fo:padding-bottom="0in" fo:padding-right="0.0277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top="0.0069in solid #000000" fo:border-left="none" fo:border-bottom="none" fo:border-right="none"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16" style:family="table-cell">
      <style:table-cell-properties fo:border-top="0.0069in solid #000000" fo:border-left="none" fo:border-bottom="none" fo:border-right="none" fo:padding-top="0in" fo:padding-left="0.0277in" fo:padding-bottom="0in" fo:padding-right="0.0277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top="0.0069in solid #000000" fo:border-left="none" fo:border-bottom="none" fo:border-right="non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20" style:family="table-cell">
      <style:table-cell-properties fo:border-top="0.0069in solid #000000" fo:border-left="none" fo:border-bottom="none" fo:border-right="none" fo:padding-top="0in" fo:padding-left="0.0277in" fo:padding-bottom="0in" fo:padding-right="0.0277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style:language-asian="lt" style:country-asian="LT"/>
    </style:style>
    <style:style style:name="P424" style:parent-style-name="Normal" style:family="paragraph">
      <style:text-properties style:language-asian="lt" style:country-asian="LT"/>
    </style:style>
    <style:style style:name="P42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font-size-complex="12pt" style:language-asian="lt" style:country-asian="LT"/>
    </style:style>
    <style:style style:name="P426" style:parent-style-name="Normal" style:family="paragraph">
      <style:paragraph-properties fo:margin-left="1.5833in">
        <style:tab-stops/>
      </style:paragraph-properties>
      <style:text-properties fo:font-size="10pt" style:font-size-asian="10pt"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P429" style:parent-style-name="Normal" style:family="paragraph">
      <style:paragraph-properties fo:text-align="justify" fo:text-indent="0.3937in"/>
      <style:text-properties style:font-size-complex="12pt" style:language-asian="lt" style:country-asian="LT"/>
    </style:style>
    <style:style style:name="P430" style:parent-style-name="Normal" style:family="paragraph">
      <style:text-properties style:language-asian="lt" style:country-asian="LT"/>
    </style:style>
    <style:style style:name="P431" style:parent-style-name="Normal" style:family="paragraph">
      <style:paragraph-properties>
        <style:tab-stops>
          <style:tab-stop style:type="center" style:position="4.3333in"/>
        </style:tab-stops>
      </style:paragraph-properties>
      <style:text-properties style:language-asian="lt" style:country-asian="LT"/>
    </style:style>
    <style:style style:name="P432" style:parent-style-name="Normal" style:family="paragraph">
      <style:paragraph-properties fo:margin-left="0.7798in">
        <style:tab-stops>
          <style:tab-stop style:type="center" style:position="3.5534in"/>
        </style:tab-stops>
      </style:paragraph-properties>
      <style:text-properties fo:font-size="10pt" style:font-size-asian="10pt" style:font-size-complex="12pt" style:language-asian="lt" style:country-asian="LT"/>
    </style:style>
    <style:style style:name="P433" style:parent-style-name="Normal" style:family="paragraph">
      <style:paragraph-properties fo:margin-right="0.9597in"/>
      <style:text-properties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name="P436" style:parent-style-name="Normal" style:family="paragraph">
      <style:paragraph-properties fo:break-before="page" fo:margin-left="3.5in" fo:text-indent="0.043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3.543in"/>
      <style:text-properties style:font-size-complex="12pt" style:language-asian="lt" style:country-asian="LT"/>
    </style:style>
    <style:style style:name="P439" style:parent-style-name="Normal" style:family="paragraph">
      <style:paragraph-properties fo:text-indent="3.543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3.54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ableColumn448" style:family="table-column">
      <style:table-column-properties style:column-width="1.0833in" style:use-optimal-column-width="false"/>
    </style:style>
    <style:style style:name="TableColumn449" style:family="table-column">
      <style:table-column-properties style:column-width="1.4166in" style:use-optimal-column-width="false"/>
    </style:style>
    <style:style style:name="TableColumn450" style:family="table-column">
      <style:table-column-properties style:column-width="3.8569in" style:use-optimal-column-width="false"/>
    </style:style>
    <style:style style:name="Table447" style:family="table">
      <style:table-properties style:width="6.3569in" fo:margin-left="0.0277in" table:align="left"/>
    </style:style>
    <style:style style:name="TableRow451" style:family="table-row">
      <style:table-row-properties style:min-row-height="0.0159in" style:use-optimal-row-height="false" fo:keep-together="always"/>
    </style:style>
    <style:style style:name="TableCell452" style:family="table-cell">
      <style:table-cell-properties fo:border="0.0208in solid #000000" style:vertical-align="middle" fo:padding-top="0in" fo:padding-left="0.0277in" fo:padding-bottom="0in" fo:padding-right="0.0277in"/>
    </style:style>
    <style:style style:name="P453" style:parent-style-name="Normal" style:family="paragraph">
      <style:text-properties fo:font-weight="bold" style:font-weight-asian="bold" fo:font-size="11pt" style:font-size-asian="11pt" style:font-size-complex="12pt" style:language-asian="lt" style:country-asian="LT"/>
    </style:style>
    <style:style style:name="TableCell454" style:family="table-cell">
      <style:table-cell-properties fo:border="0.0208in solid #000000" style:vertical-align="middle" fo:padding-top="0in" fo:padding-left="0.0277in" fo:padding-bottom="0in" fo:padding-right="0.0277in"/>
    </style:style>
    <style:style style:name="P455" style:parent-style-name="Normal" style:family="paragraph">
      <style:text-properties fo:font-weight="bold" style:font-weight-asian="bold" fo:font-size="11pt" style:font-size-asian="11pt" style:font-size-complex="12pt" style:language-asian="lt" style:country-asian="LT"/>
    </style:style>
    <style:style style:name="TableCell456" style:family="table-cell">
      <style:table-cell-properties fo:border="0.0208in solid #000000" style:vertical-align="middle" fo:padding-top="0in" fo:padding-left="0.0277in" fo:padding-bottom="0in" fo:padding-right="0.0277in"/>
    </style:style>
    <style:style style:name="P457" style:parent-style-name="Normal" style:family="paragraph">
      <style:text-properties fo:font-weight="bold" style:font-weight-asian="bold" fo:font-size="11pt" style:font-size-asian="11pt" style:font-size-complex="12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0.0208in solid #000000" style:vertical-align="middle" fo:padding-top="0in" fo:padding-left="0.0277in" fo:padding-bottom="0in" fo:padding-right="0.0277in"/>
    </style:style>
    <style:style style:name="P460" style:parent-style-name="Normal" style:family="paragraph">
      <style:text-properties fo:font-weight="bold" style:font-weight-asian="bold" fo:font-size="11pt" style:font-size-asian="11pt" style:font-size-complex="12pt" style:language-asian="lt" style:country-asian="LT"/>
    </style:style>
    <style:style style:name="TableCell46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62" style:parent-style-name="Normal" style:family="paragraph">
      <style:text-properties fo:font-weight="bold" style:font-weight-asian="bold" fo:font-size="11pt" style:font-size-asian="11pt" style:font-size-complex="12pt" style:language-asian="lt" style:country-asian="LT"/>
    </style:style>
    <style:style style:name="TableCell46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64" style:parent-style-name="Normal" style:family="paragraph">
      <style:text-properties fo:font-size="11pt" style:font-size-asian="11pt" style:font-size-complex="12pt" style:language-asian="lt" style:country-asian="LT"/>
    </style:style>
    <style:style style:name="TableRow465" style:family="table-row">
      <style:table-row-properties style:min-row-height="0.0159in" style:use-optimal-row-height="false" fo:keep-together="always"/>
    </style:style>
    <style:style style:name="P466" style:parent-style-name="Normal" style:family="paragraph">
      <style:text-properties fo:font-weight="bold" style:font-weight-asian="bold" fo:font-size="11pt" style:font-size-asian="11pt" style:font-size-complex="12pt"/>
    </style:style>
    <style:style style:name="TableCell46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68" style:parent-style-name="Normal" style:family="paragraph">
      <style:text-properties fo:font-weight="bold" style:font-weight-asian="bold" fo:font-size="11pt" style:font-size-asian="11pt" style:font-size-complex="12pt" style:language-asian="lt" style:country-asian="LT"/>
    </style:style>
    <style:style style:name="TableCell46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70" style:parent-style-name="Normal" style:family="paragraph">
      <style:text-properties fo:font-size="11pt" style:font-size-asian="11pt" style:font-size-complex="12pt" style:language-asian="lt" style:country-asian="LT"/>
    </style:style>
    <style:style style:name="TableRow471" style:family="table-row">
      <style:table-row-properties style:min-row-height="0.0159in" style:use-optimal-row-height="false" fo:keep-together="always"/>
    </style:style>
    <style:style style:name="P472" style:parent-style-name="Normal" style:family="paragraph">
      <style:text-properties fo:font-weight="bold" style:font-weight-asian="bold" fo:font-size="11pt" style:font-size-asian="11pt" style:font-size-complex="12pt"/>
    </style:style>
    <style:style style:name="TableCell473"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74" style:parent-style-name="Normal" style:family="paragraph">
      <style:text-properties fo:font-weight="bold" style:font-weight-asian="bold" fo:font-size="11pt" style:font-size-asian="11pt" style:font-size-complex="12pt" style:language-asian="lt" style:country-asian="LT"/>
    </style:style>
    <style:style style:name="TableCell475"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76" style:parent-style-name="Normal" style:family="paragraph">
      <style:text-properties fo:font-size="11pt" style:font-size-asian="11pt" style:font-size-complex="12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208in solid #000000" style:vertical-align="middle" fo:padding-top="0in" fo:padding-left="0.0277in" fo:padding-bottom="0in" fo:padding-right="0.0277in"/>
    </style:style>
    <style:style style:name="P479" style:parent-style-name="Normal" style:family="paragraph">
      <style:text-properties fo:font-weight="bold" style:font-weight-asian="bold" fo:font-size="11pt" style:font-size-asian="11pt" style:font-size-complex="12pt" style:language-asian="lt" style:country-asian="LT"/>
    </style:style>
    <style:style style:name="TableCell48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81" style:parent-style-name="Normal" style:family="paragraph">
      <style:text-properties fo:font-weight="bold" style:font-weight-asian="bold" fo:font-size="11pt" style:font-size-asian="11pt" style:font-size-complex="12pt" style:language-asian="lt" style:country-asian="LT"/>
    </style:style>
    <style:style style:name="TableCell48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83" style:parent-style-name="Normal" style:family="paragraph">
      <style:text-properties fo:font-size="11pt" style:font-size-asian="11pt" style:font-size-complex="12pt" style:language-asian="lt" style:country-asian="LT"/>
    </style:style>
    <style:style style:name="TableRow484" style:family="table-row">
      <style:table-row-properties style:min-row-height="0.0159in" style:use-optimal-row-height="false" fo:keep-together="always"/>
    </style:style>
    <style:style style:name="P485" style:parent-style-name="Normal" style:family="paragraph">
      <style:text-properties fo:font-size="11pt" style:font-size-asian="11pt" style:font-size-complex="12pt"/>
    </style:style>
    <style:style style:name="TableCell486"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87" style:parent-style-name="Normal" style:family="paragraph">
      <style:text-properties fo:font-weight="bold" style:font-weight-asian="bold" fo:font-size="11pt" style:font-size-asian="11pt" style:font-size-complex="12pt" style:language-asian="lt" style:country-asian="LT"/>
    </style:style>
    <style:style style:name="TableCell488"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89" style:parent-style-name="Normal" style:family="paragraph">
      <style:text-properties fo:font-size="11pt" style:font-size-asian="11pt" style:font-size-complex="12pt" style:language-asian="lt" style:country-asian="LT"/>
    </style:style>
    <style:style style:name="P490" style:parent-style-name="Normal" style:family="paragraph">
      <style:paragraph-properties fo:text-align="center"/>
    </style:style>
  </office:automatic-styles>
  <office:body>
    <office:text text:use-soft-page-breaks="true">
      <text:p text:style-name="P1"><text:span text:style-name="T2"/><text:span text:style-name="T3">STUDIJŲ KOKYBĖS VERTINIMO CENTRO DIREKTORIAUS</text:span></text:p>
      <text:p text:style-name="P4">ĮSAKYMAS</text:p>
      <text:p text:style-name="P5"/>
      <text:p text:style-name="P6">DĖL STUDIJŲ KOKYBĖS VERTINIMO CENTRO DIREKTORIAUS 2005 M. BALANDŽIO 28 D. ĮSAKYMO NR. 1-55 „DĖL KVALIFIKACINIŲ EGZAMINŲ ASMENIMS, SIEKIANTIEMS UŽSIENYJE ĮGYTŲ KVALIFIKACIJŲ, SUTEIKIANČIŲ TEISĘ Į AUKŠTĄJĮ MOKSLĄ, AR AUKŠTOJO MOKSLO KVALIFIKACIJŲ AKADEMINIO PRIPAŽINIMO LIETUVOJE, ORGANIZAVIMO TVARKOS APRAŠO PATVIRTINIMO“ PAKEITIMO</text:p>
      <text:p text:style-name="P7"/>
      <text:p text:style-name="P8">2009 m. kovo 25 d. Nr. 1-20</text:p>
      <text:p text:style-name="P9">Vilnius</text:p>
      <text:p text:style-name="P10"/>
      <text:p text:style-name="P11"/>
      <text:p text:style-name="P12"><text:span text:style-name="T13">1</text:span><text:span text:style-name="T14">.<text:s/></text:span><text:span text:style-name="T15">Pakeičiu</text:span><text:span text:style-name="T16"><text:s/>Kvalifikacinių egzaminų asmenims, siekiantiems užsienyje įgytų kvalifikacijų, suteikiančių teisę į aukštąjį mokslą, ar aukštojo mokslo kvalifikacijų akademinio pripažinimo Lietuvoje, organizavimo tvarkos aprašą, patvirtintą Studijų kokybės vertinimo centro direktoriaus 2005 m. balandžio 28 d. įsakymu Nr. 1-55 (Žin., 2005, Nr.<text:s/></text:span><text:a xlink:href="https://www.e-tar.lt/portal/lt/legalAct/TAR.AC70DE7C4864" office:target-frame-name="_blank" xlink:show="new"><text:span text:style-name="T17">57-1986</text:span></text:a><text:span text:style-name="T18">; 2007, Nr.<text:s/></text:span><text:a xlink:href="https://www.e-tar.lt/portal/lt/legalAct/TAR.C9B7589F0B2F" office:target-frame-name="_blank" xlink:show="new"><text:span text:style-name="T19">100-4104</text:span></text:a><text:span text:style-name="T20">), ir išdėstau nauja redakcija (pridedama).</text:span></text:p>
      <text:p text:style-name="P21"><text:span text:style-name="T22">2</text:span><text:span text:style-name="T23">.<text:s/></text:span><text:span text:style-name="T24">Nustata</text:span><text:span text:style-name="T25">u:</text:span></text:p>
      <text:p text:style-name="P26"><text:span text:style-name="T27">2.1</text:span><text:span text:style-name="T28">. Šis Kvalifikacinių egzaminų asmenims, siekiantiems užsienyje įgytų kvalifikacijų, suteikiančių teisę į aukštąjį mokslą, ar aukštojo mokslo kvalifikacijų akademinio pripažinimo Lietuvoje, organizavimo tvarkos aprašas, išskyrus jo 13 punktą, taikomas ir tiems asmenims, kurie pateikė prašymus laikyti kvalifikacinį egzaminą iki šio įsakymo įsigaliojimo dienos ir dar nelaikė kvalifikacinio egzamino pirmą kartą arba pakartotinai.</text:span></text:p>
      <text:p text:style-name="P29"><text:span text:style-name="T30">2.2</text:span><text:span text:style-name="T31">. Šio įsakymo 2.1 punkte nurodyti asmenys kvalifikacinį egzaminą gali laikyti ne vėliau kaip per dvejus metus skaičiuojant nuo šio įsakymo įsigaliojimo dienos; į šį laikotarpį neįskaitomi birželio, liepos ir rugpjūčio mėnesiai. Per šį laikotarpį nelaikius kvalifikacinio egzamino, laikoma, kad jis neišlaikytas.</text:span></text:p>
      <text:p text:style-name="P32"/>
      <text:p text:style-name="P33"/>
      <text:p text:style-name="P34"/>
      <text:p text:style-name="P35"><text:span text:style-name="T36">DIREKTORIUS</text:span><text:span text:style-name="T37"><text:tab/>EUGENIJUS STUMBRYS</text:span></text:p>
      <text:soft-page-break/>
      <text:p text:style-name="P38"><text:span text:style-name="T39">PATVIRTINTA</text:span></text:p>
      <text:p text:style-name="P40">Studijų kokybės vertinimo centro<text:s/></text:p>
      <text:p text:style-name="P41">direktoriaus 2005 m. balandžio 28 d.<text:s/></text:p>
      <text:p text:style-name="P42">įsakymu Nr. 1-55</text:p>
      <text:p text:style-name="P43">(2009 m. kovo 25 d.<text:s/></text:p>
      <text:p text:style-name="P44">įsakymo Nr. 1-20 redakcija)</text:p>
      <text:p text:style-name="P45"/>
      <text:p text:style-name="P46"><text:span text:style-name="T47">KVALIFIKACINIŲ EGZAMINŲ ASMENIMS, ĮGIJUSIEMS KVALIFIKACIJAS UŽSIENYJE, ORGANIZ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valifikacinių egzaminų asmenims, siekiantiems užsienyje įgytų kvalifikacijų, suteikiančių teisę į aukštąjį mokslą, ar aukštojo mokslo kvalifikacijų akademinio pripažinimo Lietuvoje, organizavimo tvarkos aprašas (toliau – Aprašas) nustato prašymų laikyti kvalifikacinį egzaminą pateikimo, kvalifikacinio egzamino programos parengimo, kvalifikacinio egzamino organizavimo, laikymo, perlaikymo ir vertinimo bendruosius principus.</text:span></text:p>
      <text:p text:style-name="P57"><text:span text:style-name="T58">2</text:span><text:span text:style-name="T59">. Šiame Apraše vartojamos sąvokos:</text:span></text:p>
      <text:p text:style-name="P60"><text:span text:style-name="T61">Pareiškėjas<text:s/></text:span><text:span text:style-name="T62">– asmuo, kuris, vadovaudamasis Užsienyje įgytų kvalifikacijų, suteikiančių teisę į aukštąjį mokslą, bei aukštojo mokslo kvalifikacijų vertinimo ir akademinio pripažinimo nuostatais, patvirtintais Lietuvos Respublikos Vyriausybės 2005 m. sausio 21 d. nutarimu Nr. 60 (Žin., 2005, Nr.<text:s/></text:span><text:a xlink:href="https://www.e-tar.lt/portal/lt/legalAct/TAR.F4BD4E6F76DB" office:target-frame-name="_blank" xlink:show="new"><text:span text:style-name="T63">12-369</text:span></text:a><text:span text:style-name="T64">; toliau – Nuostatai), kreipėsi dėl užsienyje įgytos kvalifikacijos vertinimo ir ši kvalifikacija buvo įvertinta su sąlyga, jeigu kvalifikacijos turėtojas išlaikys kvalifikacinį egzaminą.</text:span></text:p>
      <text:p text:style-name="P65"><text:span text:style-name="T66">Kvalifikacinio egzamino programa<text:s/></text:span><text:span text:style-name="T67">– šio Aprašo III skyriuje nustatyta tvarka parengtas kvalifikacinio egzamino programos temų sąrašas, sugrupuotas į temines sritis; programoje taip pat nusakomas lygis žinių ir gebėjimų, kuriuos egzaminuojamasis pareiškėjas turi atskleisti per kvalifikacinį egzaminą.</text:span></text:p>
      <text:p text:style-name="P68"><text:span text:style-name="T69">Kitos šiame Apraše vartojamos sąvokos atitinka Nuostatuose vartojamas sąvokas.</text:span></text:p>
      <text:p text:style-name="P70"><text:span text:style-name="T71">3</text:span><text:span text:style-name="T72">. Šis Aprašas taikomas tik tiems pareiškėjams, kurie atitinka šio Aprašo 2 punkte nustatytus pareiškėjo požymius.</text:span></text:p>
      <text:p text:style-name="P73"><text:span text:style-name="T74">4</text:span><text:span text:style-name="T75">. Kvalifikacinis egzaminas pagal bendrojo ugdymo programą organizuojamas Lietuvos Respublikos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76">141-5437</text:span></text:a><text:span text:style-name="T77">; 2007, Nr.<text:s/></text:span><text:a xlink:href="https://www.e-tar.lt/portal/lt/legalAct/TAR.7B722136823A" office:target-frame-name="_blank" xlink:show="new"><text:span text:style-name="T78">136-5543</text:span></text:a><text:span text:style-name="T79">; 2009, Nr.<text:s/></text:span><text:a xlink:href="https://www.e-tar.lt/portal/lt/legalAct/TAR.0EE3E8C5DB00" office:target-frame-name="_blank" xlink:show="new"><text:span text:style-name="T80">4-114</text:span></text:a><text:span text:style-name="T81">) nustatyta tvarka.</text:span></text:p>
      <text:p text:style-name="P82"><text:span text:style-name="T83">5</text:span><text:span text:style-name="T84">. Kvalifikacinį egzaminą pagal kvalifikacinio egzamino programą (toliau – kvalifikacinis egzaminas) organizuoja Studijų kokybės vertinimo centras (toliau – Centras).</text:span></text:p>
      <text:p text:style-name="P85"/>
      <text:p text:style-name="P86"><text:span text:style-name="T87">II</text:span><text:span text:style-name="T88">.<text:s/></text:span><text:span text:style-name="T89">PRAŠYMŲ LAIKYTI KVALIFIKACINĮ EGZAMINĄ PATEIKIMAS IR LAIKYMO TERMINAS</text:span></text:p>
      <text:p text:style-name="P90"/>
      <text:p text:style-name="P91"><text:span text:style-name="T92">6</text:span><text:span text:style-name="T93">. Prašymą, kuriame nurodomas pageidaujamas kvalifikacinio egzamino laikymo mėnuo, pareiškėjas, siekiantis laikyti kvalifikacinį egzaminą, privalo Centrui įteikti ne vėliau kaip per tris mėnesius (šis terminas yra naikinamasis):</text:span></text:p>
      <text:p text:style-name="P94"><text:span text:style-name="T95">6.1</text:span><text:span text:style-name="T96">. nuo Centro pažymos dėl kvalifikacijos įvertinimo gavimo dienos, jei kvalifikacinis egzaminas bus laikomas pirmą kartą, tačiau ne vėliau kaip likus trims mėnesiams iki termino, nurodyto šio Aprašo 13 punkte; jeigu Centro pažyma išsiųsta paštu – pažymos gavimo diena yra laikoma šeštoji diena nuo išsiuntimo;</text:span></text:p>
      <text:p text:style-name="P97"><text:span text:style-name="T98">6.2</text:span><text:span text:style-name="T99">. nuo pirmojo kvalifikacinio egzamino laikymo dienos, jei kvalifikacinis egzaminas bus laikomas pakartotinai, tačiau ne vėliau kaip likus trims mėnesiams iki termino, nurodyto šio Aprašo 13 punkte.</text:span></text:p>
      <text:p text:style-name="P100"><text:span text:style-name="T101">7</text:span><text:span text:style-name="T102">. Prašyme pageidaujamas kvalifikacinio egzamino laikas pareiškėjo gali būti nurodomas ne ankstesnis kaip antras mėnuo nuo prašymo pateikimo Centrui dienos, jei yra parengta kvalifikacinio egzamino programa ir jo laikymo tvarkos aprašas, arba ne ankstesnis kaip šeštas mėnuo, jei nėra parengtos kvalifikacinio egzamino programos ir jo laikymo tvarkos aprašo. Į šį laikotarpį neįskaitomi birželio, liepos ir rugpjūčio mėnesiai.</text:span></text:p>
      <text:p text:style-name="P103"><text:span text:style-name="T104">8</text:span><text:span text:style-name="T105">. Centras, gavęs pareiškėjo prašymą, nustato kvalifikacinio egzamino datą ir ne vėliau kaip prieš dešimt darbo dienų iki nustatytos kvalifikacinio egzamino laikymo dienos apie tai informuoja pareiškėją.</text:span></text:p>
      <text:p text:style-name="P106"><text:span text:style-name="T107">9</text:span><text:span text:style-name="T108">. Pareiškėjas apie paskirtą kvalifikacinio egzamino laikymo datą informuojamas tik registruotu laišku arba telekomunikacijų galiniais įrenginiais. Pareiškėją informuoti tik per telekomunikacijų galinius įrenginius galima jo sutikimu.</text:span></text:p>
      <text:p text:style-name="P109"><text:span text:style-name="T110">10</text:span><text:span text:style-name="T111">. Pareiškėjas privalo nedelsdamas raštu informuoti Centrą apie kiekvieną dokumentų įteikimo vietos pasikeitimą. Jei Pareiškėjas nesilaiko šios pareigos, dokumentai išsiunčiami paskutiniuoju Centrui žinomu adresu ir yra laikomi įteiktais.</text:span></text:p>
      <text:p text:style-name="P112"><text:span text:style-name="T113">11</text:span><text:span text:style-name="T114">. Atsisakymas priimti registruotą laišką arba jo neatsiėmimas paties Pareiškėjo nurodytu adresu yra prilyginamas įteikimui. Kai dokumentai įteikiami telekomunikacijų galiniais įrenginiais, laikoma, kad Pareiškėjas atsisakė priimti dokumentus, jei per tris dienas nuo jų įteikimo dienos nepasirašo elektroniniu parašu nustatytos formos pažymos arba kita forma nepatvirtina, kad dokumentai jam buvo įteikti.</text:span></text:p>
      <text:p text:style-name="P115"><text:span text:style-name="T116">12</text:span><text:span text:style-name="T117">. Pareiškėjo prašymu Centras gali organizuoti kvalifikacinį egzaminą skubos tvarka, jeigu tam yra techninės galimybės (nėra užimtos Centro patalpos ir galima sukviesti Komisijos narius) ir yra parengta bei Centro internetinėje svetainėje paskelbta kvalifikacinio egzamino programa. Kvalifikacinį egzaminą laikant skubos tvarka jo laikymo data gali būti ankstesnė, nei nurodyta šio Aprašo 7 punkte, tačiau pareiškėjas apie laikymo datą turi būti informuojamas telefonu arba telekomunikacijų galiniais įrenginiais ne vėliau kaip prieš vieną darbo dieną iki egzamino laikymo dienos.</text:span></text:p>
      <text:p text:style-name="P118"><text:span text:style-name="T119">13</text:span><text:span text:style-name="T120">. Kvalifikacinį egzaminą laikyti ar perlaikyti galima ne vėliau kaip per dvejus metus (šis terminas yra naikinamasis):</text:span></text:p>
      <text:p text:style-name="P121"><text:span text:style-name="T122">13.1</text:span><text:span text:style-name="T123">. nuo prašymo laikyti kvalifikacinį egzaminą pirmą kartą pateikimo dienos, jei yra parengta kvalifikacinio egzamino programa; į šį laikotarpį neįskaitomi birželio, liepos ir rugpjūčio mėnesiai;</text:span></text:p>
      <text:p text:style-name="P124"><text:span text:style-name="T125">13.2</text:span><text:span text:style-name="T126">. nuo kvalifikacinio egzamino programos parengimo, jei nebuvo parengtos kvalifikacinio egzamino programos, tačiau pateiktas prašymas laikyti kvalifikacinį egzaminą pirmą kartą; į šį laikotarpį neįskaitomi birželio, liepos ir rugpjūčio mėnesiai.</text:span></text:p>
      <text:p text:style-name="P127"/>
      <text:p text:style-name="P128"><text:span text:style-name="T129">III</text:span><text:span text:style-name="T130">.<text:s/></text:span><text:span text:style-name="T131">KVALIFIKACINIO EGZAMINO PROGRAMOS RENGIMAS</text:span></text:p>
      <text:p text:style-name="P132"/>
      <text:p text:style-name="P133"><text:span text:style-name="T134">14</text:span><text:span text:style-name="T135">. Kvalifikacinis egzaminas vykdomas pagal šį Aprašą, parengtą tam tikro kvalifikacinio egzamino programą bei jo laikymo ir vertinimo tvarkos aprašą.</text:span></text:p>
      <text:p text:style-name="P136"><text:span text:style-name="T137">15</text:span><text:span text:style-name="T138">. Kvalifikacinio egzamino programą bei jo laikymo ir vertinimo tvarkos aprašą rengia bei tobulina Centro ekspertų grupė, sudaryta iš ne mažiau kaip trijų ir ne daugiau kaip penkių ekspertų, parenkamų iš Lietuvos mokslo ir studijų institucijų, teikiančių tokias pat arba panašias studijų rūšies, krypties ir pakopos kvalifikacijas kaip ir egzaminuojamo pareiškėjo užsienyje įgyta kvalifikacija. Ne daugiau kaip pusė ekspertų grupės narių gali būti potencialūs darbdaviai.</text:span></text:p>
      <text:p text:style-name="P139"><text:span text:style-name="T140">16</text:span><text:span text:style-name="T141">. Centras iš grupės narių skiria jos vadovą, tvirtina ekspertų parengtą kvalifikacinio egzamino programą ir jo laikymo tvarkos aprašą.</text:span></text:p>
      <text:p text:style-name="P142"><text:span text:style-name="T143">17</text:span><text:span text:style-name="T144">. Kvalifikacinio egzamino programa ir jo laikymo tvarkos aprašas rengiami bei tobulinami pagal egzaminuojamo pareiškėjo užsienyje įgytą kvalifikaciją, atsižvelgiant į<text:s/></text:span><text:soft-page-break/><text:span text:style-name="T145">tokios pat arba panašios studijų rūšies, krypties ir pakopos Lietuvoje teikiamai kvalifikacijai taikomus reikalavimus.</text:span></text:p>
      <text:p text:style-name="P146"><text:span text:style-name="T147">18</text:span><text:span text:style-name="T148">. Jei Centras nėra patvirtinęs reikiamos kvalifikacinio egzamino programos bei jo laikymo ir vertinimo tvarkos aprašo, programa bei egzamino laikymo ir vertinimo tvarkos aprašas parengiami bei Centro tvirtinami ne vėliau kaip per 6 mėnesius nuo prašymo laikyti kvalifikacinį egzaminą gavimo Centre dienos. Į šį laikotarpį neįskaitomi birželio, liepos ir rugpjūčio mėnesiai.</text:span></text:p>
      <text:p text:style-name="P149"><text:span text:style-name="T150">19</text:span><text:span text:style-name="T151">. Kvalifikacinio egzamino programa ir jo laikymo tvarkos aprašas ne vėliau kaip prieš mėnesį iki nustatytos egzamino dienos paskelbiami Centro internetinėje svetainėje.</text:span></text:p>
      <text:p text:style-name="P152"><text:span text:style-name="T153">20</text:span><text:span text:style-name="T154">. Prireikus kvalifikacinio egzamino programa ir jo laikymo tvarkos aprašas gali būti tobulinami Centro arba Centro ekspertų grupės.</text:span></text:p>
      <text:p text:style-name="P155"/>
      <text:p text:style-name="P156"><text:span text:style-name="T157">IV</text:span><text:span text:style-name="T158">.<text:s/></text:span><text:span text:style-name="T159">KVALIFIKACINIO EGZAMINO ORGANIZAVIMAS</text:span></text:p>
      <text:p text:style-name="P160"/>
      <text:p text:style-name="P161"><text:span text:style-name="T162">21</text:span><text:span text:style-name="T163">. Pareiškėjas kvalifikacinį egzaminą laiko pagal tuo metu galiojančią tam tikro kvalifikacinio egzamino programą ir jo laikymo tvarkos aprašą.</text:span></text:p>
      <text:p text:style-name="P164"><text:span text:style-name="T165">22</text:span><text:span text:style-name="T166">. Pareiškėją kvalifikacinio egzamino metu egzaminuoja kvalifikacinio egzamino komisija (toliau – Komisija).</text:span></text:p>
      <text:p text:style-name="P167"><text:span text:style-name="T168">23</text:span><text:span text:style-name="T169">. Komisija sudaroma Centro direktoriaus įsakymu tam tikram kvalifikaciniam egzaminui, vykdomam pagal Centro direktoriaus įsakymu patvirtintą kvalifikacinio egzamino programą ir jo laikymo tvarkos aprašą.</text:span></text:p>
      <text:p text:style-name="P170"><text:span text:style-name="T171">24</text:span><text:span text:style-name="T172">. Komisiją sudaro ne mažiau kaip penki ir ne daugiau kaip septyni asmenys, parenkami iš Lietuvos mokslo ir studijų institucijų, teikiančių tokios pat arba panašios studijų rūšies, krypties ir pakopos kvalifikacijas kaip ir egzaminuojamo pareiškėjo užsienyje įgyta kvalifikacija. Ne daugiau kaip pusė Komisijos narių gali būti potencialūs darbdaviai.</text:span></text:p>
      <text:p text:style-name="P173"><text:span text:style-name="T174">25</text:span><text:span text:style-name="T175">. Centro direktorius, įsakymu nustatydamas Komisijos sudėtį, iš pastarosios narių paskiria jos pirmininką ir pavaduotoją. Į kvalifikacinį egzaminą negalintį atvykti Komisijos pirmininką pavaduoja pavaduotojas. Į kvalifikacinį egzaminą neatvykus nei Komisijos pirmininkui, nei pavaduotojui, Komisijos pirmininką pavaduoja Centro direktoriaus įsakymu paskirtas kitas Komisijos narys.</text:span></text:p>
      <text:p text:style-name="P176"><text:span text:style-name="T177">26</text:span><text:span text:style-name="T178">. Komisija yra veiksni, kai dalyvauja ne mažiau kaip pusė jos narių.</text:span></text:p>
      <text:p text:style-name="P179"><text:span text:style-name="T180">27</text:span><text:span text:style-name="T181">. Vienu metu kvalifikacinį egzaminą gali laikyti ne didesnė kaip dešimties pareiškėjų grupė, išskyrus tuos atvejus, kai Komisijos nariai sutinka egzaminuoti didesnį pareiškėjų skaičių. Komisijos narių sutikimas turi būti užfiksuotas kvalifikacinio egzamino protokole.</text:span></text:p>
      <text:p text:style-name="P182"><text:span text:style-name="T183">28</text:span><text:span text:style-name="T184">. Pareiškėjas, dėl svarbių priežasčių negalintis atvykti į kvalifikacinį egzaminą, ne vėliau kaip prieš vieną darbo dieną (išskyrus nenugalimos jėgos (</text:span><text:span text:style-name="T185">force majeure</text:span><text:span text:style-name="T186">) aplinkybes) privalo raštu informuoti Centrą apie neatvykimo priežastis, pateikdamas svarbias aplinkybes liudijančius dokumentus arba teisės aktų nustatyta tvarka patvirtintas jų kopijas ar nuorašus. Liga, komandiruotė, atostogos, kitoks užimtumas paprastai nelaikomi svarbia priežastimi neatvykti į kvalifikacinį egzaminą.</text:span></text:p>
      <text:p text:style-name="P187"><text:span text:style-name="T188">29</text:span><text:span text:style-name="T189">. Jeigu Pareiškėjas negali laiku pranešti apie svarbias priežastis dėl nenugalimos jėgos (</text:span><text:span text:style-name="T190">force majeure</text:span><text:span text:style-name="T191">) aplinkybių, jis turi tai padaryti ne vėliau kaip per 5 darbo dienas po šių aplinkybių.</text:span></text:p>
      <text:p text:style-name="P192"><text:span text:style-name="T193">30</text:span><text:span text:style-name="T194">. Pareiškėjui, negalėjusiam atvykti į kvalifikacinį egzaminą dėl svarbių priežasčių ir laiku informavusiam Centrą apie svarbias neatvykimo priežastis bei pateikusiam svarbias aplinkybes liudijančius dokumentus arba teisės aktų nustatyta tvarka patvirtintas jų kopijas ar nuorašus, paskiriama kita egzamino laikymo data ir apie tai pranešama bendra Aprašo nustatyta tvarka.</text:span></text:p>
      <text:p text:style-name="P195"><text:span text:style-name="T196">31</text:span><text:span text:style-name="T197">. Jeigu pareiškėjas neatvyko į kvalifikacinį egzaminą ne dėl svarbių priežasčių arba laiku neinformavo Centro apie šias priežastis bei nepateikė svarbias aplinkybes liudijančių dokumentų arba teisės aktų nustatyta tvarka patvirtintų jų kopijų ar nuorašų, laikoma, kad pareiškėjas egzamino neišlaikė ir apie tai jam pranešama bendra šio Aprašo nustatyta tvarka.</text:span></text:p>
      <text:p text:style-name="P198"/>
      <text:p text:style-name="P199"><text:span text:style-name="T200">V</text:span><text:span text:style-name="T201">.<text:s/></text:span><text:span text:style-name="T202">KVALIFIKACINIO EGZAMINO LAIKYMAS IR VERTINIMAS</text:span></text:p>
      <text:p text:style-name="P203"/>
      <text:p text:style-name="P204"><text:span text:style-name="T205">32</text:span><text:span text:style-name="T206">. Kvalifikacinio egzamino metu į egzamino patalpą, be pareiškėjo (-ų), Centro atstovo ir Komisijos narių, kiti asmenys gali įeiti tik gavę raštišką Centro direktoriaus leidimą.</text:span></text:p>
      <text:p text:style-name="P207"><text:span text:style-name="T208">33</text:span><text:span text:style-name="T209">. Pareiškėjas, atvykęs laikyti kvalifikacinio egzamino, privalo pateikti asmens tapatybę patvirtinantį dokumentą.</text:span></text:p>
      <text:p text:style-name="P210"><text:span text:style-name="T211">34</text:span><text:span text:style-name="T212">. Pareiškėjas, ketinantis kvalifikacinį egzaminą laikyti skubos tvarka, Centre užpildo, pasirašo ir įteikia sutikimą dėl kvalifikacinio egzamino laikymo skubos tvarka. Sutikimo pavyzdinė forma pateikta šio Aprašo 1 priede.</text:span></text:p>
      <text:p text:style-name="P213"><text:span text:style-name="T214">35</text:span><text:span text:style-name="T215">. Jeigu pareiškėjas į egzaminą pavėlavo ne daugiau kaip vieną valandą, Centro atstovas pažymi pavėlavimo laiką egzamino protokole. Pareiškėjui egzamino laikas nepratęsiamas.</text:span></text:p>
      <text:p text:style-name="P216"><text:span text:style-name="T217">36</text:span><text:span text:style-name="T218">. Laikoma, kad kvalifikacinis egzaminas neišlaikytas, jei pareiškėjas:</text:span></text:p>
      <text:p text:style-name="P219"><text:span text:style-name="T220">36.1</text:span><text:span text:style-name="T221">. atvykęs į kvalifikacinį egzaminą, Centro atstovui nepateikė bent vieno šio Aprašo 33 ir 34 punktuose nurodyto dokumento;</text:span></text:p>
      <text:p text:style-name="P222"><text:span text:style-name="T223">36.2</text:span><text:span text:style-name="T224">. pažeidė nustatytus reikalavimus, nurodytus tam tikro kvalifikacinio egzamino laikymo bei jo laikymo ir vertinimo tvarkos apraše;</text:span></text:p>
      <text:p text:style-name="P225"><text:span text:style-name="T226">36.3</text:span><text:span text:style-name="T227">. iš egzaminavimo patalpos išėjo leidus Centro atstovui ir iki laikomos egzamino dalies, numatytos tam tikro kvalifikacinio egzamino laikymo ir vertinimo tvarka, pabaigos nesugrįžo arba iš egzamino patalpos išėjo be Centro atstovo leidimo;</text:span></text:p>
      <text:p text:style-name="P228"><text:span text:style-name="T229">36.4</text:span><text:span text:style-name="T230">. pavėlavo į kvalifikacinį egzaminą daugiau kaip vieną valandą;</text:span></text:p>
      <text:p text:style-name="P231"><text:span text:style-name="T232">36.5</text:span><text:span text:style-name="T233">. neatvyko į kvalifikacinį egzaminą be pateisinamos priežasties ar šio Aprašo 28 ir 29 punktuose nustatyta tvarka nepranešė Centrui apie neatvykimą;</text:span></text:p>
      <text:p text:style-name="P234"><text:span text:style-name="T235">36.6</text:span><text:span text:style-name="T236">. praleido nustatytą terminą pateikti prašymą laikyti kvalifikacinį egzaminą arba pateikė prašymą laikyti kvalifikacinį egzaminą ir baigėsi šio Aprašo 13 punkte nustatytas egzamino laikymo terminas, arba pateikė prašymą pakartotinai laikyti kvalifikacinį egzaminą likus mažiau kaip trims mėnesiams iki termino, nurodyto šio Aprašo 13 punkte.</text:span></text:p>
      <text:p text:style-name="P237"><text:span text:style-name="T238">37</text:span><text:span text:style-name="T239">. Kvalifikacinio egzamino rezultatus Komisijos nariai rašo penkiabalėje sistemoje. Kvalifikacinio egzamino rezultatų vertinimo sistemos aprašas pateikiamas šio Aprašo 2 priede.</text:span></text:p>
      <text:p text:style-name="P240"><text:span text:style-name="T241">38</text:span><text:span text:style-name="T242">. Tam tikro kvalifikacinio egzamino laikymo bei jo laikymo ir vertinimo tvarkos aprašas nustato laikymo ir vertinimo tvarką, taip pat galimas kitas kvalifikacinio egzamino neišlaikymo sąlygas.</text:span></text:p>
      <text:p text:style-name="P243"><text:span text:style-name="T244">39</text:span><text:span text:style-name="T245">. Informacija apie kvalifikacinio egzamino išlaikymą įrašoma į kvalifikacinio egzamino protokolą, kurį pasirašo Komisijos pirmininkas ar jį pavaduojantis Komisijos narys bei Centro atstovas.</text:span></text:p>
      <text:p text:style-name="P246"><text:span text:style-name="T247">40</text:span><text:span text:style-name="T248">. Kvalifikacinio egzamino lapai su pareiškėjo atsakymais, Komisijos narių užpildytos ir pasirašytos pareiškėjo žinių ir gebėjimų vertinimo lentelės, Centro atstovo užpildyta ir Komisijos pirmininko ar jį pavaduojančio Komisijos nario bei Centro atstovo pasirašyta vertinimo rezultatų suvestinė pridedamos prie kvalifikacinio egzamino protokolo.</text:span></text:p>
      <text:p text:style-name="P249"/>
      <text:p text:style-name="P250"><text:span text:style-name="T251">VI</text:span><text:span text:style-name="T252">.<text:s/></text:span><text:span text:style-name="T253">KVALIFIKACINIO EGZAMINO PERLAIKYMAS</text:span></text:p>
      <text:p text:style-name="P254"/>
      <text:p text:style-name="P255"><text:span text:style-name="T256">41</text:span><text:span text:style-name="T257">. Pareiškėjas, neišlaikęs kvalifikacinio egzamino, gali vieną kartą jį laikyti pakartotinai ne anksčiau kaip po trijų mėnesių nuo ankstesnio kvalifikacinio egzamino laikymo Centre dienos.</text:span></text:p>
      <text:p text:style-name="P258"><text:span text:style-name="T259">42</text:span><text:span text:style-name="T260">. Kvalifikacinis egzaminas pakartotinai laikomas bendra šio Aprašo ir tam tikro kvalifikacinio egzamino laikymo bei jo laikymo ir vertinimo tvarkos aprašo nustatyta tvarka.</text:span></text:p>
      <text:p text:style-name="P261"/>
      <text:p text:style-name="P262"><text:span text:style-name="T263">VII</text:span><text:span text:style-name="T264">.<text:s/></text:span><text:span text:style-name="T265">BAIGIAMOSIOS NUOSTATOS</text:span></text:p>
      <text:p text:style-name="P266"/>
      <text:p text:style-name="P267"><text:span text:style-name="T268">43</text:span><text:span text:style-name="T269">. Apie kvalifikacinio egzamino rezultatus Centras pareiškėją informuoja raštiškai. Jei pareiškėjas per nurodytą šio Aprašo 13 punkte terminą išlaikė kvalifikacinį egzaminą arba jo neišlaikė, arba nelaikė ir siekia užsienyje įgytos kvalifikacijos pripažinimo, apie pareiškėjo kvalifikacinio egzamino rezultatus Centras raštiškai informuoja ir Lietuvos Respublikos švietimo ir mokslo ministeriją.</text:span></text:p>
      <text:p text:style-name="P270"><text:span text:style-name="T271">44</text:span><text:span text:style-name="T272">. Pareiškėjas ir Lietuvos Respublikos švietimo ir mokslo ministerija apie kvalifikacinio egzamino rezultatus informuojami per penkias darbo dienas nuo egzamino dienos.</text:span></text:p>
      <text:p text:style-name="P273"><text:span text:style-name="T274">45</text:span><text:span text:style-name="T275">. Gavęs Centro informacinį raštą apie kvalifikacinio egzamino rezultatus, pareiškėjas, pateikęs rašytinį prašymą ir asmens tapatybę patvirtinantį dokumentą, turi teisę susipažinti su savo laikyto egzamino vertinimo dokumentais. Komisijos nariai savo vertinimų komentuoti neprivalo.</text:span></text:p>
      <text:p text:style-name="P276"><text:span text:style-name="T277">46</text:span><text:span text:style-name="T278">. Kvalifikacinio egzamino protokolai ir kiti dokumentai tvarkomi bei saugomi Centre teisės aktų nustatyta tvarka.</text:span></text:p>
      <text:p text:style-name="P279"><text:span text:style-name="T280">47</text:span><text:span text:style-name="T281">. Kvalifikacinio egzamino vykdytojų veiksmai, neveikimas, sprendimai dėl kvalifikacinio egzamino procedūrų, kuriais pažeidžiamos šio Aprašo nuostatos, ne vėliau kaip per 5 darbo dienas nuo nustatytos egzamino laikymo dienos gali būti skundžiami Centro direktoriui.</text:span></text:p>
      <text:p text:style-name="P282"><text:span text:style-name="T283">48</text:span><text:span text:style-name="T284">. Centro sprendimai dėl kvalifikacinio egzamino rezultatų gali būti skundžiami Lietuvos Respublikos administracinių bylų teisenos įstatymo (Žin., 1999, Nr.<text:s/></text:span><text:a xlink:href="https://www.e-tar.lt/portal/lt/legalAct/TAR.67B5099C5848" office:target-frame-name="_blank" xlink:show="new"><text:span text:style-name="T285">13-308</text:span></text:a><text:span text:style-name="T286">; 2000, Nr.<text:s/></text:span><text:a xlink:href="https://www.e-tar.lt/portal/lt/legalAct/TAR.78FAC7B20AD8" office:target-frame-name="_blank" xlink:show="new"><text:span text:style-name="T287">85-2566</text:span></text:a><text:span text:style-name="T288">) nustatyta tvarka.</text:span></text:p>
      <text:p text:style-name="Normal"/>
      <text:p text:style-name="P289"><text:span text:style-name="T290">_________________</text:span></text:p>
      <text:soft-page-break/>
      <text:p text:style-name="P291"><text:span text:style-name="T292">Kvalifikacinių egzaminų asmenims,<text:s/></text:span></text:p>
      <text:p text:style-name="P293">įgijusiems kvalifikacijas užsienyje,<text:s/></text:p>
      <text:p text:style-name="P294"><text:span text:style-name="T295">organizavimo tvarkos aprašo<text:s/></text:span></text:p>
      <text:p text:style-name="P296"><text:span text:style-name="T297">1</text:span><text:span text:style-name="T298"><text:s/>priedas</text:span></text:p>
      <text:p text:style-name="P299"/>
      <text:p text:style-name="P300"><text:span text:style-name="T301">(Sutikimo laikyti kvalifikacinį egzamino skubos tvarka pavyzdinė forma)</text:span></text:p>
      <text:p text:style-name="P302"/>
      <text:p text:style-name="P303">_____________________________________</text:p>
      <text:p text:style-name="P304"><text:span text:style-name="T305">vardas<text:s/></text:span></text:p>
      <text:p text:style-name="P306">________________________________________________________</text:p>
      <text:p text:style-name="P307">pavardė</text:p>
      <text:p text:style-name="P308">Adresas<text:s/><text:tab/></text:p>
      <text:p text:style-name="P309"/>
      <text:p text:style-name="P310">Telefonas<text:tab/></text:p>
      <text:p text:style-name="Normal"/>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Gimimo data</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p>
          </table:table-cell>
          <table:table-cell table:style-name="TableCell337">
            <text:p text:style-name="P338"/>
          </table:table-cell>
          <table:table-cell table:style-name="TableCell339">
            <text:p text:style-name="P340"/>
          </table:table-cell>
          <table:table-cell table:style-name="TableCell341">
            <text:p text:style-name="P342">–</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4">
            <text:p text:style-name="P353"><text:span text:style-name="T354">metai</text:span></text:p>
          </table:table-cell>
          <table:covered-table-cell/>
          <table:covered-table-cell/>
          <table:covered-table-cell/>
          <table:table-cell table:style-name="TableCell355">
            <text:p text:style-name="P356"/>
          </table:table-cell>
          <table:table-cell table:style-name="TableCell357" table:number-columns-spanned="2">
            <text:p text:style-name="P358"><text:span text:style-name="T359">mėnuo</text:span></text:p>
          </table:table-cell>
          <table:covered-table-cell/>
          <table:table-cell table:style-name="TableCell360">
            <text:p text:style-name="P361"/>
          </table:table-cell>
          <table:table-cell table:style-name="TableCell362" table:number-columns-spanned="2">
            <text:p text:style-name="P363"><text:span text:style-name="T364">diena</text:span></text:p>
          </table:table-cell>
          <table:covered-table-cell/>
          <table:table-cell table:style-name="TableCell365">
            <text:p text:style-name="P366"/>
          </table:table-cell>
        </table:table-row>
      </table:table>
      <text:p text:style-name="P367"/>
      <text:p text:style-name="P368">Studijų kokybės vertinimo centro direktoriui</text:p>
      <text:p text:style-name="P369"/>
      <text:p text:style-name="P370">SUTIKIMAS LAIKYTI KVALIFIKACINĮ EGZAMINĄ SKUBOS TVARKA</text:p>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p>
          </table:table-cell>
          <table:table-cell table:style-name="TableCell397">
            <text:p text:style-name="P398"/>
          </table:table-cell>
          <table:table-cell table:style-name="TableCell399">
            <text:p text:style-name="P400"/>
          </table:table-cell>
          <table:table-cell table:style-name="TableCell401">
            <text:p text:style-name="P402">–</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4">
            <text:p text:style-name="P413">metai</text:p>
          </table:table-cell>
          <table:covered-table-cell/>
          <table:covered-table-cell/>
          <table:covered-table-cell/>
          <table:table-cell table:style-name="TableCell414">
            <text:p text:style-name="P415"/>
          </table:table-cell>
          <table:table-cell table:style-name="TableCell416" table:number-columns-spanned="2">
            <text:p text:style-name="P417">mėnuo</text:p>
          </table:table-cell>
          <table:covered-table-cell/>
          <table:table-cell table:style-name="TableCell418">
            <text:p text:style-name="P419"/>
          </table:table-cell>
          <table:table-cell table:style-name="TableCell420" table:number-columns-spanned="2">
            <text:p text:style-name="P421">diena</text:p>
          </table:table-cell>
          <table:covered-table-cell/>
          <table:table-cell table:style-name="TableCell422">
            <text:p text:style-name="P423"/>
          </table:table-cell>
        </table:table-row>
      </table:table>
      <text:p text:style-name="P424"/>
      <text:p text:style-name="P425">Sutinku laikyti<text:s/><text:tab/><text:s/>kvalifikacinį egzaminą skubos</text:p>
      <text:p text:style-name="P426">kvalifikacinio egzamino pavadinimas</text:p>
      <text:p text:style-name="Normal"><text:span text:style-name="T427">tvarka</text:span><text:span text:style-name="T428">.</text:span></text:p>
      <text:p text:style-name="P429">Patvirtinu, kad esu susipažinęs su teisės aktais, reglamentuojančiais šio egzamino laikymą Studijų kokybės vertinimo centre.</text:p>
      <text:p text:style-name="P430"/>
      <text:p text:style-name="P431">_________________________________<text:tab/>________________</text:p>
      <text:p text:style-name="P432">vardas ir pavardė<text:tab/>parašas</text:p>
      <text:p text:style-name="P433"/>
      <text:p text:style-name="P434"><text:span text:style-name="T435">_________________</text:span></text:p>
      <text:soft-page-break/>
      <text:p text:style-name="P436"><text:span text:style-name="T437">Kvalifikacinių egzaminų asmenims,<text:s/></text:span></text:p>
      <text:p text:style-name="P438">įgijusiems kvalifikacijas užsienyje,<text:s/></text:p>
      <text:p text:style-name="P439"><text:span text:style-name="T440">organizavimo tvarkos aprašo<text:s/></text:span></text:p>
      <text:p text:style-name="P441"><text:span text:style-name="T442">2</text:span><text:span text:style-name="T443"><text:s/>priedas</text:span></text:p>
      <text:p text:style-name="P444"/>
      <text:p text:style-name="P445"><text:span text:style-name="T446">KVALIFIKACINIO EGZAMINO REZULTATŲ VERTINIMO SISTEMOS APRAŠAS</text:span></text:p>
      <text:p text:style-name="Normal"/>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Išlaikymo slenkstis</text:p>
            </table:table-cell>
            <table:table-cell table:style-name="TableCell454">
              <text:p text:style-name="P455">Pažymys</text:p>
            </table:table-cell>
            <table:table-cell table:style-name="TableCell456">
              <text:p text:style-name="P457">Trumpas žinių ir gebėjimų apibudinimas</text:p>
            </table:table-cell>
          </table:table-row>
        </table:table-header-rows>
        <table:table-row table:style-name="TableRow458">
          <table:table-cell table:style-name="TableCell459" table:number-rows-spanned="3">
            <text:p text:style-name="P460">Išlaikyta</text:p>
          </table:table-cell>
          <table:table-cell table:style-name="TableCell461">
            <text:p text:style-name="P462">5 (labai gerai)</text:p>
          </table:table-cell>
          <table:table-cell table:style-name="TableCell463">
            <text:p text:style-name="P464">Tvirtos, geros žinios ir gebėjimai</text:p>
          </table:table-cell>
        </table:table-row>
        <table:table-row table:style-name="TableRow465">
          <table:covered-table-cell>
            <text:p text:style-name="P466"/>
          </table:covered-table-cell>
          <table:table-cell table:style-name="TableCell467">
            <text:p text:style-name="P468">4 (vidutiniškai)</text:p>
          </table:table-cell>
          <table:table-cell table:style-name="TableCell469">
            <text:p text:style-name="P470">Vidutinės žinios ir gebėjimai, yra neesminių klaidų</text:p>
          </table:table-cell>
        </table:table-row>
        <table:table-row table:style-name="TableRow471">
          <table:covered-table-cell>
            <text:p text:style-name="P472"/>
          </table:covered-table-cell>
          <table:table-cell table:style-name="TableCell473">
            <text:p text:style-name="P474">3 (patenkinamai)</text:p>
          </table:table-cell>
          <table:table-cell table:style-name="TableCell475">
            <text:p text:style-name="P476">Žinios ir gebėjimai tenkina minimalius reikalavimus</text:p>
          </table:table-cell>
        </table:table-row>
        <table:table-row table:style-name="TableRow477">
          <table:table-cell table:style-name="TableCell478" table:number-rows-spanned="2">
            <text:p text:style-name="P479">Neišlaikyta</text:p>
          </table:table-cell>
          <table:table-cell table:style-name="TableCell480">
            <text:p text:style-name="P481">2 (silpnai)</text:p>
          </table:table-cell>
          <table:table-cell table:style-name="TableCell482">
            <text:p text:style-name="P483">Žinios ir gebėjimai netenkina minimalių reikalavimų</text:p>
          </table:table-cell>
        </table:table-row>
        <table:table-row table:style-name="TableRow484">
          <table:covered-table-cell>
            <text:p text:style-name="P485"/>
          </table:covered-table-cell>
          <table:table-cell table:style-name="TableCell486">
            <text:p text:style-name="P487">1 (nepatenkinamai)</text:p>
          </table:table-cell>
          <table:table-cell table:style-name="TableCell488">
            <text:p text:style-name="P489">Nėra daugumos pagrindinių žinių ir gebėjimų, akivaizdžios esminės klaidos</text:p>
          </table:table-cell>
        </table:table-row>
      </table:table>
      <text:p text:style-name="Normal"/>
      <text:p text:style-name="P4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CLUSadmin</dc:creator>
    <meta:creation-date>2016-10-06T10:57:00Z</meta:creation-date>
    <dc:date>2016-10-06T10:57:00Z</dc:date>
    <meta:template xlink:href="Normal.dotm" xlink:type="simple"/>
    <meta:editing-cycles>2</meta:editing-cycles>
    <meta:editing-duration>PT0S</meta:editing-duration>
    <meta:document-statistic meta:page-count="8" meta:paragraph-count="1764" meta:word-count="2842" meta:character-count="17647" meta:row-count="2761" meta:non-whitespace-character-count="16569"/>
  </office:meta>
</office:document-meta>
</file>