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  <style:style style:name="T92" style:parent-style-name="DefaultParagraphFont" style:family="text">
      <style:text-properties fo:font-style="italic" style:font-style-asian="italic" fo:color="#000000"/>
    </style:style>
    <style:style style:name="P93" style:parent-style-name="Normal" style:family="paragraph">
      <style:paragraph-properties fo:text-indent="0.4916in"/>
      <style:text-properties fo:color="#000000"/>
    </style:style>
    <style:style style:name="P94" style:parent-style-name="Normal" style:family="paragraph">
      <style:paragraph-properties fo:text-indent="0.4916in"/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/><text:span text:style-name="T13">LIETUVOS RESPUBLIKOS</text:span></text:p>
      <text:p text:style-name="P14">ĮSTATYMAS</text:p>
      <text:p text:style-name="P15"/>
      <text:p text:style-name="P16">DĖL LIETUVOS RESPUBLIKOS ĮSTATYMO „DĖL LIETUVOS AUKŠČIAUSIOJO TEISMO, LIETUVOS APELIACINIO TEISMO, APYGARDŲ TEISMŲ ĮSTEIGIMO, APYGARDŲ IR APYLINKIŲ TEISMŲ VEIKLOS TERITORIJŲ NUSTATYMO BEI LIETUVOS RESPUBLIKOS PROKURATŪROS REFORMAVIMO“ PAKEITIMO</text:p>
      <text:p text:style-name="P17"/>
      <text:p text:style-name="P18">1994 m. gruodžio 8 d. Nr. I-688</text:p>
      <text:p text:style-name="P19">Vilnius</text:p>
      <text:p text:style-name="P20"/>
      <text:p text:style-name="P21"><text:span text:style-name="T22">Pakeisti Lietuvos Respublikos įstatymą „Dėl Lietuvos Aukščiausiojo Teismo, Lietuvos apeliacinio teismo, apygardų teismų įsteigimo, apygardų ir apylinkių teism</text:span><text:span text:style-name="T23">ų veiklos teritorijų nustatymo bei Lietuvos Respublikos prokuratūros reformavimo“ (Žin., 1994, Nr.<text:s/></text:span><text:a xlink:href="https://www.e-tar.lt/portal/lt/legalAct/TAR.CCA48EFA01D1" office:target-frame-name="_blank" xlink:show="new"><text:span text:style-name="T24">50-932</text:span></text:a><text:span text:style-name="T25">, Nr.<text:s/></text:span><text:a xlink:href="https://www.e-tar.lt/portal/lt/legalAct/TAR.F77D6DC346C3" office:target-frame-name="_blank" xlink:show="new"><text:span text:style-name="T26">89-1710</text:span></text:a><text:span text:style-name="T27">):</text:span></text:p>
      <text:p text:style-name="P28"><text:span text:style-name="T29">1</text:span><text:span text:style-name="T30">. 4 straipsnio pirmąją dalį išdėstyti taip:</text:span></text:p>
      <text:p text:style-name="P31"><text:span text:style-name="T32">„Lietuvos Aukščiausiojo Teismo teisėjai (iš jų – pirmininkas, civilinių bylų skyriaus pirmininkas, baudžiamųjų bylų skyriaus pirmininkas) turi būti paskiriami iki 1994 m. gruodžio 23 d</text:span><text:span text:style-name="T33">ienos. Paskirti teisėjai pradeda eiti teisėjo pareigas prisiekę Lietuvos Respublikos Seimui.“</text:span></text:p>
      <text:p text:style-name="P34"><text:span text:style-name="T35">2</text:span><text:span text:style-name="T36">. 5 straipsnio:</text:span></text:p>
      <text:p text:style-name="P37"><text:span text:style-name="T38">1</text:span><text:span text:style-name="T39">) pirmosios dalies antrąjį ir trečiąjį sakinius išdėstyti taip: „Lietuvos apeliacinio teismo teisėjai (iš jų – pirmininkas, civilinių<text:s/></text:span><text:span text:style-name="T40">bylų skyriaus pirmininkas, baudžiamųjų bylų skyriaus pirmininkas) turi būti paskiriami iki 1994 m. gruodžio 23 dienos. Paskirti teisėjai pradeda eiti teisėjo pareigas prisiekę Respublikos Prezidentui.“;</text:span></text:p>
      <text:p text:style-name="P41"><text:span text:style-name="T42">2</text:span><text:span text:style-name="T43">) trečiosios dalies paskutinį sakinį išdėstyti t</text:span><text:span text:style-name="T44">aip: „Skyrių pirmininkus skiria teisingumo ministras.“</text:span></text:p>
      <text:p text:style-name="P45"><text:span text:style-name="T46">3</text:span><text:span text:style-name="T47">. 6 straipsnio:</text:span></text:p>
      <text:p text:style-name="P48"><text:span text:style-name="T49">1</text:span><text:span text:style-name="T50">) antrąją dalį išdėstyti taip:</text:span></text:p>
      <text:p text:style-name="P51"><text:span text:style-name="T52">„Apygardų teismų teisėjai ir šių teismų pirmininkai, civilinių bylų skyrių pirmininkai ir baudžiamųjų bylų skyrių pirmininkai turi būti paskirti</text:span><text:span text:style-name="T53"><text:s/>iki 1994 m. gruodžio 23 dienos. Paskirti teisėjai pradeda eiti teisėjo pareigas prisiekę Respublikos Prezidentui.“;</text:span></text:p>
      <text:p text:style-name="P54"><text:span text:style-name="T55">2</text:span><text:span text:style-name="T56">) trečiąją dalį išdėstyti taip:</text:span></text:p>
      <text:p text:style-name="P57"><text:span text:style-name="T58">„Šių teismų teisėjais gali būti skiriami dabar veikiančio Lietuvos Aukščiausiojo Teismo teisėjai (</text:span><text:span text:style-name="T59">be egzaminų), taip pat piliečiai, turintys ne mažesnį kaip penkerių metų prokuroro, prokuroro pavaduotojo, advokato, valstybinio arbitro darbo stažą arba trejų metų teisėjo darbo stažą ir išlaikę apygardos teismo teisėjų egzaminus.“;</text:span></text:p>
      <text:p text:style-name="P60"><text:span text:style-name="T61">3</text:span><text:span text:style-name="T62">) penktosios<text:s/></text:span><text:span text:style-name="T63">dalies antrojoje pastraipoje vietoj žodžių „Vilniaus ir Druskininkų miestai“ įrašyti žodžius „Vilniaus, Druskininkų ir Visagino miestai“.</text:span></text:p>
      <text:p text:style-name="P64"><text:span text:style-name="T65">4</text:span><text:span text:style-name="T66">. 7 straipsnį išdėstyti taip:</text:span></text:p>
      <text:p text:style-name="P67">„<text:span text:style-name="T68">Apylinkių teismų veiklos teritorija nustatoma pagal Lietuvos Respublikos<text:s/></text:span><text:span text:style-name="T69">teritorijos administracinių vienetų ir jų ribų paskirstymą su šiame straipsnyje nurodytomis išimtimis:</text:span></text:p>
      <text:p text:style-name="P70"><text:span text:style-name="T71">Vilniaus miesto 1, 2, 3 ir 4 apylinkių teismų teritorija atitinka dabar esančią jų veiklos teritoriją Vilniaus mieste;</text:span></text:p>
      <text:p text:style-name="P72"><text:span text:style-name="T73">Klaipėdos miesto apylinkės tei</text:span><text:span text:style-name="T74">smo veiklos teritorija apima Neringos miestą;</text:span></text:p>
      <text:p text:style-name="P75"><text:span text:style-name="T76">Panevėžio miesto apylinkės teismo veiklos teritorija apima Panevėžio rajoną;</text:span></text:p>
      <text:p text:style-name="P77"><text:span text:style-name="T78">Druskininkų miesto apylinkės teismo veiklos teritorija apima Varėnos rajono Ratnyčios apylinkę;</text:span></text:p>
      <text:p text:style-name="P79"><text:span text:style-name="T80">Alytaus rajono apylinkės teismo</text:span><text:span text:style-name="T81"><text:s/>veiklos teritorija apima Alytaus miestą;</text:span></text:p>
      <text:p text:style-name="P82"><text:span text:style-name="T83">Ignalinos rajono apylinkės teismo veiklos teritorija apima Visagino miestą;</text:span></text:p>
      <text:p text:style-name="P84"><text:span text:style-name="T85">Marijampolės rajono apylinkės teismo veiklos teritorija apima Marijampolės miestą;</text:span></text:p>
      <text:p text:style-name="P86"><text:span text:style-name="T87">Prienų rajono apylinkės teismo veiklos teritorija</text:span><text:span text:style-name="T88"><text:s/>apima Birštono miestą.“</text:span></text:p>
      <text:p text:style-name="P89"/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RESPUBLIKOS PREZIDENTAS<text:tab/>ALGIRDAS BRAZAUSKAS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2T12:15:00Z</meta:creation-date>
    <dc:date>2016-07-12T12:15:00Z</dc:date>
    <meta:template xlink:href="Normal" xlink:type="simple"/>
    <meta:editing-cycles>2</meta:editing-cycles>
    <meta:editing-duration>PT0S</meta:editing-duration>
    <meta:document-statistic meta:page-count="2" meta:paragraph-count="16" meta:word-count="423" meta:character-count="3415" meta:row-count="77" meta:non-whitespace-character-count="3008"/>
  </office:meta>
</office:document-meta>
</file>