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justify" fo:text-indent="0.3937in"/>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4 M. BIRŽELIO 11 D. ĮSAKYMO NR. 4-242 „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 PAKEITIMO</text:p>
      <text:p text:style-name="P6"/>
      <text:p text:style-name="P7">2008 m. lapkričio 19 d. Nr. 4-566</text:p>
      <text:p text:style-name="P8">Vilnius</text:p>
      <text:p text:style-name="P9"/>
      <text:p text:style-name="P10"/>
      <text:p text:style-name="P11">Atsižvelgdamas į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2">19-599</text:span></text:a>, Nr. 93-3421; 2005, Nr.<text:s/><text:a xlink:href="https://www.e-tar.lt/portal/lt/legalAct/TAR.3F4F8FFE8ABD" office:target-frame-name="_blank" xlink:show="new"><text:span text:style-name="T13">21-667</text:span></text:a>, Nr.<text:s/><text:a xlink:href="https://www.e-tar.lt/portal/lt/legalAct/TAR.0513F8369459" office:target-frame-name="_blank" xlink:show="new"><text:span text:style-name="T14">64-2314</text:span></text:a>; 2008, Nr.<text:s/><text:a xlink:href="https://www.e-tar.lt/portal/lt/legalAct/TAR.6A6EA1FED8B6" office:target-frame-name="_blank" xlink:show="new"><text:span text:style-name="T15">68-2602</text:span></text:a>, Nr.<text:s/><text:a xlink:href="https://www.e-tar.lt/portal/lt/legalAct/TAR.481B7F1C8744" office:target-frame-name="_blank" xlink:show="new"><text:span text:style-name="T16">132-5096</text:span></text:a>), 10 punktą,</text:p>
      <text:p text:style-name="P17"><text:span text:style-name="T18">pakeičiu</text:span><text:s/>Lietuvos Respublikos ūkio ministro 2004 m. birželio 11 d. įsakymą Nr. 4-242 „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 (Žin., 2004, Nr.<text:s/><text:a xlink:href="https://www.e-tar.lt/portal/lt/legalAct/TAR.8F2DE9741773" office:target-frame-name="_blank" xlink:show="new"><text:span text:style-name="T19">102-3752</text:span></text:a>, Nr.<text:s/><text:a xlink:href="https://www.e-tar.lt/portal/lt/legalAct/TAR.B51109C18FEB" office:target-frame-name="_blank" xlink:show="new"><text:span text:style-name="T20">148-5382</text:span></text:a>; 2008, Nr.<text:s/><text:a xlink:href="https://www.e-tar.lt/portal/lt/legalAct/TAR.C36136EF1FEA" office:target-frame-name="_blank" xlink:show="new"><text:span text:style-name="T21">33-1196</text:span></text:a>, Nr.<text:s/><text:a xlink:href="https://www.e-tar.lt/portal/lt/legalAct/TAR.23B6394B8C23" office:target-frame-name="_blank" xlink:show="new"><text:span text:style-name="T22">89-3571</text:span></text:a>):</text:p>
      <text:p text:style-name="P23">1. Nurodytuoju įsakymu patvirtintose Gairėse pareiškėjams (verslumo, verslo ir investicijų plėtros skatinimas), siekiant gauti Europos Sąjungos struktūrinių fondų finansinę paramą pagal Lietuvos 2004–2006 m. bendrąjį programavimo dokumentą:</text:p>
      <text:p text:style-name="P24">1.1. įrašau 5 punkto dvidešimt antrojoje pastraipoje vietoj žodžių „2008 m. lapkričio 1 d.“ žodžius „2008 m. gruodžio 1 d.“;</text:p>
      <text:p text:style-name="P25">1.2. įrašau 61.1 punkte vietoj žodžių „2008 m. lapkričio 1 d.“ žodžius „2008 m. gruodžio 1 d.“;</text:p>
      <text:p text:style-name="P26">1.3. įrašau 137 punkte vietoj žodžių „2008 m. lapkričio 1 d.“ žodžius „2008 m. gruodžio 1 d.“;</text:p>
      <text:p text:style-name="P27">1.4. įrašau 153 punkte vietoj žodžių „2008 m. lapkričio 1 d.“ žodžius „2008 m. gruodžio 1 d.“;</text:p>
      <text:p text:style-name="P28">1.5. įrašau 189 punkte vietoj žodžių „2008 m. lapkričio 1 d.“ žodžius „2008 m. gruodžio 1 d.“;</text:p>
      <text:p text:style-name="P29">1.6. įrašau 198 punkte vietoj žodžių „2008 m. lapkričio 1 d.“ žodžius „2008 m. gruodžio 1 d.“</text:p>
      <text:p text:style-name="P30">2. Įrašau nurodytuoju įsakymu patvirtintos Paramos teikimo projektams, pagal kuriuos įgyvendinamos 2004–2006 metų bendrojo programavimo dokumento priemonės, pavyzdinės sutarties 5.4.3 punkte vietoj žodžių „2008 m. lapkričio 1 d.“ žodžius „2008 m. gruodžio 1 d.“</text:p>
      <text:p text:style-name="P31"/>
      <text:p text:style-name="P32"/>
      <text:p text:style-name="P33"/>
      <text:p text:style-name="P34">LAIKINAI EINANTIS ŪKIO MINISTRO PAREIGAS<text:s/><text:tab/>VYTAS NAVIC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4-20T14:29:00Z</meta:creation-date>
    <dc:date>2016-04-20T14:29:00Z</dc:date>
    <meta:template xlink:href="Normal" xlink:type="simple"/>
    <meta:editing-cycles>2</meta:editing-cycles>
    <meta:editing-duration>PT0S</meta:editing-duration>
    <meta:document-statistic meta:page-count="1" meta:paragraph-count="24" meta:word-count="464" meta:character-count="3263" meta:row-count="88" meta:non-whitespace-character-count="2823"/>
  </office:meta>
</office:document-meta>
</file>