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893in" style:use-optimal-column-width="false"/>
    </style:style>
    <style:style style:name="TableColumn29" style:family="table-column">
      <style:table-column-properties style:column-width="0.2597in" style:use-optimal-column-width="false"/>
    </style:style>
    <style:style style:name="TableColumn30" style:family="table-column">
      <style:table-column-properties style:column-width="4.5395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ELIŲ EISMO SAUGUMO FONDO SUDARYMO</text:p>
      <text:p text:style-name="P12"/>
      <text:p text:style-name="P13">1996 m. sausio 15 d. Nr. 87</text:p>
      <text:p text:style-name="P14">Vilnius</text:p>
      <text:p text:style-name="P15"/>
      <text:p text:style-name="P16"><text:span text:style-name="T17">Siekdama užtikrinti kelių eismo saugumo priemonių finansavimą ir įgyvendindama Lietuvos Respu</text:span><text:span text:style-name="T18">blikos Vyriausybės 1995 m. rugpjūčio 21 d. nutarimą Nr. 1139 „Dėl Kelių eismo saugumo fondo nuostatų patvirtinimo“ (Žin., 1995, Nr.<text:s/></text:span><text:a xlink:href="https://www.e-tar.lt/portal/lt/legalAct/TAR.13893F2CFDE4" office:target-frame-name="_blank" xlink:show="new"><text:span text:style-name="T19">70-1683</text:span></text:a><text:span text:style-name="T20">), Lietuvos Respublikos Vyriausybė<text:s/></text:span><text:span text:style-name="T21">nut</text:span><text:span text:style-name="T22">ari</text:span><text:span text:style-name="T23">a:</text:span></text:p>
      <text:p text:style-name="P24"><text:span text:style-name="T25">1</text:span><text:span text:style-name="T26">. Sudaryti šią Kelių eismo saugumo fondo taryb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J. Biržišk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susisiekimo ministras (tarybos pirmininkas);</text:p>
          </table:table-cell>
        </table:table-row>
        <table:table-row table:style-name="TableRow38">
          <table:table-cell table:style-name="TableCell39">
            <text:p text:style-name="P40">V. Butk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Valdymo reformų ir savivaldybių reikalų ministerijos Savivaldos skyriaus vyriausiasis specialistas;</text:p>
          </table:table-cell>
        </table:table-row>
        <table:table-row table:style-name="TableRow45">
          <table:table-cell table:style-name="TableCell46">
            <text:p text:style-name="P47">J. Liaudan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idaus reikalų ministerijos sekretorius – Policijos departamento generalinis komisaras;</text:p>
          </table:table-cell>
        </table:table-row>
        <table:table-row table:style-name="TableRow52">
          <table:table-cell table:style-name="TableCell53">
            <text:p text:style-name="P54">A. Mačiul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Vyriausybės patarėjas transporto ir ryšių klausimais;</text:p>
          </table:table-cell>
        </table:table-row>
        <table:table-row table:style-name="TableRow59">
          <table:table-cell table:style-name="TableCell60">
            <text:p text:style-name="P61">G. Striau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valstybinės automobilių kelių direkcijos generalinis<text:s/>direktorius;</text:p>
          </table:table-cell>
        </table:table-row>
        <table:table-row table:style-name="TableRow66">
          <table:table-cell table:style-name="TableCell67">
            <text:p text:style-name="P68">B. Valiony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usisiekimo ministerijos Aplinkos apsaugos ir eismo saugumo departamento direktorė;</text:p>
          </table:table-cell>
        </table:table-row>
        <table:table-row table:style-name="TableRow73">
          <table:table-cell table:style-name="TableCell74">
            <text:p text:style-name="P75">V. Zimnic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Seimo Ekonomikos komiteto pirmininkas;</text:p>
          </table:table-cell>
        </table:table-row>
        <table:table-row table:style-name="TableRow80">
          <table:table-cell table:style-name="TableCell81">
            <text:p text:style-name="P82">R. Žeroms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Normal"><text:span text:style-name="T86">Lietuvos mokslo tarybos narys.</text:span></text:p>
          </table:table-cell>
        </table:table-row>
      </table:table>
      <text:p text:style-name="P87"><text:span text:style-name="T88">2</text:span><text:span text:style-name="T89">. Patvirtinti<text:s/></text:span><text:span text:style-name="T90">šio dydžio atskaitymus iš Kelių eismo saugumo fondo nuostatų, patvirtintų Lietuvos Respublikos Vyriausybės 1995 m. rugpjūčio 21 d. nutarimu Nr. 1139, 5 punkte nurodytų šaltinių:</text:span></text:p>
      <text:p text:style-name="P91"><text:span text:style-name="T92">2.1</text:span><text:span text:style-name="T93">. 7 procentai – iš įplaukų, gautų už administracinės teisės (kelių eismo<text:s/></text:span><text:span text:style-name="T94">taisyklių ir ūkinės veikos kelių transporte) pažeidimus, dalies, likusios pervedus nustatytojo dydžio atskaitymus į Lietuvos valstybės biudžetą;</text:span></text:p>
      <text:p text:style-name="P95"><text:span text:style-name="T96">2.2</text:span><text:span text:style-name="T97">. 1 procentas – iš kelių fondo lėšų;</text:span></text:p>
      <text:p text:style-name="P98"><text:span text:style-name="T99">2.3</text:span><text:span text:style-name="T100">. 5 procentai – iš įplaukų už licencijų bei licencijų kortel</text:span><text:span text:style-name="T101">ių verstis licencijuojama transporto veikla įforminimo paslaugas.</text:span></text:p>
      <text:p text:style-name="P102"><text:span text:style-name="T103">3</text:span><text:span text:style-name="T104">. Nustatyti, kad Kelių eismo saugumo fondas (toliau vadinama – fondas) sudaromas šia tvarka:</text:span></text:p>
      <text:p text:style-name="P105"><text:span text:style-name="T106">3.1</text:span><text:span text:style-name="T107">. po to, kai į Lietuvos valstybės biudžetą pervedamos įplaukos, gautos už administrac</text:span><text:span text:style-name="T108">inės teisės (kelių eismo taisyklių ir ūkinės veiklos kelių transporte) pažeidimus, Vidaus reikalų ministerija 7 procentus šių įplaukų dalies, nepervestos į Lietuvos valstybės biudžetą, kiekvieną mėnesį iki kito mėnesio 20 d. perveda į fondo atsiskaitomąją<text:s/></text:span><text:span text:style-name="T109">sąskaitą;</text:span></text:p>
      <text:p text:style-name="P110"><text:span text:style-name="T111">3.2</text:span><text:span text:style-name="T112">. Lietuvos valstybinė automobilių kelių direkcija kas ketvirtį iki kito mėnesio 25 d. iš savo sąskaitos perveda 1 procentą lėšų į fondo atsiskaitomąją sąskaitą;</text:span></text:p>
      <text:p text:style-name="P113"><text:span text:style-name="T114">3.3</text:span><text:span text:style-name="T115">. Valstybinė kelių transporto inspekcija prie Susisiekimo ministerijos<text:s/></text:span><text:span text:style-name="T116">kiekvieną mėnesį iki kito mėnesio 15 d. perveda 5 procentus įplaukų už licencijų bei licencijų kortelių verstis licencijuojama transporto veikla įforminimo paslaugas į fondo atsiskaitomąją sąskaitą;</text:span></text:p>
      <text:p text:style-name="P117"><text:span text:style-name="T118">3.4</text:span><text:span text:style-name="T119">. Finansų ministerija kas ketvirtį perveda į fondo</text:span><text:span text:style-name="T120"><text:s/>atsiskaitomąją sąskaitą šiam tikslui numatytus Lietuvos valstybės biudžeto asignavimus;</text:span></text:p>
      <text:p text:style-name="P121"><text:span text:style-name="T122">3.5</text:span><text:span text:style-name="T123">. savanoriškos fizinių ir juridinių asmenų įmokos, užsienio valstybių organizacijų bei piliečių, taip pat tarptautinių organizacijų aukojamos lėšos ir materiali</text:span><text:span text:style-name="T124">nės vertybės į fondo sąskaitą priimamos be jokių apribojimų.</text:span></text:p>
      <text:p text:style-name="P125"><text:span text:style-name="T126">4</text:span><text:span text:style-name="T127">. Nustatyti, kad:</text:span></text:p>
      <text:p text:style-name="P128"><text:span text:style-name="T129">4.1</text:span><text:span text:style-name="T130">. Kelių eismo saugumo fondo taryba kasmet, bet ne vėliau kaip iki einamųjų metų gruodžio 20 d., tvirtina metinę fondo lėšų naudojimo sąmatą;</text:span></text:p>
      <text:p text:style-name="P131"><text:span text:style-name="T132">4.2</text:span><text:span text:style-name="T133">. fondo lėšos neg</text:span><text:span text:style-name="T134">ali būti perduodamos į Lietuvos valstybės biudžetą arba panaudotos kitoms valstybės reikmėms. Pagal metinę sąmatą nepanaudotomis fondo lėšomis finansuojamos kitų metų fondo lėšų sąmatoje numatomos priemonės.</text:span></text:p>
      <text:p text:style-name="P135"/>
      <text:p text:style-name="P136"/>
      <text:p text:style-name="P137">MINISTRAS PIRMININKAS<text:tab/>ADOLFAS ŠLEŽEVIČIUS</text:p>
      <text:p text:style-name="P138"/>
      <text:p text:style-name="P139">SUSISIEKIMO MINISTRAS<text:tab/>JONAS BIRŽIŠKIS</text:p>
      <text:p text:style-name="P140">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19:00Z</meta:creation-date>
    <dc:date>2015-07-07T01:19:00Z</dc:date>
    <meta:template xlink:href="Normal" xlink:type="simple"/>
    <meta:editing-cycles>2</meta:editing-cycles>
    <meta:editing-duration>PT0S</meta:editing-duration>
    <meta:document-statistic meta:page-count="2" meta:paragraph-count="46" meta:word-count="469" meta:character-count="3558" meta:row-count="120" meta:non-whitespace-character-count="3135"/>
  </office:meta>
</office:document-meta>
</file>