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margin-left="3.9166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0.0027in"/>
    </style:style>
    <style:style style:name="T119" style:parent-style-name="DefaultParagraphFont" style:family="text">
      <style:text-properties fo:color="#000000" fo:letter-spacing="0.0027in"/>
    </style:style>
    <style:style style:name="T120" style:parent-style-name="DefaultParagraphFont" style:family="text">
      <style:text-properties fo:color="#000000" fo:letter-spacing="0.0027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PASKELBIMO APIE PATEIKTĄ PARAIŠKĄ SKIRTI TELEVIZIJOS KANALĄ</text:p>
      <text:p text:style-name="P7"/>
      <text:p text:style-name="P8">2009 m. spalio 2 d. Nr. 1V-1133</text:p>
      <text:p text:style-name="P9">Vilnius</text:p>
      <text:p text:style-name="P10"/>
      <text:p text:style-name="P11"><text:span text:style-name="T12">Vadovaudamasis Lietuvos Respublikos e</text:span><text:span text:style-name="T13">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51 straipsnio 8 dalimi, Radijo dažnių naudojimo plano, patvirtinto Ryšių reguliavimo tarnybos prie Lietuvos Respublikos Vyri</text:span><text:span text:style-name="T16">ausybės direktoriaus 2003 m. gruodžio 16 d. įsakymu Nr. 1V-167 (Žin., 2004, Nr.<text:s/></text:span><text:a xlink:href="https://www.e-tar.lt/portal/lt/legalAct/TAR.7C11CD5FF5F5" office:target-frame-name="_blank" xlink:show="new"><text:span text:style-name="T17">20-614</text:span></text:a><text:span text:style-name="T18">; 2009, Nr.</text:span><text:a xlink:href="https://www.e-tar.lt/portal/lt/legalAct/TAR.15776D55BAA1" office:target-frame-name="_blank" xlink:show="new"><text:span text:style-name="T19">7</text:span><text:span text:style-name="T20">-268</text:span></text:a><text:span text:style-name="T21">), II skyriaus lentelės 242 eilute, Radijo dažnių (kanalų) skyrimo ir naudojimo taisyklių, patvirtintų Lietuvos Respublikos ryšių reguliavimo tarnybos direktoriaus 2005 m. spalio 6 d. įsakymu Nr. 1V-854 (Žin., 2005, Nr.<text:s/></text:span><text:a xlink:href="https://www.e-tar.lt/portal/lt/legalAct/TAR.DB32089CD551" office:target-frame-name="_blank" xlink:show="new"><text:span text:style-name="T22">122-4382</text:span></text:a><text:span text:style-name="T23">; 2007, Nr.<text:s/></text:span><text:a xlink:href="https://www.e-tar.lt/portal/lt/legalAct/TAR.239100C06BB4" office:target-frame-name="_blank" xlink:show="new"><text:span text:style-name="T24">101-4140</text:span></text:a><text:span text:style-name="T25">) (toliau – Taisyklės), 14, 24.2, 28, 29 ir 31 punktais, Radijo dažnių skyrimo radijo ir televizijos p</text:span><text:span text:style-name="T26">rogramoms transliuoti ir siųsti strateginio plano, patvirtinto Ryšių re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7">100-4526</text:span></text:a><text:span text:style-name="T28">; 2009, Nr.<text:s/></text:span><text:a xlink:href="https://www.e-tar.lt/portal/lt/legalAct/TAR.ED96A726B587" office:target-frame-name="_blank" xlink:show="new"><text:span text:style-name="T29">113-4836</text:span></text:a><text:span text:style-name="T30">), ir Lietuvos radijo ir televizijos komisijos 2003 m. spalio 15 d. sprendimu Nr. 89 (Žin., 2003, Nr.<text:s/></text:span><text:a xlink:href="https://www.e-tar.lt/portal/lt/legalAct/TAR.287B71A67BA3" office:target-frame-name="_blank" xlink:show="new"><text:span text:style-name="T31">100-4527</text:span></text:a><text:span text:style-name="T32">; 2009, Nr.<text:s/></text:span><text:a xlink:href="https://www.e-tar.lt/portal/lt/legalAct/TAR.ED96A726B587" office:target-frame-name="_blank" xlink:show="new"><text:span text:style-name="T33">113-4836</text:span></text:a><text:span text:style-name="T34">) (toliau – Strateginis planas), 8 priedo lentelės 10 eilute bei atsižvelgdamas į AB Lietuvos ra</text:span><text:span text:style-name="T35">dijo ir televizijos centro 2009 m. vasario 20 d. paraišką Nr. 4A-43/2.5-16:</text:span></text:p>
      <text:p text:style-name="P36"><text:span text:style-name="T37">1</text:span><text:span text:style-name="T38">. N u s t a č i a u, kad AB Lietuvos radijo ir televizijos centras 2009 m. vasario 20 d. paraiškoje Nr. 4A-43/2.5-16 prašo skirti skaitmeninės antžeminės televizijos (toliau –</text:span><text:span text:style-name="T39"><text:s/>DVB-T) kanalą Laukuvoje.</text:span></text:p>
      <text:p text:style-name="P40"><text:span text:style-name="T41">2</text:span><text:span text:style-name="T42">. K o n s t a t u o j u, kad:</text:span></text:p>
      <text:p text:style-name="P43"><text:span text:style-name="T44">2.1</text:span><text:span text:style-name="T45">. vadovaujantis Radijo dažnių naudojimo plano II skyriaus lentelės 242 eilute leidimų naudoti radijo dažnius (kanalus) iš 470-790 MHz radijo dažnių juostų skaičius yra ribotas. Radijo<text:s/></text:span><text:span text:style-name="T46">dažniai (kanalai) skiriami pagal Strateginį planą, kuriame siuntimo tinklo plėtrai yra numatytas 38-as skaitmeninės antžeminės televizijos kanalas Laukuvoje;</text:span></text:p>
      <text:p text:style-name="P47"><text:span text:style-name="T48">2.2</text:span><text:span text:style-name="T49">. pagal Radijo dažnių kanalų skyrimo ir naudojimo taisyklių 24.2 punktą Lietuvos Respubliko</text:span><text:span text:style-name="T50">s ryšių reguliavimo tarnyba (toliau – Tarnyba) skelbia „Valstybės žinių“ priede „Informaciniai pranešimai“ apie pateiktą paraišką skirti radijo dažnius (kanalus) ir praneša apie galimybę pateikti paraiškas radijo dažnių (kanalų) skyrimui, jeigu Radijo dažn</text:span><text:span text:style-name="T51">ių naudojimo plane yra nuspręsta apriboti leidimų naudoti pareiškėjo pageidaujamų radijo dažnių (kanalų) skaičių.</text:span></text:p>
      <text:p text:style-name="P52"><text:span text:style-name="T53">3</text:span><text:span text:style-name="T54">. P a s k e l b i u apie AB Lietuvos radijo ir televizijos centro 2009 m. vasario 20 d. pateiktą paraišką Nr. 4A-43/2.5-16 skirti DVB-T</text:span><text:span text:style-name="T55"><text:s/>kanalą Laukuvoje.</text:span></text:p>
      <text:p text:style-name="P56"><text:span text:style-name="T57">4</text:span><text:span text:style-name="T58">. P r a n e š u apie galimybę Taisyklių 20–21 punktuose nustatyta tvarka pateikti Tarnybai paraiškas skirti DVB-T kanalą. Paraiškos priimamos per 30 dienų nuo šio įsakymo paskelbimo oficialaus leidinio „Valstybės žinios“ priede „Inf</text:span><text:span text:style-name="T59">ormaciniai pranešimai“ dienos.</text:span></text:p>
      <text:p text:style-name="P60"><text:span text:style-name="T61">5</text:span><text:span text:style-name="T62">. N u s t a t a u, kad:</text:span></text:p>
      <text:p text:style-name="P63"><text:span text:style-name="T64">5.1</text:span><text:span text:style-name="T65">. Tarnyba skirs vieną DVB-T kanalą;</text:span></text:p>
      <text:p text:style-name="P66"><text:span text:style-name="T67">5.2</text:span><text:span text:style-name="T68">. DVB-T kanalo pagrindinės naudojimo sąlygos yra šios:</text:span></text:p>
      <text:p text:style-name="P69"><text:span text:style-name="T70">5.2.1</text:span><text:span text:style-name="T71">. teisės naudoti DVB-T<text:s/></text:span></text:p>
      <text:p text:style-name="P72"><text:span text:style-name="T73">kanalą terminas</text:span><text:span text:style-name="T74"><text:tab/>iki 2015 m. rugpjūčio 30 d.;</text:span></text:p>
      <text:p text:style-name="P75"><text:span text:style-name="T76">5.2.2</text:span><text:span text:style-name="T77">. DVB-T<text:s/></text:span><text:span text:style-name="T78">stoties įrengimo vieta</text:span><text:span text:style-name="T79"><text:tab/>Plunksnių k., Šilalės r.<text:s/></text:span></text:p>
      <text:p text:style-name="P80"><text:span text:style-name="T81">(022° E 20‘34‘‘, 55° N 34‘32‘‘);</text:span></text:p>
      <text:p text:style-name="P82"><text:span text:style-name="T83">5.2.3</text:span><text:span text:style-name="T84">. radijo dažnių juosta</text:span><text:span text:style-name="T85"><text:tab/>606,0–614,0 MHz;</text:span></text:p>
      <text:p text:style-name="P86"><text:span text:style-name="T87">5.2.4</text:span><text:span text:style-name="T88">. spinduliuotės klasė</text:span><text:span text:style-name="T89"><text:tab/>8M00X7FXF;</text:span></text:p>
      <text:p text:style-name="P90"><text:span text:style-name="T91">5.2.5</text:span><text:span text:style-name="T92">. spinduliuotės parametrai:</text:span></text:p>
      <text:p text:style-name="P93"><text:span text:style-name="T94">5.2.5.1</text:span><text:span text:style-name="T95">. didžiausia efektinė galia (ERP)<text:s/></text:span></text:p>
      <text:soft-page-break/>
      <text:p text:style-name="P96"><text:span text:style-name="T97">vi</text:span><text:span text:style-name="T98">somis kryptimis:</text:span><text:span text:style-name="T99"><text:tab/>35,0 dBW;</text:span></text:p>
      <text:p text:style-name="P100"><text:span text:style-name="T101">5.2.5.2</text:span><text:span text:style-name="T102">. poliarizacija</text:span><text:span text:style-name="T103"><text:tab/>horizontali;</text:span></text:p>
      <text:p text:style-name="P104"><text:span text:style-name="T105">5.2.6</text:span><text:span text:style-name="T106">. antenos centro aukštis virš žemės</text:span><text:span text:style-name="T107"><text:tab/>91 m;</text:span></text:p>
      <text:p text:style-name="P108"><text:span text:style-name="T109">5.2.7</text:span><text:span text:style-name="T110">. minimalus perduodamų televizijos<text:s/></text:span></text:p>
      <text:p text:style-name="P111"><text:span text:style-name="T112">programų kiekis</text:span><text:span text:style-name="T113"><text:tab/>8.</text:span></text:p>
      <text:p text:style-name="P114"><text:span text:style-name="T115">6</text:span><text:span text:style-name="T116">. I n f o r m u o j u, kad:</text:span></text:p>
      <text:p text:style-name="P117"><text:span text:style-name="T118">6.1</text:span><text:span text:style-name="T119">. DVB-T kanalas bus skiriamas<text:s/></text:span><text:span text:style-name="T120">viešojo konkurso tvarka, jeigu per šio įsakymo 4 punkte nurodytą paraiškų priėmimo terminą Tarnyba gaus paraiškų skirti daugiau DVB-T kanalų, nei yra numatyta skirti pagal šio įsakymo 5.1 punktą;</text:span></text:p>
      <text:p text:style-name="P121"><text:span text:style-name="T122">6.2</text:span><text:span text:style-name="T123">. leidimas naudoti DVB-T kanalą bus išduodamas pagal<text:s/></text:span><text:span text:style-name="T124">Tarnybos suderintą DVB-T stoties radiotechninės dalies projektą.</text:span></text:p>
      <text:p text:style-name="P125"><text:span text:style-name="T126">7</text:span><text:span text:style-name="T127">. N u r o d a u paskelbti šį įsakymą oficialaus leidinio „Valstybės žinios“ priede „Informaciniai pranešimai“.<text:s/></text:span></text:p>
      <text:p text:style-name="P128"><text:span text:style-name="T129">Šis įsakymas gali būti skundžiamas Lietuvos Respublikos administracinių<text:s/></text:span><text:span text:style-name="T130">bylų teisenos įstatymo (Žin., 1999, Nr.<text:s/></text:span><text:a xlink:href="https://www.e-tar.lt/portal/lt/legalAct/TAR.67B5099C5848" office:target-frame-name="_blank" xlink:show="new"><text:span text:style-name="T131">13-308</text:span></text:a><text:span text:style-name="T132">; 2000, Nr.<text:s/></text:span><text:a xlink:href="https://www.e-tar.lt/portal/lt/legalAct/TAR.78FAC7B20AD8" office:target-frame-name="_blank" xlink:show="new"><text:span text:style-name="T133">85-2566</text:span></text:a><text:span text:style-name="T134">) nustatyta tvarka ir sąlygomis.</text:span></text:p>
      <text:p text:style-name="P135"/>
      <text:p text:style-name="P136"/>
      <text:p text:style-name="P137"><text:span text:style-name="T138">Direktorius</text:span><text:span text:style-name="T139"><text:tab/>Tomas Barakauskas</text:span></text:p>
      <text:p text:style-name="P140"/>
      <text:p text:style-name="P141"><text:span text:style-name="T1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17T23:15:00Z</meta:creation-date>
    <dc:date>2015-09-17T23:15:00Z</dc:date>
    <meta:template xlink:href="Normal" xlink:type="simple"/>
    <meta:editing-cycles>2</meta:editing-cycles>
    <meta:editing-duration>PT0S</meta:editing-duration>
    <meta:document-statistic meta:page-count="2" meta:paragraph-count="50" meta:word-count="754" meta:character-count="5089" meta:row-count="151" meta:non-whitespace-character-count="4385"/>
  </office:meta>
</office:document-meta>
</file>