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2001 M. SAUSIO 31 D. NUTARIMO NR. 112 „DĖL VALSTYBĖS KADASTRŲ, KLASIFIKATORIŲ IR REGISTRŲ DUOMENŲ TEIKIMO NEATLYGINTINAI 2001-</text:span><text:span text:style-name="T13">2004</text:span><text:span text:style-name="T14"><text:s/>ME</text:span><text:span text:style-name="T15">TAIS“ PAKEITIMO</text:span></text:p>
      <text:p text:style-name="P16"/>
      <text:p text:style-name="P17">2004 m. birželio 14 d. Nr. 740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keisti valstybės valdžios, valdymo ir savivaldybių institucijų, turinčių teisę 2001-2004 metais neatlygintinai gauti valstybės kadastrų, klasifikator</text:span><text:span text:style-name="T27">ių ir registrų duomenis, sąrašą, patvirtintą Lietuvos Respublikos Vyriausybės 2001 m. sausio 31 d. nutarimu Nr. 112 „Dėl valstybės kadastrų, klasifikatorių ir registrų duomenų teikimo neatlygintinai 2001-2004 metais“ (Žin., 2001, Nr.<text:s/></text:span><text:a xlink:href="https://www.e-tar.lt/portal/lt/legalAct/TAR.31CAF04F9062" office:target-frame-name="_blank" xlink:show="new"><text:span text:style-name="T28">12-337</text:span></text:a><text:span text:style-name="T29">, Nr.<text:s/></text:span><text:a xlink:href="https://www.e-tar.lt/portal/lt/legalAct/TAR.F1DE2BA62035" office:target-frame-name="_blank" xlink:show="new"><text:span text:style-name="T30">94-3319</text:span></text:a><text:span text:style-name="T31">; 2003, Nr.<text:s/></text:span><text:a xlink:href="https://www.e-tar.lt/portal/lt/legalAct/TAR.9F915FAF0F34" office:target-frame-name="_blank" xlink:show="new"><text:span text:style-name="T32">83-3799</text:span></text:a><text:span text:style-name="T33">; 2</text:span><text:span text:style-name="T34">004, Nr. 81- 2901):</text:span></text:p>
      <text:p text:style-name="P35"><text:span text:style-name="T36">1.1</text:span><text:span text:style-name="T37">. išbraukti pastraipas „Europos komitetas prie Lietuvos Respublikos Vyriausybės“ ir „Europos teisės departamentas prie Lietuvos Respublikos Vyriausybės“;<text:s/></text:span></text:p>
      <text:p text:style-name="P38"><text:span text:style-name="T39">1.2</text:span><text:span text:style-name="T40">. įrašyti po pastraipos „Teisingumo ministerija“ pastraipą „Europos t</text:span><text:span text:style-name="T41">eisės departamentas prie Teisingumo ministerijos“.</text:span></text:p>
      <text:p text:style-name="P42"><text:span text:style-name="T43">2</text:span><text:span text:style-name="T44">. Šis nutarimas įsigalioja nuo 2004 m. liepos 1 dienos.</text:span></text:p>
      <text:p text:style-name="P45"/>
      <text:p text:style-name="P46"/>
      <text:p text:style-name="P47">MINISTRAS PIRMININKAS<text:tab/>ALGIRDAS BRAZAUSKAS</text:p>
      <text:p text:style-name="P48"/>
      <text:p text:style-name="P49">VIDAUS REIKALŲ MINISTRAS<text:tab/>VIRGILIJUS BULOVA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26:00Z</meta:creation-date>
    <dc:date>2015-09-12T02:26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52" meta:row-count="51" meta:non-whitespace-character-count="1281"/>
  </office:meta>
</office:document-meta>
</file>