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font-weight="bold" style:font-weight-asian="bold" style:font-weight-complex="bold"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KYRIMO PROJEKTAMS, FINANSUOJAMIEMS PAGAL 2007–2013 M. SANGLAUDOS SKATINIMO VEIKSMŲ PROGRAMOS 1 PRIORITETO „VIETINĖ IR URBANISTINĖ PLĖTRA, KULTŪROS PAVELDO IR GAMTOS IŠSAUGOJIMAS BEI PRITAIKYMAS TURIZMO PLĖTRAI“<text:s/><text:line-break/>VP3-1.4-AM-04-R PRIEMONĘ „VANDENS TELKINIŲ BŪKLĖS GERINIMAS“</text:p>
      <text:p text:style-name="P11"/>
      <text:p text:style-name="P12">2012 m. vasario 15 d. Nr. D1-148</text:p>
      <text:p text:style-name="P13">Vilnius</text:p>
      <text:p text:style-name="P14"/>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0 ir 101 punktais, atsižvelgdamas į VP3-1.4-AM-04-R</text:span><text:span text:style-name="T24"><text:s/></text:span><text:span text:style-name="T25">priemonės „Vandens telkinių būklės gerinimas“ projektų finansavimo sąlygų aprašo, patvirtinto Lietuvos Respublikos aplinkos ministro 2008 m. lapkričio 14 d. įsakymu Nr. D1-611 (Žin., 2008, Nr.<text:s/></text:span><text:a xlink:href="https://www.e-tar.lt/portal/lt/legalAct/TAR.F0F673A077F0" office:target-frame-name="_blank" xlink:show="new"><text:span text:style-name="T26">136-5349</text:span></text:a><text:span text:style-name="T27">; 2011, Nr.<text:s/></text:span><text:a xlink:href="https://www.e-tar.lt/portal/lt/legalAct/TAR.7601B4BA7F03" office:target-frame-name="_blank" xlink:show="new"><text:span text:style-name="T28">43-2044</text:span></text:a><text:span text:style-name="T29">), 81 ir 82 punktus ir Aplinkos ministerijos Aplinkos projektų valdymo agentūros 2012 m. sausio 26 d. projektų tinkamumo finansuoti vertinimo ataskaitą Nr. 45, 2012 m. sausio 30 d. projektų tinkamumo finansuoti vertinimo ataskaitą Nr. 46 ir 2012 m. sausio 31 d. projektų tinkamumo finansuoti vertinimo ataskaitą Nr. 47,</text:span></text:p>
      <text:p text:style-name="P30"><text:span text:style-name="T31">s k i r i u finansavimą iš Aplinkos taršos mažinimo ir prevencijos programos (programos kodas 01.31) šiems pagal Sanglaudos skatinimo veiksmų programos 1 prioriteto „Vietinė ir urbanistinė plėtra, kultūros paveldo ir gamtos išsaugojimas bei pritaikymas turizmo plėtrai“ VP3-1.4-AM-04-R</text:span><text:span text:style-name="T32"><text:s/></text:span><text:span text:style-name="T33">priemonę „Vandens telkinių būklės gerinimas“ regionų projektų planavimo būdu pateiktiems projektams:</text:span></text:p>
      <text:p text:style-name="P34"><text:span text:style-name="T35">1</text:span><text:span text:style-name="T36">. Pakruojo rajono savivaldybės administracijos projektui „Kruojos upės dalies valymas ir tvarkymas“ (paraiškos kodas Nr. VP3-1.4-AM-04-R-61-010) iki 2 697 605,27 Lt (dviejų milijonų šešių šimtų devyniasdešimt septynių tūkstančių šešių šimtų penkių litų dvidešimt septynių centų).</text:span></text:p>
      <text:p text:style-name="P37"><text:span text:style-name="T38">2</text:span><text:span text:style-name="T39">. Trakų rajono savivaldybės administracijos projektui „Lentvario miesto Bevardžio ežero ekologinės būklės gerinimas“ (paraiškos kodas Nr. VP3-1.4-AM-04-R-01-011) iki 789 166,89 Lt (septynių šimtų aštuoniasdešimt devynių tūkstančių šimto šešiasdešimt šešių litų aštuoniasdešimt devynių centų).</text:span></text:p>
      <text:p text:style-name="P40"><text:span text:style-name="T41">3</text:span><text:span text:style-name="T42">. Šakių rajono savivaldybės administracijos projektui „Lukšių tvenkinio ant Lenkupio upės būklės gerinimas Šakių rajono savivaldybėje“ (paraiškos kodas Nr. VP3-1.4-AM-04-R-41-016) iki 1 118 224,80 Lt (vieno milijono šimto aštuoniolikos tūkstančių dviejų šimtų dvidešimt keturių litų aštuoniasdešimties centų).</text:span></text:p>
      <text:p text:style-name="P43"/>
      <text:p text:style-name="P44"/>
      <text:p text:style-name="P45"/>
      <text:p text:style-name="P46"><text:span text:style-name="T47">Aplinkos ministras</text:span><text:span text:style-name="T4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7:48:00Z</meta:creation-date>
    <dc:date>2016-03-02T07:48:00Z</dc:date>
    <meta:template xlink:href="Normal" xlink:type="simple"/>
    <meta:editing-cycles>2</meta:editing-cycles>
    <meta:editing-duration>PT0S</meta:editing-duration>
    <meta:document-statistic meta:page-count="1" meta:paragraph-count="14" meta:word-count="443" meta:character-count="3238" meta:row-count="73" meta:non-whitespace-character-count="2809"/>
  </office:meta>
</office:document-meta>
</file>