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VATIZAVIMO UŽ LAISVAI KONVERTUOJAMĄ VALIUTĄ</text:p>
      <text:p text:style-name="P12"/>
      <text:p text:style-name="P13">1993 m. rugsėjo 2 d. Nr. 677</text:p>
      <text:p text:style-name="P14">Vilnius</text:p>
      <text:p text:style-name="P15"/>
      <text:p text:style-name="P16"><text:span text:style-name="T17">Atsižvelgdama į tai, kad įvesta Lietuvos Respublikos nacionalinė valiuta - litai</text:span><text:span text:style-name="T18">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Tęsti įmonių ir jų akcijų paketų privatizavimą už laisvai konvertuojamą valiutą pagal Centrinės privatizavimo komisijos patvirtintą sąrašą. Centrinė privatizavimo komisija turi patikslinti šį sąrašą – palik</text:span><text:span text:style-name="T24">ti jame tik stambesnius objektus, į kuriuos būtina pritraukti užsienio investicijas, taip pat atsižvelgti į Žemės ūkio ministerijos pasiūlymus dėl žemės ūkio objektų privatizavimo už laisvai konvertuojamą valiutą.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Lietuvos Res</text:span><text:span text:style-name="T31">publikos fiziniai ir juridiniai asmenys už įsigytus objektus, įtrauktus į Centrinės privatizavimo komisijos patvirtintą sąrašą, moka Lietuvos Respublikos nacionaline valiuta – litais pagal Lietuvos banko nustatytą lito ir užsienio valiutos oficialų kursą m</text:span><text:span text:style-name="T32">okėjimo dieną;</text:span></text:p>
      <text:p text:style-name="P33"><text:span text:style-name="T34">2.2</text:span><text:span text:style-name="T35">. užsienio fiziniai ir juridiniai asmenys už įsigytus objektus, įtrauktus į Centrinės privatizavimo komisijos patvirtintą sąrašą, moka laisvai konvertuojama valiuta, kaip nustatyta Lietuvos Respublikos Vyriausybės 1992 m. liepos 2 d.<text:s/></text:span><text:span text:style-name="T36">nutarime Nr. 520 „Dėl valstybinio turto privatizavimo už laisvai konvertuojamą valiutą tvarkos“ (Žin., 1992,Nr.<text:s/></text:span><text:a xlink:href="https://www.e-tar.lt/portal/lt/legalAct/TAR.53AB941B861A" office:target-frame-name="_blank" xlink:show="new"><text:span text:style-name="T37">26-767</text:span></text:a><text:span text:style-name="T38">), 1992 m. lapkričio 20 d. nutarime Nr. 867 „Dėl Lietuvos R</text:span><text:span text:style-name="T39">espublikos Vyriausybės 1992 m. liepos 2 d. nutarimo Nr. 520 ir 1991 m. rugsėjo 12 d. nutarimo Nr. 379 dalinio pakeitimo bei papildymo“ (Žin., 1992, Nr.<text:s/></text:span><text:a xlink:href="https://www.e-tar.lt/portal/lt/legalAct/TAR.E89FE8B2BBB7" office:target-frame-name="_blank" xlink:show="new"><text:span text:style-name="T40">35-1087</text:span></text:a><text:span text:style-name="T41">) ir 1993 m. geguž</text:span><text:span text:style-name="T42">ės 14 d. nutarime Nr. 330 „Dėl kai kurių Lietuvos Respublikos Vyriausybės nutarimų dalinio pakeitimo“ (Žin., 1993, Nr.<text:s/></text:span><text:a xlink:href="https://www.e-tar.lt/portal/lt/legalAct/TAR.C274C733DF39" office:target-frame-name="_blank" xlink:show="new"><text:span text:style-name="T43">16-419</text:span></text:a><text:span text:style-name="T44">);</text:span></text:p>
      <text:p text:style-name="P45"><text:span text:style-name="T46">2.3</text:span><text:span text:style-name="T47">. įplaukos, gautos laisvai konvertuojama v</text:span><text:span text:style-name="T48">aliuta už parduotus privatizavimo objektus (įmones ar jų akcijų paketus), apskaičiuojamos ir pervedamos į Respublikinį privatizavimo fondą bei aukštesniosios pakopos savivaldybių privatizavimo fondus, banko čekiai, gaunami už parduotus konkurso dokumentų r</text:span><text:span text:style-name="T49">inkinius, saugomi ir jų apskaita vykdoma laikantis Finansų ministerijos ir Lietuvos banko nustatytos tvarkos.</text:span></text:p>
      <text:p text:style-name="P50"/>
      <text:p text:style-name="P51"/>
      <text:p text:style-name="P52">MINISTRAS PIRMININKAS<text:tab/>ADOLFAS ŠLEŽEVIČIUS</text:p>
      <text:p text:style-name="P53"/>
      <text:p text:style-name="P54">EKONOMIKOS MINISTRAS<text:tab/>JULIUS VESELKA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23:00Z</meta:creation-date>
    <dc:date>2015-09-25T00:23:00Z</dc:date>
    <meta:template xlink:href="Normal" xlink:type="simple"/>
    <meta:editing-cycles>2</meta:editing-cycles>
    <meta:editing-duration>PT0S</meta:editing-duration>
    <meta:document-statistic meta:page-count="1" meta:paragraph-count="18" meta:word-count="330" meta:character-count="2470" meta:row-count="67" meta:non-whitespace-character-count="2158"/>
  </office:meta>
</office:document-meta>
</file>