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SAUSIO 6 D. ĮSAKYMO Nr. D1-5 „DĖL FINANSAVIMO SKYRIMO PROJEKTAMS, FINANSUOJAMIEMS PAGAL 2007–2013 M. SANGLAUDOS SKATINIMO VEIKSMŲ PROGRAMOS VP3-1.4-AM-04-R PRIEMONĘ „VANDENS TELKINIŲ BŪKLĖS GERINIMAS“ PAKEITIMO</text:p>
      <text:p text:style-name="P9"/>
      <text:p text:style-name="P10">2010 m. gegužės 31 d. Nr. D1-453</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03 punktu, VP3-1.4-AM-04-R</text:span><text:span text:style-name="T19"><text:s/></text:span><text:span text:style-name="T20">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21">136-5349</text:span></text:a><text:span text:style-name="T22">), 90 punktu,</text:span></text:p>
      <text:p text:style-name="P23"><text:span text:style-name="T24">pripažįstu</text:span><text:span text:style-name="T25"><text:s/>netekusiu galios Lietuvos Respublikos aplinkos ministro 2010 m. sausio 6 d. įsakymo Nr. D1-5 „Dėl finansavimo skyrimo projektams, finansuojamiems pagal 2007–2013 m. Sanglaudos skatinimo veiksmų programos VP3-1.4-AM-04-R priemonę „Vandens telkinių būklės gerinimas“ (Žin., 2010, Nr.<text:s/></text:span><text:a xlink:href="https://www.e-tar.lt/portal/lt/legalAct/TAR.4E579BC34FDB" office:target-frame-name="_blank" xlink:show="new"><text:span text:style-name="T26">5-197</text:span></text:a><text:span text:style-name="T27">) 6 punktą.</text:span></text:p>
      <text:p text:style-name="P28"/>
      <text:p text:style-name="P29"/>
      <text:p text:style-name="P30"><text:span text:style-name="T31">Aplinkos ministras</text:span><text:span text:style-name="T3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02:00Z</meta:creation-date>
    <dc:date>2016-04-21T13:02:00Z</dc:date>
    <meta:template xlink:href="Normal" xlink:type="simple"/>
    <meta:editing-cycles>2</meta:editing-cycles>
    <meta:editing-duration>PT0S</meta:editing-duration>
    <meta:document-statistic meta:page-count="1" meta:paragraph-count="11" meta:word-count="235" meta:character-count="1783" meta:row-count="45" meta:non-whitespace-character-count="1559"/>
  </office:meta>
</office:document-meta>
</file>