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RYŠIŲ REGULIAVIMO TARNYBOS DIREKTORIAUS</text:p>
      <text:p text:style-name="P2">ĮSAKYMAS</text:p>
      <text:p text:style-name="P3"/>
      <text:p text:style-name="P4">DĖL LEIDIMO TEIKTI PAŠTO PASLAUGAS IŠDAVIMO UAB „VILPOSTUS“</text:p>
      <text:p text:style-name="P5"/>
      <text:p text:style-name="P6">2008 m. vasario 22 d. Nr. 1V-183<text:s/></text:p>
      <text:p text:style-name="P7">Vilnius</text:p>
      <text:p text:style-name="Normal"/>
      <text:p text:style-name="P8">Vadovaudamasis Lietuvos Respublikos pašto įstatymo (Žin., 1999, Nr.<text:s/><text:a xlink:href="https://www.e-tar.lt/portal/lt/legalAct/TAR.9CD153214DD1" office:target-frame-name="_blank" xlink:show="new"><text:span text:style-name="T9">36-1070</text:span></text:a>; 2004, Nr.<text:s/><text:a xlink:href="https://www.e-tar.lt/portal/lt/legalAct/TAR.4F02615C57F5" office:target-frame-name="_blank" xlink:show="new"><text:span text:style-name="T10">60-2125</text:span></text:a>) 6 straipsnio 3 dalimi bei Leidimų pašto paslaugų<text:s/>teikėjams išdavimo ir pašto paslaugų teikimo taisyklių, patvirtintų Lietuvos Respublikos ryšių reguliavimo tarnybos direktoriaus 2004 m. rugsėjo 9 d. įsakymu Nr. 1V-274 (Žin., 2004, Nr.<text:s/><text:a xlink:href="https://www.e-tar.lt/portal/lt/legalAct/TAR.ACF6E2D2C16B" office:target-frame-name="_blank" xlink:show="new"><text:span text:style-name="T11">139-5083</text:span></text:a>), 8 ir 13 punktais ir atsižvelgdamas į UAB „Vilpostus“ 2008 m. sausio 31d. pateiktą prašymą dėl leidimo teikti pašto paslaugas išdavimo:</text:p>
      <text:p text:style-name="P12">1.<text:s/><text:span text:style-name="T13">Suteikiu</text:span><text:s/>UAB „Vilpostus“ (įmonės kodas – 125645821) teisę teikti pašto paslaugas.</text:p>
      <text:p text:style-name="P14">2.<text:s/><text:span text:style-name="T15">Nuro</text:span><text:span text:style-name="T16">da</text:span>u:</text:p>
      <text:p text:style-name="P17">2.1. Pašto departamento Pašto reguliavimo skyriui per 3 darbo dienas išduoti UAB „Vilpostus“ leidimą Nr. PP-9 teikti pašto paslaugas.</text:p>
      <text:p text:style-name="P18">2.2. Šį įsakymą paskelbti „Valstybės žinių“ priede „Informaciniai pranešimai“ bei Lietuvos Respublikos ryšių reguliavimo tarnybos tinklalapyje.</text:p>
      <text:p text:style-name="P19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0">13-308</text:span></text:a>; 2000, Nr.<text:s/><text:a xlink:href="https://www.e-tar.lt/portal/lt/legalAct/TAR.78FAC7B20AD8" office:target-frame-name="_blank" xlink:show="new"><text:span text:style-name="T21">85-2566</text:span></text:a>) nustatyta tvarka ir sąlygomis.</text:p>
      <text:p text:style-name="Normal"/>
      <text:p text:style-name="P22">DIREKTORIUS<text:tab/>TOMAS BARAKAUSKAS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7-04T17:24:00Z</meta:creation-date>
    <dc:date>2015-07-04T17:24:00Z</dc:date>
    <meta:template xlink:href="Normal" xlink:type="simple"/>
    <meta:editing-cycles>2</meta:editing-cycles>
    <meta:editing-duration>PT0S</meta:editing-duration>
    <meta:document-statistic meta:page-count="1" meta:paragraph-count="20" meta:word-count="220" meta:character-count="1647" meta:row-count="57" meta:non-whitespace-character-count="1447"/>
  </office:meta>
</office:document-meta>
</file>