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SAKYMAS</text:p>
      <text:p text:style-name="P5"/>
      <text:p text:style-name="P6">DĖL LIETUVOS RESPUBLIKOS ŪKIO MINISTERIJOS 1998 m. BALANDŽIO 24 d. ĮSAKYMO Nr. 151 „DĖL ENERGETIKOS OBJEKTŲ, VAMZDYNŲ IR ELEKTROS TIEKIMO LINIJŲ APSAUGOS TAISYKLIŲ PATVIRTINIMO“ PAKEITIMO</text:p>
      <text:p text:style-name="P7"/>
      <text:p text:style-name="P8">2010 m. balandžio 30 d. Nr. 4-344</text:p>
      <text:p text:style-name="P9">Vilnius</text:p>
      <text:p text:style-name="P10"/>
      <text:p text:style-name="P11"><text:span text:style-name="T12">Pakeičiu</text:span><text:span text:style-name="T13"><text:s/>Lietuvos Respublikos ūkio ministerijos 1998 m. balandžio 24 d. įsakymą Nr. 151 „Dėl Energetikos objektų, vamzdynų ir elektros tiekimo linijų apsaugos taisyklių patvirtinimo“ (Žin., 1998, Nr.<text:s/></text:span><text:a xlink:href="https://www.e-tar.lt/portal/lt/legalAct/TAR.C35821FC34EF" office:target-frame-name="_blank" xlink:show="new"><text:span text:style-name="T14">41-1119</text:span></text:a><text:span text:style-name="T15">) ir pripažįstu netekusiu galios 1.2 punktą.</text:span></text:p>
      <text:p text:style-name="P16"/>
      <text:p text:style-name="P17"/>
      <text:p text:style-name="P18"/>
      <text:p text:style-name="P19">Ūkio ministras<text:tab/>Dainius Kreivys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CLUSadmin</dc:creator>
    <meta:creation-date>2016-09-27T07:02:00Z</meta:creation-date>
    <dc:date>2016-09-27T07:02:00Z</dc:date>
    <meta:template xlink:href="Normal.dotm" xlink:type="simple"/>
    <meta:editing-cycles>2</meta:editing-cycles>
    <meta:editing-duration>PT0S</meta:editing-duration>
    <meta:document-statistic meta:page-count="1" meta:paragraph-count="4" meta:word-count="79" meta:character-count="652" meta:row-count="19" meta:non-whitespace-character-count="577"/>
  </office:meta>
</office:document-meta>
</file>