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013in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 fo:letter-spacing="0.0013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10 m. spalio 28 d. nutarimo nr. o3-253 „DĖL AB RYTŲ SKIRSTOMŲJŲ TINKLŲ, AB „VST“ IR AB LESTO VISUOMENINIO TIEKIMO PASLAUGOS KAINOS VIRŠUTINĖS RIBOS 2011–2013 METAMS NUSTATYMO“ klaidos ištaisymo</text:p>
      <text:p text:style-name="P9"/>
      <text:p text:style-name="P10">2010 m. lapkričio 5 d. Nr. O3-257</text:p>
      <text:p text:style-name="P11">Vilnius</text:p>
      <text:p text:style-name="P12"/>
      <text:p text:style-name="P13"><text:span text:style-name="T14">Vadovaudamasi Lietuvos Respublikos viešojo administravimo įstatymo (Žin.,<text:s/></text:span><text:span text:style-name="T15">1999, N</text:span><text:span text:style-name="T16">r</text:span><text:span text:style-name="T17">.<text:s/></text:span><text:a xlink:href="https://www.e-tar.lt/portal/lt/legalAct/TAR.0BDFFD850A66" office:target-frame-name="_blank" xlink:show="new"><text:span text:style-name="T18">60-1</text:span><text:span text:style-name="T19">945</text:span></text:a><text:span text:style-name="T20">; 2006, Nr. 77-2975) 35 straipsnio 1 dalimi, Valstybinė kainų ir energetikos kontrolės komisija (toliau vadinama – Komisija)<text:s/></text:span><text:span text:style-name="T21">nutari</text:span><text:span text:style-name="T22">a:</text:span></text:p>
      <text:p text:style-name="P23"><text:span text:style-name="T24">Ištaisyti Komisijos 2010 m. spalio 28 d. nutarimo Nr. O3-253 „Dėl AB Rytų skirstomųjų tinklų, AB „VST“ ir AB LESTO visuomeninio tiekimo paslaugos kainos viršutinės ribos 2011–2013 metams nustatymo“ (Žin., 2010, Nr.<text:s/></text:span><text:a xlink:href="https://www.e-tar.lt/portal/lt/legalAct/TAR.EB29AC64ED5B" office:target-frame-name="_blank" xlink:show="new"><text:span text:style-name="T25">128-6575</text:span></text:a><text:span text:style-name="T26">) 3 punkte esančią klaidą papildant „Nustatyti, jog įsteigus AB LESTO bei Lietuvos Respublikos elektros energetikos įstatymo nustatyta tvarka Komisijai išdavus elektros skirstymo licenciją“ ir jį išdėstyti taip:</text:span></text:p>
      <text:p text:style-name="P27"><text:span text:style-name="T28">„</text:span><text:span text:style-name="T29">3</text:span><text:span text:style-name="T30">. Nustatyti, jog įsteigus AB LESTO bei Lietuvos Respublikos elektros energetikos įstatymo nustatyta tvarka Komisijai išdavus elektros skirstymo licenciją, visuomeninio tiekimo paslaugos kainos viršutinė riba 2011–2013 metams būtų 0,37 ct/kWh.“</text:span></text:p>
      <text:p text:style-name="P31"/>
      <text:p text:style-name="P32"/>
      <text:p text:style-name="P33">Komisijos pirmininkė<text:tab/>Diana Korsakait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4T18:05:00Z</meta:creation-date>
    <dc:date>2016-03-14T18:05:00Z</dc:date>
    <meta:template xlink:href="Normal" xlink:type="simple"/>
    <meta:editing-cycles>2</meta:editing-cycles>
    <meta:editing-duration>PT0S</meta:editing-duration>
    <meta:document-statistic meta:page-count="1" meta:paragraph-count="7" meta:word-count="194" meta:character-count="1486" meta:row-count="33" meta:non-whitespace-character-count="1299"/>
  </office:meta>
</office:document-meta>
</file>