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style:tab-stops>
          <style:tab-stop style:type="right" style:position="6.4972in"/>
        </style:tab-stops>
      </style:paragraph-properties>
    </style:style>
    <style:style style:name="P344"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VALSTYBĖS PASLAPČIŲ IR JŲ APSAUGOS</text:p>
      <text:p text:style-name="P12">ĮSTATYMAS</text:p>
      <text:p text:style-name="P13"/>
      <text:p text:style-name="P14">1995 m. spalio 25 d. Nr. I-1074</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reglamentuoja valstybės paslaptis, jas sudarančių žinių įslaptinimą, saugojimą, naudojimą ir išslaptinimą Lietuvos Respublikoje bei jos diplomatinėse ir konsulinėse atstovybėse užsienyje.</text:span></text:p>
      <text:p text:style-name="P23"><text:span text:style-name="T24">Kitų valstybių paslaptį sudarančios žinios, perduotos Lietuvos Respublikai, saugomos ir naudojamos šio įstatymo nustatyta tvarka. Tais atvejais, kai įsigaliojusiose Lietuvos Respublikos tarptautinėse sutartyse yra nustatytos kitokios užsienio valstybių paslapčių saugojimo bei naudojimo taisyklės nei numato šis įstatymas, yra taikomos tarptautinės sutarties taisyklės.</text:span></text:p>
      <text:p text:style-name="P25"><text:span text:style-name="T26">Šis įstatymas nereglamentuoja žinių, nesudarančių valstybės paslapties, įslaptinimo, naudojimo, saugojimo bei išslaptinimo tvarkos. Tokių žinių teisinį statusą, apsaugos tvarką, įslaptinimo žymas reglamentuoja kiti Lietuvos Respublikos norminiai aktai.</text:span></text:p>
      <text:p text:style-name="P27"/>
      <text:p text:style-name="P28"><text:span text:style-name="T29">2</text:span><text:span text:style-name="T30"><text:s/>straipsnis.<text:s/></text:span><text:span text:style-name="T31">Valstybės paslaptis</text:span></text:p>
      <text:p text:style-name="P32"><text:span text:style-name="T33">Valstybės paslaptis – tai politinės, ekonominės, karinės, teisėtvarkos, mokslo ir technikos ar kitos žinios, kurių atskleidimas ar praradimas gali pažeisti Lietuvos Respublikos suverenitetą, gynybinę ar ekonominę galią, pakenkti Lietuvos Respublikos konstitucinei santvarkai bei politiniams interesams ir kurios yra numatytos Lietuvos Respublikos Vyriausybės patvirtintame Lietuvos Respublikos valstybės paslaptį sudarančių žinių sąraše.</text:span></text:p>
      <text:p text:style-name="P34"><text:span text:style-name="T35">Valstybės paslaptis yra Lietuvos valstybės nuosavybė.</text:span></text:p>
      <text:p text:style-name="P36"/>
      <text:p text:style-name="P37"><text:span text:style-name="T38">3</text:span><text:span text:style-name="T39"><text:s/>straipsnis.<text:s/></text:span><text:span text:style-name="T40">Valstybės paslapčių kategorijos</text:span></text:p>
      <text:p text:style-name="P41"><text:span text:style-name="T42">Valstybės paslaptį sudarančios žinios pagal svarbą yra skirstomos į visiškai slaptas ir slaptas.</text:span></text:p>
      <text:p text:style-name="P43"><text:span text:style-name="T44">Žyma „Visiškai slaptai“ suteikiama valstybės paslaptį sudarančioms žinioms, kurių atskleidimas ar praradimas sukelia arba gali sukelti sunkių pasekmių valstybės interesams.</text:span></text:p>
      <text:p text:style-name="P45"><text:span text:style-name="T46">Žyma „Slaptai“ suteikiama valstybės paslaptį sudarančioms žinioms, kurių atskleidimas ar praradimas padaro arba gali padaryti žalos ir gali pakenkti valstybės interesams.</text:span></text:p>
      <text:p text:style-name="P47"/>
      <text:p text:style-name="P48"><text:span text:style-name="T49">4</text:span><text:span text:style-name="T50"><text:s/>straipsnis.<text:s/></text:span><text:span text:style-name="T51">Valstybės paslapčių subjektai<text:s/></text:span></text:p>
      <text:p text:style-name="P52"><text:span text:style-name="T53">Valstybės paslapčių subjektai yra specialius Lietuvos Respublikos Vyriausybės įgaliojimus turinčios valstybės institucijos arba kiti juridiniai asmenys, kurių veikla susijusi su žinių, sudarančių valstybės paslaptį, naudojimu ar jų apsauga.</text:span></text:p>
      <text:p text:style-name="P54"/>
      <text:p text:style-name="P55"><text:span text:style-name="T56">5</text:span><text:span text:style-name="T57"><text:s/>straipsnis.<text:s/></text:span><text:span text:style-name="T58">Valstybės paslapčių apsaugos reglamentavimas</text:span></text:p>
      <text:p text:style-name="P59"><text:span text:style-name="T60">Valstybės paslaptį sudarančių žinių apsaugą reglamentuoja šis įstatymas bei įstatymų nustatyta tvarka Lietuvos Respublikos Vyriausybė, kuri:</text:span></text:p>
      <text:p text:style-name="P61"><text:span text:style-name="T62">1</text:span><text:span text:style-name="T63">) nustato Lietuvos Respublikos valstybės paslaptį sudarančių žinių sąrašo (toliau – Valstybės paslapčių sąrašas) rengimo bei keitimo tvarką;</text:span></text:p>
      <text:p text:style-name="P64"><text:span text:style-name="T65">2</text:span><text:span text:style-name="T66">) tvirtina Valstybės paslapčių sąrašą;</text:span></text:p>
      <text:p text:style-name="P67"><text:span text:style-name="T68">3</text:span><text:span text:style-name="T69">) tvirtina valstybės paslapčių subjektų sąrašą bei nustato valstybės paslaptį sudarančių žinių, susijusių su valstybės paslapčių subjektų veikla, detalių sąrašų rengimo, tvirtinimo bei keitimo tvarką;</text:span></text:p>
      <text:p text:style-name="P70"><text:span text:style-name="T71">4</text:span><text:span text:style-name="T72">) nustato asmenų, einančių pareigas, numatytas šio įstatymo 10 straipsnio ketvirtojoje dalyje, supažindinimo su valstybės paslaptį sudarančiomis žiniomis bei šių asmenų perspėjimo<text:s/></text:span><text:soft-page-break/><text:span text:style-name="T73">apie Lietuvos Respublikos įstatymų nustatytą atsakomybę už valstybės paslaptį sudarančių žinių atskleidimą ar praradimą tvarką;</text:span></text:p>
      <text:p text:style-name="P74"><text:span text:style-name="T75">5</text:span><text:span text:style-name="T76">) pratęsia valstybės paslaptį sudarančių žinių įslaptinimo terminą;</text:span></text:p>
      <text:p text:style-name="P77"><text:span text:style-name="T78">6</text:span><text:span text:style-name="T79">) tvirtina norminius aktus, reglamentuojančius valstybės paslaptį sudarančių žinių apsaugą;</text:span></text:p>
      <text:p text:style-name="P80"><text:span text:style-name="T81">7</text:span><text:span text:style-name="T82">) nustato valstybės paslaptį sudarančių žinių perdavimo kitoms valstybėms arba tarptautinėms organizacijoms bei leidimų kitų valstybių piliečiams dirbti ar susipažinti su valstybės paslaptį sudarančiomis žiniomis išdavimo tvarką.</text:span></text:p>
      <text:p text:style-name="P83"/>
      <text:p text:style-name="P84"><text:span text:style-name="T85">6</text:span><text:span text:style-name="T86"><text:s/>straipsnis.<text:s/></text:span><text:span text:style-name="T87">Žinių įslaptinimas</text:span></text:p>
      <text:p text:style-name="P88"><text:span text:style-name="T89">Žinių įslaptinimas – tai slaptumo žymos „Visiškai slaptai“ arba „Slaptai“ suteikimas žinioms, sudarančioms valstybės paslaptį.</text:span></text:p>
      <text:p text:style-name="P90"><text:span text:style-name="T91">Konkrečioms žinioms slaptumo žymas suteikia valstybės paslapčių subjektai.</text:span></text:p>
      <text:p text:style-name="P92"><text:span text:style-name="T93">Žinių įslaptinimo pagrindas – Valstybės paslapčių sąrašas.</text:span></text:p>
      <text:p text:style-name="P94"><text:span text:style-name="T95">Valstybės paslapčių subjektai, vadovaudamiesi Valstybės paslapčių sąrašu, sudaro detalius valstybės paslaptį sudarančių žinių, susijusių su jų reguliavimo sričiai priskirta veikla, sąrašus.</text:span></text:p>
      <text:p text:style-name="P96"/>
      <text:p text:style-name="P97"><text:span text:style-name="T98">7</text:span><text:span text:style-name="T99"><text:s/>straipsnis.<text:s/></text:span><text:span text:style-name="T100">Žinių, neįtrauktų į Valstybės paslapčių sąrašą, laikinas įslaptinimas</text:span></text:p>
      <text:p text:style-name="P101"><text:span text:style-name="T102">Jeigu žinios nėra numatytos Valstybės paslapčių sąraše, tačiau yra tokios svarbios, kad jas būtina įslaptinti, valstybės paslapčių subjektas turi teisę šias žinias laikinai įslaptinti, suteikdamas slaptumo žymą „Slaptai“.</text:span></text:p>
      <text:p text:style-name="P103"><text:span text:style-name="T104">Valstybės paslapčių subjektas, laikinai įslaptinęs žinias ir tai suderinęs su Valstybės saugumo departamentu, privalo per 5 darbo dienas kreiptis į Lietuvos Respublikos Vyriausybę su motyvuotu prašymu papildyti Valstybės paslapčių sąrašą. Jeigu Lietuvos Respublikos Vyriausybė artimiausiame Vyriausybės posėdyje, bet ne vėliau kaip per 15 dienų nuo kreipimosi momento, nepapildo Valstybės paslapčių sąrašo, valstybės paslapčių subjektas laikinai įslaptintas žinias privalo išslaptinti.</text:span></text:p>
      <text:p text:style-name="P105"/>
      <text:p text:style-name="P106"><text:span text:style-name="T107">8</text:span><text:span text:style-name="T108"><text:s/>straipsnis.<text:s/></text:span><text:span text:style-name="T109">Žinios, kurios negali sudaryti valstybės paslapties</text:span></text:p>
      <text:p text:style-name="P110"><text:span text:style-name="T111">Valstybės paslapties negali sudaryti:</text:span></text:p>
      <text:p text:style-name="P112"><text:span text:style-name="T113">1</text:span><text:span text:style-name="T114">) statistinės žinios apie ūkio ir finansų būklę, išskyrus žinias, kurios numatytos Valstybės paslapčių sąraše, sveikatos apsaugos, švietimo, ekologijos būklę, socialinę ir demografinę padėtį, sociologinių tyrimų rezultatus;</text:span></text:p>
      <text:p text:style-name="P115"><text:span text:style-name="T116">2</text:span><text:span text:style-name="T117">) žinios apie stichines nelaimes ar katastrofas bei jų pasekmes;</text:span></text:p>
      <text:p text:style-name="P118"><text:span text:style-name="T119">3</text:span><text:span text:style-name="T120">) žinios apie kriminogeninę būklę, korupciją, neteisėtus pareigūnų veiksmus, žmogaus teisių pažeidimus;</text:span></text:p>
      <text:p text:style-name="P121"><text:span text:style-name="T122">4</text:span><text:span text:style-name="T123">) žinios apie darbo rinką bei žinios apie darbo užmokestį, lengvatas ir garantijas, numatytas valstybinių institucijų pareigūnams bei darbuotojams;</text:span></text:p>
      <text:p text:style-name="P124"><text:span text:style-name="T125">5</text:span><text:span text:style-name="T126">) žinios apie Lietuvos Respublikos valstybės biudžeto vykdymą, išskyrus kai kurias biudžeto asignavimų naudojimo pozicijas, numatytas Valstybės paslapčių sąraše;</text:span></text:p>
      <text:p text:style-name="P127"><text:span text:style-name="T128">6</text:span><text:span text:style-name="T129">) žinios, kurių nuslėpimas pažeistų žmogaus teises, numatytas Lietuvos Respublikos Konstitucijoje, Lietuvos Respublikos įstatymuose ir dvišalėse arba daugiašalėse Lietuvos Respublikos tarptautinėse sutartyse.</text:span></text:p>
      <text:p text:style-name="P130"/>
      <text:p text:style-name="P131"><text:span text:style-name="T132">9</text:span><text:span text:style-name="T133"><text:s/>straipsnis.<text:s/></text:span><text:span text:style-name="T134">Leidimas dirbti su valstybės paslaptį sudarančiomis žiniomis</text:span></text:p>
      <text:p text:style-name="P135"><text:span text:style-name="T136">Eiti pareigas, susijusias su valstybės paslaptį sudarančių žinių naudojimu ar jų apsauga, gali tik atitinkamus leidimus turintys asmenys.</text:span></text:p>
      <text:p text:style-name="P137"><text:span text:style-name="T138">Leidimą dirbti su valstybės paslaptį sudarančiomis žiniomis išduoda valstybės paslapčių subjektas, asmens kandidatūrą suderinęs su Valstybės saugumo departamentu. Be Valstybės saugumo departamento sutikimo asmeniui išduoti leidimą dirbti su valstybės paslaptį sudarančiomis žiniomis draudžiama.</text:span></text:p>
      <text:p text:style-name="P139"><text:span text:style-name="T140">Dirbti su valstybės paslaptį sudarančiomis žiniomis leidžiama asmeniui, jeigu jis:</text:span></text:p>
      <text:p text:style-name="P141"><text:span text:style-name="T142">1</text:span><text:span text:style-name="T143">) yra Lietuvos Respublikos pilietis;</text:span></text:p>
      <text:p text:style-name="P144"><text:span text:style-name="T145">2</text:span><text:span text:style-name="T146">) raštiškai sutinka, kad būtų patikrinta jo kandidatūra;</text:span></text:p>
      <text:p text:style-name="P147"><text:span text:style-name="T148">3</text:span><text:span text:style-name="T149">) pagal savo asmenines, dalykines savybes bei medicinos reikalavimus, nustatytus Lietuvos Respublikos sveikatos apsaugos ministerijos, tinka šiam darbui;</text:span></text:p>
      <text:p text:style-name="P150"><text:span text:style-name="T151">4</text:span><text:span text:style-name="T152">) raštiškai pasižada saugoti valstybės paslaptį sudarančias žinias ir yra perspėtas apie Lietuvos Respublikos įstatymų nustatytą atsakomybę už valstybės paslaptį sudarančių žinių atskleidimą ar praradimą.</text:span></text:p>
      <text:p text:style-name="P153"><text:span text:style-name="T154">Leidimas dirbti su valstybės paslaptį sudarančiomis žiniomis asmeniui neišduodamas, jeigu jis:</text:span></text:p>
      <text:p text:style-name="P155"><text:span text:style-name="T156">1</text:span><text:span text:style-name="T157">) yra kreipęsis į atitinkamas valstybės institucijas dėl Lietuvos Respublikos pilietybės atsisakymo;</text:span></text:p>
      <text:p text:style-name="P158"><text:span text:style-name="T159">2</text:span><text:span text:style-name="T160">) turi teistumą už tyčinio nusikaltimo padarymą arba yra patrauktas baudžiamojon atsakomybėn už tokio nusikaltimo padarymą;</text:span></text:p>
      <text:p text:style-name="P161"><text:span text:style-name="T162">3</text:span><text:span text:style-name="T163">) nustatyta tvarka yra pripažintas neveiksniu ar ribotai veiksniu;</text:span></text:p>
      <text:p text:style-name="P164"><text:span text:style-name="T165">4</text:span><text:span text:style-name="T166">) Lietuvos Respublikai priešiškais interesais yra bendradarbiavęs arba palaiko ryšius su kitų valstybių specialiosiomis tarnybomis;</text:span></text:p>
      <text:p text:style-name="P167"><text:span text:style-name="T168">5</text:span><text:span text:style-name="T169">) nuslepia arba pateikia melagingus biografijos faktus arba kitas žinias apie save, norėdamas suklaidinti jo kandidatūrą tikrinančius pareigūnus;</text:span></text:p>
      <text:p text:style-name="P170"><text:span text:style-name="T171">6</text:span><text:span text:style-name="T172">) buvo atleistas iš pareigų dėl nustatytos darbo su valstybės paslaptį sudarančiomis žiniomis tvarkos pažeidimų;</text:span></text:p>
      <text:p text:style-name="P173"><text:span text:style-name="T174">7</text:span><text:span text:style-name="T175">) yra įtrauktas į operatyvinę įskaitą;</text:span></text:p>
      <text:p text:style-name="P176"><text:span text:style-name="T177">8</text:span><text:span text:style-name="T178">) yra atsisakęs Lietuvos Respublikai duotos priesaikos.</text:span></text:p>
      <text:p text:style-name="P179"/>
      <text:p text:style-name="P180"><text:span text:style-name="T181">10</text:span><text:span text:style-name="T182"><text:s/>straipsnis.<text:s/></text:span><text:span text:style-name="T183">Leidimas susipažinti su valstybės paslaptį sudarančiomis žiniomis</text:span></text:p>
      <text:p text:style-name="P184"><text:span text:style-name="T185">Susipažinti su valstybės paslaptį sudarančiomis žiniomis turi teisę tik leidimą dirbti su šiomis žiniomis turintis asmuo ir tik su tomis žiniomis, kurios yra susijusios su jo pareigų atlikimu.</text:span></text:p>
      <text:p text:style-name="P186"><text:span text:style-name="T187">Asmeniui leidimą susipažinti su valstybės paslaptį sudarančiomis žiniomis, kuriomis disponuoja kitas valstybės paslapčių subjektas, išduoda šiomis žiniomis disponuojančios institucijos vadovas. Asmuo privalo pateikti institucijos, kurioje jis dirba, vadovo tikslinį siuntimą. Siuntime turi būti patvirtinta, kad asmuo turi leidimą dirbti su valstybės paslaptį sudarančiomis žiniomis, nurodyta, su kokiomis žiniomis ir kokia jų apimtimi asmeniui reikia susipažinti bei susipažinimo su tokiomis žiniomis motyvas.</text:span></text:p>
      <text:p text:style-name="P188"><text:span text:style-name="T189">Jei priimamas sprendimas neleisti asmeniui susipažinti su siuntime nurodytomis valstybės paslaptį sudarančiomis žiniomis, šiomis žiniomis disponuojančios institucijos vadovas savo sprendimą privalo motyvuoti bei per 10 dienų su šiuo sprendimu supažindinti asmenį siuntusios institucijos vadovą.</text:span></text:p>
      <text:p text:style-name="P190"><text:span text:style-name="T191">Pagal pareigas teisę susipažinti su valstybės paslaptį sudarančiomis žiniomis, neviršydami įstatymų nustatytų įgaliojimų, turi:</text:span></text:p>
      <text:p text:style-name="P192"><text:span text:style-name="T193">Respublikos Prezidentas,</text:span></text:p>
      <text:p text:style-name="P194"><text:span text:style-name="T195">Ministras Pirmininkas,</text:span></text:p>
      <text:p text:style-name="P196"><text:span text:style-name="T197">Lietuvos Respublikos Seimo nariai;</text:span></text:p>
      <text:p text:style-name="P198"><text:span text:style-name="T199">asmenys, kuriuos eiti tam tikras pareigas skiria:</text:span></text:p>
      <text:p text:style-name="P200"><text:span text:style-name="T201">Respublikos Prezidentas,</text:span></text:p>
      <text:p text:style-name="P202"><text:span text:style-name="T203">Lietuvos Respublikos Seimas,</text:span></text:p>
      <text:p text:style-name="P204"><text:span text:style-name="T205">Lietuvos Respublikos Vyriausybė;</text:span></text:p>
      <text:p text:style-name="P206"><text:span text:style-name="T207">Ministras Pirmininkas.</text:span></text:p>
      <text:p text:style-name="P208"/>
      <text:p text:style-name="P209"><text:span text:style-name="T210">11</text:span><text:span text:style-name="T211"><text:s/>straipsnis.<text:s/></text:span><text:span text:style-name="T212">Leidimo dirbti su valstybės paslaptį sudarančiomis žiniomis anuliavimas</text:span></text:p>
      <text:p text:style-name="P213"><text:span text:style-name="T214">Leidimas dirbti su valstybės paslaptį sudarančiomis žiniomis anuliuojamas, jeigu:</text:span></text:p>
      <text:p text:style-name="P215"><text:span text:style-name="T216">1</text:span><text:span text:style-name="T217">) asmuo atsisako Lietuvos Respublikos pilietybės;</text:span></text:p>
      <text:p text:style-name="P218"><text:span text:style-name="T219">2</text:span><text:span text:style-name="T220">) asmuo atleidžiamas iš pareigų, susijusių su valstybės paslaptį sudarančių žinių naudojimu ar jų apsauga;</text:span></text:p>
      <text:p text:style-name="P221"><text:span text:style-name="T222">3</text:span><text:span text:style-name="T223">) asmuo nuteisiamas už tyčinio nusikaltimo padarymą;</text:span></text:p>
      <text:p text:style-name="P224"><text:span text:style-name="T225">4</text:span><text:span text:style-name="T226">) asmuo nustatyta tvarka pripažįstamas neveiksniu ar ribotai veiksniu;</text:span></text:p>
      <text:p text:style-name="P227"><text:span text:style-name="T228">5</text:span><text:span text:style-name="T229">) asmuo išvyksta nuolat gyventi ar pasilieka gyventi užsienyje;</text:span></text:p>
      <text:p text:style-name="P230"><text:span text:style-name="T231">6</text:span><text:span text:style-name="T232">) nustatoma, kad leidimas asmeniui buvo suteiktas nepagrįstai;</text:span></text:p>
      <text:p text:style-name="P233"><text:span text:style-name="T234">7</text:span><text:span text:style-name="T235">) asmuo įtrauktas į operatyvinę įskaitą;</text:span></text:p>
      <text:p text:style-name="P236"><text:span text:style-name="T237">8</text:span><text:span text:style-name="T238">) asmuo atsisako Lietuvos Respublikai duotos priesaikos.</text:span></text:p>
      <text:p text:style-name="P239"><text:span text:style-name="T240">Leidimą dirbti su valstybės paslaptį sudarančiomis žiniomis anuliuoja valstybės paslapčių subjektas savo iniciatyva, apie tai informuodamas Valstybės saugumo departamentą, arba Valstybės saugumo departamento teikimu ne ginčo tvarka.</text:span></text:p>
      <text:p text:style-name="P241"><text:span text:style-name="T242">Leidimo dirbti su valstybės paslaptį sudarančiomis žiniomis anuliavimas arba darbo santykių nutraukimas neatleidžia asmens nuo įsipareigojimo saugoti jam patikėtas ar tarnybos metu sužinotas valstybės paslaptį sudarančias žinias šio įstatymo 13 straipsnyje nustatytą terminą bei nuo atsakomybės už tokių žinių atskleidimą.</text:span></text:p>
      <text:p text:style-name="P243"/>
      <text:p text:style-name="P244"><text:span text:style-name="T245">12</text:span><text:span text:style-name="T246"><text:s/>straipsnis.<text:s/></text:span><text:span text:style-name="T247">Valstybės paslaptį sudarančių žinių apsaugos užtikrinimas</text:span></text:p>
      <text:p text:style-name="P248"><text:span text:style-name="T249">Valstybės paslapčių subjektai šio įstatymo nustatyta tvarka privalo organizuoti bei užtikrinti valstybės paslaptį sudarančių žinių apsaugą.</text:span></text:p>
      <text:p text:style-name="P250"/>
      <text:p text:style-name="P251"><text:span text:style-name="T252">13</text:span><text:span text:style-name="T253"><text:s/>straipsnis.<text:s/></text:span><text:span text:style-name="T254">Valstybės paslaptį sudarančių žinių įslaptinimo terminai</text:span></text:p>
      <text:p text:style-name="P255"><text:span text:style-name="T256">Valstybės paslaptį sudarančios žinios įslaptinamos:</text:span></text:p>
      <text:p text:style-name="P257"><text:span text:style-name="T258">1</text:span><text:span text:style-name="T259">) žinios, klasifikuojamos žyma „Slaptai“, – 10 metų;</text:span></text:p>
      <text:p text:style-name="P260"><text:span text:style-name="T261">2</text:span><text:span text:style-name="T262">) žinios, klasifikuojamos žyma „Visiškai slaptai“, – 30 metų, o žinios, susijusios su slaptaisiais operatyvinės veiklos dalyviais, – 75 metams.</text:span></text:p>
      <text:p text:style-name="P263"><text:span text:style-name="T264">Žinių įslaptinimo terminas skaičiuojamas nuo dokumento, kuriame yra valstybės paslaptį sudarančių žinių, pasirašymo momento arba nuo tokių žinių įslaptinimo momento, jei įslaptinimo data nurodoma papildomai.</text:span></text:p>
      <text:p text:style-name="P265"><text:span text:style-name="T266">Jei tam tikrų žinių įslaptinimo terminą valstybės saugumo sumetimais reikia pratęsti, šį klausimą valstybės paslapčių subjekto arba Valstybės saugumo departamento teikimu sprendžia Lietuvos Respublikos Vyriausybė, kuri įslaptinimo terminą gali pratęsti iki 5 metų. Pratęsimų skaičius neribojamas, tačiau bendras žinių įslaptinimo terminas negali būti ilgesnis nei 80 metų.</text:span></text:p>
      <text:p text:style-name="P267"><text:span text:style-name="T268">Valstybės paslapčių subjektas, įslaptinęs žinias, kartą per penkerius metus turi įvertinti šių žinių įslaptinimo tikslingumą ir prireikus teikti Lietuvos Respublikos Vyriausybei pasiūlymus dėl Valstybės paslapčių sąrašo patikslinimo.</text:span></text:p>
      <text:p text:style-name="P269"/>
      <text:p text:style-name="P270"><text:span text:style-name="T271">14</text:span><text:span text:style-name="T272"><text:s/>straipsnis.<text:s/></text:span><text:span text:style-name="T273">Įslaptintų dokumentų saugojimas ir tvarkymas</text:span></text:p>
      <text:p text:style-name="P274"><text:span text:style-name="T275">Dokumentai, kuriuose yra valstybės paslaptį sudarančių žinių, saugomi, tvarkomi ir naikinami vadovaujantis Lietuvos archyvų departamento ir Valstybės saugumo departamento nustatyta bendra įslaptintų dokumentų raštvedybos organizavimo, saugojimo, tvarkymo, apskaitos bei kompiuterizuotos slaptos informacijos duomenų apsaugos tvarka.</text:span></text:p>
      <text:p text:style-name="P276"/>
      <text:p text:style-name="P277"><text:span text:style-name="T278">15</text:span><text:span text:style-name="T279"><text:s/>straipsnis.<text:s/></text:span><text:span text:style-name="T280">Valstybės paslaptį sudarančių žinių išslaptinimas</text:span></text:p>
      <text:p text:style-name="P281"><text:span text:style-name="T282">Pasibaigus šio įstatymo 13 straipsnyje nustatytam įslaptinimo terminui arba kai dėl tam tikrų aplinkybių valstybės paslaptį sudarančios žinios praranda slaptumą iki sueinant nustatytam terminui, šios žinios išslaptinamos ir turi būti prieinamos visuomenei.</text:span></text:p>
      <text:p text:style-name="P283"><text:span text:style-name="T284">Žinios išslaptinamos jas įslaptinusio valstybės paslapčių subjekto arba valstybės paslapčių subjekto, disponuojančio šiomis žiniomis, sprendimu, tai suderinus su Valstybės saugumo departamentu.</text:span></text:p>
      <text:p text:style-name="P285"/>
      <text:p text:style-name="P286"/>
      <text:p text:style-name="P287"><text:span text:style-name="T288">16</text:span><text:span text:style-name="T289"><text:s/>straipsnis.<text:s/></text:span><text:span text:style-name="T290">Valstybės paslaptį sudarančių žinių apsaugos kontrolė</text:span></text:p>
      <text:p text:style-name="P291"><text:span text:style-name="T292">Valstybės paslaptį sudarančių žinių apsaugą visose institucijose šalies viduje bei jos diplomatinėse ir konsulinėse atstovybėse užsienyje kontroliuoja Valstybės saugumo departamentas, kuris:</text:span></text:p>
      <text:p text:style-name="P293"><text:span text:style-name="T294">1</text:span><text:span text:style-name="T295">) kontroliuoja, kaip laikomasi valstybės paslaptį sudarančių žinių įslaptinimo, naudojimo, saugojimo bei išslaptinimo nustatytos tvarkos;</text:span></text:p>
      <text:p text:style-name="P296"><text:span text:style-name="T297">2</text:span><text:span text:style-name="T298">) Lietuvos Respublikos Vyriausybei teikia siūlymus dėl Valstybės paslapčių sąrašo papildymų ar pakeitimų, valstybės paslapčių apsaugos sistemos tobulinimo;</text:span></text:p>
      <text:p text:style-name="P299"><text:span text:style-name="T300">3</text:span><text:span text:style-name="T301">) daro patikrinimą, jei paaiškėja valstybės paslaptį sudarančių žinių praradimo ar atskleidimo faktai.</text:span></text:p>
      <text:p text:style-name="P302"><text:span text:style-name="T303">Valstybės saugumo departamentas teikia metodinę pagalbą dėl valstybės paslaptį sudarančių žinių apsaugos.</text:span></text:p>
      <text:p text:style-name="P304"><text:span text:style-name="T305">Dokumentų, kuriuose yra valstybės paslaptį sudarančių žinių, apskaitos, tvarkymo bei raštvedybos organizavimo kontrolę vykdo Lietuvos valstybinės archyvų sistemos įstaigos.</text:span></text:p>
      <text:p text:style-name="P306"/>
      <text:p text:style-name="P307"><text:span text:style-name="T308">17</text:span><text:span text:style-name="T309"><text:s/>straipsnis.<text:s/></text:span><text:span text:style-name="T310">Asmens pareigos ir jo teisių apribojimai</text:span></text:p>
      <text:p text:style-name="P311"><text:span text:style-name="T312">Asmuo jam patikėtas ar tarnybos metu sužinotas valstybės paslaptį sudarančias žinias privalo saugoti šio įstatymo 13 straipsnyje nustatytą laiką.</text:span></text:p>
      <text:p text:style-name="P313"><text:span text:style-name="T314">Asmuo, kuriam buvo patikėtos žinios, klasifikuojamos žyma „Visiškai slaptai“, negali emigruoti 5 metus, „Slaptai“ – 2 metus nuo to momento, kai jis nebeeina pareigų, susijusių su valstybės paslaptį sudarančių žinių naudojimu bei apsauga, arba jam buvo leista susipažinti su tokiomis žiniomis.</text:span></text:p>
      <text:p text:style-name="P315"/>
      <text:p text:style-name="P316"><text:span text:style-name="T317">18</text:span><text:span text:style-name="T318"><text:s/>straipsnis.<text:s/></text:span><text:span text:style-name="T319">Atsakomybė už valstybės paslaptį sudarančių žinių atskleidimą</text:span></text:p>
      <text:p text:style-name="P320"><text:span text:style-name="T321">Asmuo už jam patikėtų arba tarnybos metu sužinotų valstybės paslaptį sudarančių žinių atskleidimą ar praradimą atsako pagal Lietuvos Respublikos įstatymus.</text:span></text:p>
      <text:p text:style-name="P322"/>
      <text:p text:style-name="P323"><text:span text:style-name="T324">19</text:span><text:span text:style-name="T325"><text:s/>straipsnis.<text:s/></text:span><text:span text:style-name="T326">Įstatymo įgyvendinimo tvarka</text:span></text:p>
      <text:p text:style-name="P327"><text:span text:style-name="T328">Šio įstatymo įgyvendinimo tvarką nustato Lietuvos Respublikos Seimo nutarimas „Dėl Lietuvos Respublikos valstybės paslapčių ir jų apsaugos įstatymo įgyvendinimo“.</text:span></text:p>
      <text:p text:style-name="P329"/>
      <text:p text:style-name="P330"><text:span text:style-name="T331">20</text:span><text:span text:style-name="T332"><text:s/>straipsnis.<text:s/></text:span><text:span text:style-name="T333">Įstatymo įsigaliojimas</text:span></text:p>
      <text:p text:style-name="P334"><text:span text:style-name="T335">Šis įstatymas įsigalioja nuo 1996 m. kovo 1 dienos.</text:span></text:p>
      <text:p text:style-name="P336"/>
      <text:p text:style-name="P337"/>
      <text:p text:style-name="P338"><text:span text:style-name="T339">Skelbiu šį Lietuvos Respublikos Seimo priimtą įstatymą.</text:span></text:p>
      <text:p text:style-name="P340"/>
      <text:p text:style-name="P341"/>
      <text:p text:style-name="P342"/>
      <text:p text:style-name="P343">RESPUBLIKOS PREZIDENTAS<text:tab/>ALGIRDAS BRAZAUSKAS</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07:30:00Z</meta:creation-date>
    <dc:date>2019-10-09T07:30:00Z</dc:date>
    <meta:template xlink:href="Normal.dotm" xlink:type="simple"/>
    <meta:editing-cycles>2</meta:editing-cycles>
    <meta:editing-duration>PT0S</meta:editing-duration>
    <meta:document-statistic meta:page-count="5" meta:paragraph-count="276" meta:word-count="2122" meta:character-count="14923" meta:row-count="769" meta:non-whitespace-character-count="13077"/>
  </office:meta>
</office:document-meta>
</file>