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1991 M. VALSTYBĖS BIUDŽETO IR ATSKAITYMŲ Į SAVIVALDYBIŲ BIUDŽETUS NORMATYVŲ BEI DOTACIJŲ ĮSTATYMO ĮGYVENDINIMO</text:p>
      <text:p text:style-name="P12"/>
      <text:p text:style-name="P13">1991 m. balandžio 2 d.<text:s/>Nr. I-1189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1</text:span><text:span text:style-name="T22">. Suteikti Lietuvos Respublikos Vyriausybei teisę paskirstyti ir tikslinti asignavimus kapitaliniams įdėjimams bei mokslui ir studijoms (pagal jų valdytojus), neviršijant Lietuvos<text:s/></text:span><text:span text:style-name="T23">valstybės biudžete tam skirtų asignavimų.</text:span></text:p>
      <text:p text:style-name="P24"><text:span text:style-name="T25">2</text:span><text:span text:style-name="T26">. Biudžeto svarstymo metu nepaskirstytas lėšas (85671 tūkst. rublių) skirti šiems tikslams:</text:span></text:p>
      <text:p text:style-name="P27"><text:span text:style-name="T28">1</text:span><text:span text:style-name="T29">) Nidos jachtklubo prieplaukai statyti – 1300 tūkst. rublių;</text:span></text:p>
      <text:p text:style-name="P30"><text:span text:style-name="T31">2</text:span><text:span text:style-name="T32">) Aplinkos apsaugos departamentui – 235 tūkst. r</text:span><text:span text:style-name="T33">ublių teritorinių agentūrų darbuotojų darbo užmokesčiui padidinti;</text:span></text:p>
      <text:p text:style-name="P34"><text:span text:style-name="T35">3</text:span><text:span text:style-name="T36">) Lietuvos Respublikos Vyriausybės rezervui – 84136 tūkst. rublių.</text:span></text:p>
      <text:p text:style-name="P37"><text:span text:style-name="T38">3</text:span><text:span text:style-name="T39">. Pavesti Lietuvos Respublikos Vyriausybei:</text:span></text:p>
      <text:p text:style-name="P40"><text:span text:style-name="T41">1</text:span><text:span text:style-name="T42">) pateikti pasiūlymus Aukščiausiajai Tarybai dėl 1991 m. valsty</text:span><text:span text:style-name="T43">bės biudžeto patikslinimų, kai tokie patikslinimai bus būtini dėl kainų ir tarifų bei kitų esminių ekonominių proporcijų nenumatytų pakeitimų;</text:span></text:p>
      <text:p text:style-name="P44"><text:span text:style-name="T45">2</text:span><text:span text:style-name="T46">) patikslinti savivaldybių 1991 m. biudžetų skaičiavimuose numatytas žemės mokesčio įplaukų sumas ir iki š.<text:s/></text:span><text:span text:style-name="T47">m. liepos 1 dienos pateikti Aukščiausiajai Tarybai pasiūlymus;</text:span></text:p>
      <text:p text:style-name="P48"><text:span text:style-name="T49">3</text:span><text:span text:style-name="T50">) parengti savivaldybių valdžios ir valdymo organų darbo apmokėjimo nustatymo kriterijus bei normatyvus 1991 metams, sumažinant 1990 m. bendrą faktinį darbo apmokėjimo fondą 12 procentų ir</text:span><text:span text:style-name="T51"><text:s/>priskaičiuojant numatytą kompensacijos sumą, ir iki š. m. balandžio 15 dienos pateikti Aukščiausiajai Tarybai;</text:span></text:p>
      <text:p text:style-name="P52"><text:span text:style-name="T53">4</text:span><text:span text:style-name="T54">) priimant sprendimus apie šio nutarimo 2 punkto 3 papunktyje nurodytų Vyriausybės rezervui papildyti lėšų paskirstymą, ne mažiau kaip 40 m</text:span><text:span text:style-name="T55">ln. rublių skirti žemės ūkiui.</text:span></text:p>
      <text:p text:style-name="P56"/>
      <text:p text:style-name="P57"/>
      <text:p text:style-name="P58"><text:span text:style-name="T59">LIETUVOS RESPUBLIKOS<text:s/></text:span></text:p>
      <text:p text:style-name="P60">AUKŠČIAUSIOSIOS TARYBOS PIRMININKAS<text:tab/>V. LANDSBERGIS</text:p>
      <text:p text:style-name="P61">______________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3T16:47:00Z</meta:creation-date>
    <dc:date>2015-06-03T16:47:00Z</dc:date>
    <meta:template xlink:href="Normal" xlink:type="simple"/>
    <meta:editing-cycles>2</meta:editing-cycles>
    <meta:editing-duration>PT60S</meta:editing-duration>
    <meta:document-statistic meta:page-count="1" meta:paragraph-count="22" meta:word-count="245" meta:character-count="1866" meta:row-count="65" meta:non-whitespace-character-count="1643"/>
  </office:meta>
</office:document-meta>
</file>