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text-position="super 62.5%"/>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2.5%"/>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super 62.5%"/>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text-position="super 62.5%"/>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position="super 62.5%"/>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super 62.5%"/>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text-position="super 62.5%"/>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text-position="super 62.5%"/>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super 62.5%"/>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text-position="super 62.5%"/>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4972in"/>
        </style:tab-stops>
      </style:paragraph-properties>
    </style:style>
    <style:style style:name="P391"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3 m. sausio 28 d. Nr. I-57</text:p>
      <text:p text:style-name="P14">Vilnius</text:p>
      <text:p text:style-name="P15"/>
      <text:p text:style-name="P16">DĖL LIETUVOS RESPUBLIKOS BAUDŽIAMOJO, BAUDŽIAMOJO PROCESO IR ADMINISTRACINIŲ TEISĖS PAŽEIDIMŲ KODEKSŲ PAKEITIMO IR PAPILDYMO</text:p>
      <text:p text:style-name="P17"/>
      <text:p text:style-name="P18"/>
      <text:p text:style-name="P19"><text:span text:style-name="T20">Lietuvos Respublikos Seimas<text:s/></text:span><text:span text:style-name="T21">nutari</text:span><text:span text:style-name="T22">a:</text:span></text:p>
      <text:p text:style-name="P23"><text:span text:style-name="T24">I. Padaryti Lietuvos Respublikos 1961 m. birželio 26 d. įstatymo patvirtintame Lietuvos Respublikos baudžiamajame kodekse (Žin., 1961, Nr. 18-147; 1969, Nr. 36-343; 1972, Nr. 21-159; 1973, Nr. 15-132; 1975, Nr. 30-300; 1980, Nr. 21-298; 1982, Nr. 36-400; 1984, Nr. 6-66; 1987, Nr. 21-263; 1988, Nr. 11-76; 1989, Nr. 13-116; 1990, Nr. 19-495, Nr.<text:s/></text:span><text:a xlink:href="https://www.e-tar.lt/portal/lt/legalAct/TAR.149048DFC698" office:target-frame-name="_blank" xlink:show="new"><text:span text:style-name="T25">31-740</text:span></text:a><text:span text:style-name="T26">; 1991, Nr.<text:s/></text:span><text:a xlink:href="https://www.e-tar.lt/portal/lt/legalAct/TAR.199BA6600E0F" office:target-frame-name="_blank" xlink:show="new"><text:span text:style-name="T27">36-975</text:span></text:a><text:span text:style-name="T28">) šiuos pakeitimus ir papildymus:<text:s/></text:span></text:p>
      <text:p text:style-name="P29"><text:span text:style-name="T30">1</text:span><text:span text:style-name="T31">. Papildyti Kodeksą 74</text:span><text:span text:style-name="T32">2</text:span><text:span text:style-name="T33"><text:s/>straipsniu:<text:s/></text:span></text:p>
      <text:p text:style-name="P34"><text:span text:style-name="T35">„</text:span><text:span text:style-name="T36">74</text:span><text:span text:style-name="T37">2</text:span><text:span text:style-name="T38"><text:s/>straipsnis.<text:s/></text:span><text:span text:style-name="T39">Piktnaudžiavimas oficialiais įgaliojimais</text:span><text:span text:style-name="T40"><text:s/></text:span></text:p>
      <text:p text:style-name="P41"><text:span text:style-name="T42">Pareigūno, įgalioto atstovauti Lietuvos Respublikai santykiuose su kita valstybe ar jos organizacija, tyčinis atlikimas veiksmų, kurie prieštarauja Lietuvos Respublikos valstybės interesams ir kurie padarė ar galėjo padaryti didelę žalą Lietuvos Respublikai,–<text:s/></text:span></text:p>
      <text:p text:style-name="P43"><text:span text:style-name="T44">baudžiamas laisvės atėmimu nuo trejų iki aštuonerių metų ir bauda nuo penkiasdešimties tūkstančių iki penkių šimtų tūkstančių talonų ar be jos, arba bauda nuo penkiasdešimties tūkstančių iki penkių šimtų tūkstančių talonų.“<text:s/></text:span></text:p>
      <text:p text:style-name="P45"><text:span text:style-name="T46">2</text:span><text:span text:style-name="T47">. 77 straipsnį išdėstyti taip:<text:s/></text:span></text:p>
      <text:p text:style-name="P48"><text:span text:style-name="T49">„</text:span><text:span text:style-name="T50">77</text:span><text:span text:style-name="T51"><text:s/>straipsnis.<text:s/></text:span><text:span text:style-name="T52">Kontrabanda</text:span><text:span text:style-name="T53"><text:s/></text:span></text:p>
      <text:p text:style-name="P54"><text:span text:style-name="T55">Prekių, pinigų, meno ar kitokių vertybių ar kitų privalomų pateikti muitinei daiktų gabenimas per Lietuvos Respublikos valstybės sieną nepateikiant muitinei, jei jie buvo slepiami vietose, apsunkinančiose aptikimą, arba jeigu naudojami suklastoti dokumentai, arba jeigu pateikiami vieni dokumentai, o gabenamos kitų pavadinimų prekės ar daiktai, taip pat šaunamųjų ginklų, šaudmenų, radioaktyviųjų, nuodingųjų ir stipriai veikiančių medžiagų ar narkotinių priemonių gabenimas per Lietuvos Respublikos valstybės sieną nepateikiant jų muitinei ir neturint leidimo juos pervežti –<text:s/></text:span></text:p>
      <text:p text:style-name="P56"><text:span text:style-name="T57">baudžiamas laisvės atėmimu nuo trejų iki aštuonerių metų ir bauda nuo penkiasdešimties tūkstančių iki penkių milijonų talonų ar be jos, arba bauda nuo penkiasdešimties tūkstančių iki penkių milijonų talonų.<text:s/></text:span></text:p>
      <text:p text:style-name="P58"><text:span text:style-name="T59">Kontrabanda, padaryta grupės iš anksto susitarusių asmenų arba itin stambiu mastu, –<text:s/></text:span></text:p>
      <text:p text:style-name="P60"><text:span text:style-name="T61">baudžiama laisvės atėmimu nuo penkerių iki dešimties metų ir bauda nuo vieno šimto tūkstančių iki dešimties milijonų talonų ar be jos, arba bauda nuo vieno šimto tūkstančių iki dešimties milijonų talonų.“<text:s/></text:span></text:p>
      <text:p text:style-name="P62"><text:span text:style-name="T63">3</text:span><text:span text:style-name="T64">. 99 straipsnio antrojoje dalyje ir 153 straipsnio antrojoje dalyje po žodžių „arba sukėlusi žmonių aukų“ įrašyti žodžius „didelę žalą“.<text:s/></text:span></text:p>
      <text:p text:style-name="P65"><text:span text:style-name="T66">4</text:span><text:span text:style-name="T67">. 162</text:span><text:span text:style-name="T68">1</text:span><text:span text:style-name="T69"><text:s/>straipsnį išdėstyti taip:<text:s/></text:span></text:p>
      <text:p text:style-name="P70"><text:span text:style-name="T71">„</text:span><text:span text:style-name="T72">162</text:span><text:span text:style-name="T73">1</text:span><text:span text:style-name="T74"><text:s/>straipsnis.<text:s/></text:span><text:span text:style-name="T75">Aplaidus apskaitos vedimas</text:span><text:span text:style-name="T76"><text:s/></text:span></text:p>
      <text:p text:style-name="P77"><text:span text:style-name="T78">Aplaidus įmonės komercinės, ūkinės, finansinės veiklos ar turto apskaitos vedimas, buhalterinės apskaitos vedimo tvarkos pažeidimas, jeigu dėl to nebuvo galima visiškai ar iš dalies nustatyti įmonės veiklos, jos komercinės, ūkinės, finansinės būklės rezultatų ar įvertinti turto, –<text:s/></text:span></text:p>
      <text:p text:style-name="P79"><text:span text:style-name="T80">baudžiamas laisvės atėmimu iki vienerių metų arba pataisos darbais iki dvejų metų ir bauda nuo penkiasdešimties tūkstančių iki dviejų šimtų penkiasdešimties tūkstančių talonų ar be jos, arba bauda nuo penkiasdešimties tūkstančių iki dviejų šimtų penkiasdešimties tūkstančių talonų.“<text:s/></text:span></text:p>
      <text:p text:style-name="P81"><text:span text:style-name="T82">5</text:span><text:span text:style-name="T83">. Papildyti Kodeksą 162</text:span><text:span text:style-name="T84">2</text:span><text:span text:style-name="T85">, 162</text:span><text:span text:style-name="T86">3</text:span><text:span text:style-name="T87">, 162</text:span><text:span text:style-name="T88">4</text:span><text:span text:style-name="T89">, 162</text:span><text:span text:style-name="T90">5</text:span><text:span text:style-name="T91"><text:s/>ir 162</text:span><text:span text:style-name="T92">6</text:span><text:span text:style-name="T93"><text:s/>straipsniais:<text:s/></text:span></text:p>
      <text:p text:style-name="P94"><text:span text:style-name="T95">„</text:span><text:span text:style-name="T96">162</text:span><text:span text:style-name="T97">2</text:span><text:span text:style-name="T98"><text:s/>straipsnis.<text:s/></text:span><text:span text:style-name="T99">Apgaulingas apskaitos vedimas</text:span><text:span text:style-name="T100"><text:s/></text:span></text:p>
      <text:p text:style-name="P101"><text:span text:style-name="T102">Įmonės komercinės, ūkinės, finansinės veiklos, turto apskaitos apgaulingas vedimas arba šių apskaitos duomenų paslėpimas ar sunaikinimas, jeigu dėl to nebuvo galima visiškai ar iš dalies nustatyti įmonės komercinės, ūkinės, finansinės būklės rezultatų ar įvertinti turto , –<text:s/></text:span></text:p>
      <text:p text:style-name="P103"><text:span text:style-name="T104">baudžiamas laisvės atėmimu iki dvejų metų ir bauda nuo vieno šimto tūkstančių iki penkių šimtų tūkstančių talonų ar be jos, arba bauda nuo vieno šimto tūkstančių iki penkių šimtų tūkstančių talonų.<text:s/></text:span></text:p>
      <text:p text:style-name="P105"><text:span text:style-name="T106">162</text:span><text:span text:style-name="T107">3</text:span><text:span text:style-name="T108"><text:s/>straipsnis.<text:s/></text:span><text:span text:style-name="T109">Neteisingų duomenų apie pajamas pateikimas<text:s/></text:span></text:p>
      <text:p text:style-name="P110"><text:span text:style-name="T111">Neteisingų duomenų apie savo pajamas ar jų naudojimą įrašymas į deklaraciją ir jos pateikimas valstybinei mokesčių inspekcijai –<text:s/></text:span></text:p>
      <text:p text:style-name="P112"><text:span text:style-name="T113">baudžiamas laisvės atėmimu iki vienerių metų ir bauda nuo penkiasdešimties tūkstančių iki penkių šimtų tūkstančių talonų ar be jos, arba bauda nuo penkiasdešimties tūkstančių iki penkių šimtų tūkstančių talonų.<text:s/></text:span></text:p>
      <text:p text:style-name="P114"><text:span text:style-name="T115">162</text:span><text:span text:style-name="T116">4</text:span><text:span text:style-name="T117"><text:s/>straipsnis.<text:s/></text:span><text:span text:style-name="T118">Neteisėta įmonės veikla<text:s/></text:span></text:p>
      <text:p text:style-name="P119"><text:span text:style-name="T120">Įmonės steigimo dokumentuose nenumatytos komercinės, ūkinės ar finansinės veiklos vykdymas stambiu mastu –<text:s/></text:span></text:p>
      <text:p text:style-name="P121"><text:span text:style-name="T122">baudžiamas bauda nuo penkių šimtų tūkstančių iki penkių milijonų talonų.<text:s/></text:span></text:p>
      <text:p text:style-name="P123"><text:span text:style-name="T124">162</text:span><text:span text:style-name="T125">5</text:span><text:span text:style-name="T126"><text:s/>straipsnis.<text:s/></text:span><text:span text:style-name="T127">Neteisėtos finansinės operacijos<text:s/></text:span></text:p>
      <text:p text:style-name="P128"><text:span text:style-name="T129">Finansinių operacijų su nusikalstamu būdu įgytomis lėšomis vykdymas, taip pat tokių lėšų naudojimas komercinei, ūkinei veiklai –<text:s/></text:span></text:p>
      <text:p text:style-name="P130"><text:span text:style-name="T131">baudžiamas laisvės atėmimu iki dvejų metų ir bauda nuo penkių šimtų tūkstančių iki penkių milijonų talonų arba be jos.<text:s/></text:span></text:p>
      <text:p text:style-name="P132"><text:span text:style-name="T133">162</text:span><text:span text:style-name="T134">6</text:span><text:span text:style-name="T135"><text:s/>straipsnis.<text:s/></text:span><text:span text:style-name="T136">Falsifikuotų prekių gaminimas, pardavimas ar laikymas<text:s/></text:span></text:p>
      <text:p text:style-name="P137"><text:span text:style-name="T138">Prekių, neatitinkančių tų savybių, kurios yra nurodytos gaminio kortelėje, kitokiuose kokybės pažymėjimuose ar kitaip falsifikuotų gaminimas, pardavimas ar laikymas turint tikslą parduoti –<text:s/></text:span></text:p>
      <text:p text:style-name="P139"><text:span text:style-name="T140">baudžiamas bauda nuo penkiasdešimties tūkstančių iki dviejų šimtų tūkstančių talonų.<text:s/></text:span></text:p>
      <text:p text:style-name="P141"><text:span text:style-name="T142">Bet kaip falsifikuotų prekių gaminimas, pardavimas ar laikymas turint tikslą parduoti stambiu mastu ar dideliais kiekiais –<text:s/></text:span></text:p>
      <text:p text:style-name="P143"><text:span text:style-name="T144">baudžiamas laisvės atėmimu iki dvejų metų ir bauda nuo penkių šimtų tūkstančių iki penkių milijonų talonų ar be jos, arba bauda nuo penkių šimtų tūkstančių iki penkių milijonų talonų.“<text:s/></text:span></text:p>
      <text:p text:style-name="P145"><text:span text:style-name="T146">6</text:span><text:span text:style-name="T147">. 177 straipsnį išdėstyti taip:<text:s/></text:span></text:p>
      <text:p text:style-name="P148"><text:span text:style-name="T149">„</text:span><text:span text:style-name="T150">177</text:span><text:span text:style-name="T151"><text:s/>straipsnis.<text:s/></text:span><text:span text:style-name="T152">Piktnaudžiavimas tarnybine padėtimi</text:span><text:span text:style-name="T153"><text:s/></text:span></text:p>
      <text:p text:style-name="P154"><text:span text:style-name="T155">Tyčinis pareigūno pasinaudojimas tarnybine padėtimi priešingais tarnybai interesais, savanaudiškais tikslais arba padaręs didelę žalą valstybės interesams ar kitiems asmenims –<text:s/></text:span></text:p>
      <text:p text:style-name="P156"><text:span text:style-name="T157">baudžiamas laisvės atėmimu iki trejų metų ir bauda nuo dvidešimties tūkstančių iki penkių šimtų tūkstančių talonų ar be jos, arba bauda nuo dvidešimties tūkstančių iki vieno šimto tūkstančių talonų su atėmimu teisės eiti tam tikras pareigas arba dirbti tam tikrą darbą iki penkerių metų.<text:s/></text:span></text:p>
      <text:p text:style-name="P158"><text:span text:style-name="T159">Pareigūnais laikomi tokie asmenys, kurie nuolat ar laikinai vykdo valdžios atstovų funkcijas, taip pat kurie valstybinėse ar visuomeninėse įmonėse, įstaigose ar organizacijose nuolat arba laikinai eina tarnybą, susijusią su organizacinių-tvarkymo ar administracinių-ūkinių pareigų vykdymu, arba kurie tokias pareigas vykdo įmonėse, įstaigose ar organizacijose pagal specialų įgaliojimą.<text:s/></text:span></text:p>
      <text:p text:style-name="P160"><text:span text:style-name="T161">Kiti asmenys, dirbantys valstybės aparate, bet nevykdantys šių funkcijų, yra valstybės tarnautojai.“<text:s/></text:span></text:p>
      <text:p text:style-name="P162"><text:span text:style-name="T163">7</text:span><text:span text:style-name="T164">. Papildyti Kodeksą 177</text:span><text:span text:style-name="T165">1</text:span><text:span text:style-name="T166"><text:s/>ir 181</text:span><text:span text:style-name="T167">1</text:span><text:span text:style-name="T168"><text:s/>straipsniais:<text:s/></text:span></text:p>
      <text:p text:style-name="P169"><text:span text:style-name="T170">„</text:span><text:span text:style-name="T171">177</text:span><text:span text:style-name="T172">1</text:span><text:span text:style-name="T173"><text:s/>straipsnis.</text:span><text:span text:style-name="T174"><text:tab/></text:span><text:span text:style-name="T175">Pareigūno neteisėtas dalyvavimas įmonės komercinėje, ūkinėje ar finansinėje veikloje<text:s/></text:span></text:p>
      <text:p text:style-name="P176"><text:span text:style-name="T177">Pareigūno neteisėtas dalyvavimas individualios įmonės, tikrosios ūkinės ar komanditinės bendrijos, akcinės bendrovės ar kredito įstaigos komercinėje, ūkinėje, finansinėje veikloje užimant atitinkamas pareigas, padaręs esminę žalą valstybės interesams, –<text:s/></text:span></text:p>
      <text:p text:style-name="P178"><text:span text:style-name="T179">baudžiamas bauda nuo penkiasdešimties tūkstančių iki dviejų šimtų tūkstančių talonų su atėmimu teisės eiti tam tikras pareigas ar dirbti tam tikrą darbą iki penkerių metų arba be šios teisės atėmimo.“<text:s/></text:span></text:p>
      <text:p text:style-name="P180"><text:span text:style-name="T181">„</text:span><text:span text:style-name="T182">181</text:span><text:span text:style-name="T183">1</text:span><text:span text:style-name="T184"><text:s/>straipsnis.<text:s/></text:span><text:span text:style-name="T185">Dovanos priėmimas</text:span><text:span text:style-name="T186"><text:s/></text:span></text:p>
      <text:p text:style-name="P187"><text:span text:style-name="T188">Valstybės tarnautojo neteisėtas paties ar per tarpininką vertingos dovanos už veiksmus, kuriuos jis atliko eidamas tarnybą, priėmimas –<text:s/></text:span></text:p>
      <text:p text:style-name="P189"><text:span text:style-name="T190">baudžiamas pataisos darbais iki dvejų metų ir bauda nuo dešimties tūkstančių iki vieno šimto tūkstančių talonų ar be jos, arba bauda nuo dešimties tūkstančių iki vieno šimto tūkstančių talonų su atėmimu teisės eiti tam tikras pareigas arba dirbti tam tikrą darbą iki penkerių metų.“<text:s/></text:span></text:p>
      <text:p text:style-name="P191"><text:span text:style-name="T192">8</text:span><text:span text:style-name="T193">. Papildyti Kodeksą 227</text:span><text:span text:style-name="T194">1</text:span><text:span text:style-name="T195"><text:s/>ir 227</text:span><text:span text:style-name="T196">2</text:span><text:span text:style-name="T197"><text:s/>straipsniais:<text:s/></text:span></text:p>
      <text:p text:style-name="P198"><text:span text:style-name="T199">„</text:span><text:span text:style-name="T200">227</text:span><text:span text:style-name="T201">1</text:span><text:span text:style-name="T202"><text:s/>straipsnis.</text:span><text:span text:style-name="T203"><text:tab/></text:span><text:span text:style-name="T204">Nusikalstamo susivienijimo (gaujos) organizavimas, vadovavimas ar dalyvavimas joje<text:s/></text:span></text:p>
      <text:p text:style-name="P205"><text:span text:style-name="T206">Nusikalstamo susivienijimo (gaujos) organizavimas, vadovavimas daryti nusikaltimus: kontrabandą (77 straipsnis), netikrų pinigų ar vertybinių popierių gaminimą, laikymą arba paleidimą apyvarton (86 straipsnis), operacijų su pinigais ar vertybiniais popieriais taisyklių pažeidimą (87 straipsnis), valstybinio, visuomeninio ar asmeninio turto grobimą (90, 91, 92, 93, 94, 95, 96, 146, 147, 148, 150, 151 straipsniai), tyčinį nužudymą ar tyčinį nužudymą sunkinančiomis aplinkybėmis (104, 105 straipsniai), įkaitų paėmimą (131</text:span><text:span text:style-name="T207">1</text:span><text:span text:style-name="T208"><text:s/>straipsnis), kyšininkavimą (180, 181 straipsniai), asmens terorizavimą (227</text:span><text:span text:style-name="T209">2</text:span><text:span text:style-name="T210"><text:s/>straipsnis), neteisėtą narkotinių priemonių gaminimą, įgijimą, laikymą, gabenimą, siuntimą arba realizavimą (232</text:span><text:span text:style-name="T211">1</text:span><text:span text:style-name="T212"><text:s/>straipsnis), narkotinių priemonių grobimą (232</text:span><text:span text:style-name="T213">2</text:span><text:span text:style-name="T214"><text:s/>straipsnis), nusikalstamų grupių ginklavimą (234</text:span><text:span text:style-name="T215">4</text:span><text:span text:style-name="T216"><text:s/>straipsnis), orlaivio nuvarymą (249</text:span><text:span text:style-name="T217">2</text:span><text:span text:style-name="T218"><text:s/>straipsnis), automoto transporto priemonių nuvarymą (250 straipsnis), jeigu jį padarė turintys savo vadeivą trys ar daugiau iš anksto susitarę bendrai nusikalstamai veiklai asmenys, arba tokiame susivienijime (gaujoje) ar jo daromuose nusikaltimuose dalyvavimas –<text:s/></text:span></text:p>
      <text:p text:style-name="P219"><text:span text:style-name="T220">baudžiamas laisvės atėmimu nuo penkerių iki dvylikos metų ir bauda nuo penkių šimtų tūkstančių iki dešimties milijonų talonų arba be jos.<text:s/></text:span></text:p>
      <text:p text:style-name="P221"><text:span text:style-name="T222">227</text:span><text:span text:style-name="T223">2</text:span><text:span text:style-name="T224"><text:s/>straipsnis.<text:s/></text:span><text:span text:style-name="T225">Asmens terorizavimas<text:s/></text:span></text:p>
      <text:p text:style-name="P226"><text:span text:style-name="T227">Asmens bauginimas sprogdinimu, padegimu ar kitokiu pavojingu žmogaus gyvybei, sveikatai ar turtui būdu –<text:s/></text:span></text:p>
      <text:p text:style-name="P228"><text:span text:style-name="T229">baudžiamas laisvės atėmimu nuo dvejų iki penkerių metų ir bauda nuo vieno šimto tūkstančių iki vieno milijono talonų arba be jos.<text:s/></text:span></text:p>
      <text:p text:style-name="P230"><text:span text:style-name="T231">Jeigu sprogdinant, padegant ar kitaip terorizuojant asmenį buvo sunaikintas ar sužalotas turtas stambiu mastu, –<text:s/></text:span></text:p>
      <text:p text:style-name="P232"><text:span text:style-name="T233">baudžiama laisvės atėmimu nuo trejų iki aštuonerių metų ir bauda nuo penkių šimtų tūkstančių iki penkių milijonų talonų arba be jos.“<text:s/></text:span></text:p>
      <text:p text:style-name="P234"><text:span text:style-name="T235">9</text:span><text:span text:style-name="T236">. 81 straipsnio antrojoje dalyje po žodžių „itin pavojingi valstybiniai nusikaltimai (62–70 straipsniai)“ įrašyti žodžius „piktnaudžiavimas oficialiais įgaliojimais (74</text:span><text:span text:style-name="T237">2</text:span><text:span text:style-name="T238"><text:s/>straipsnis)“, o po žodžių „piktybinis arba itin piktybinis chuliganizmas (225 straipsnio 2 ir 3 dalys)“ įrašyti žodžius „nusikalstamo susivienijimo (gaujos) organizavimas, vadovavimas ar dalyvavimas joje (227</text:span><text:span text:style-name="T239">1</text:span><text:span text:style-name="T240"><text:s/>straipsnis), asmens terorizavimas sunkinančiomis aplinkybėmis (227</text:span><text:span text:style-name="T241">2</text:span><text:span text:style-name="T242"><text:s/>straipsnio 2 dalis).“<text:s/></text:span></text:p>
      <text:p text:style-name="P243"><text:span text:style-name="T244">10</text:span><text:span text:style-name="T245">. 26 straipsnio pirmosios dalies 2 punkte po žodžių „asmuo, kuris pirmiau buvo bet kuria eile du kartus nuteistas laisvės atėmimu už itin pavojingą valstybinį nusikaltimą (62–70 straipsniai)“ įrašyti žodžius „piktnaudžiavimą oficialiais įgaliojimais (74</text:span><text:span text:style-name="T246">2</text:span><text:span text:style-name="T247"><text:s/>straipsnis)“, o po žodžių „itin piktybinį chuliganizmą (225 straipsnio 3 dalis)“ įrašyti žodžius „nusikalstamo susivienijimo (gaujos) organizavimą, vadovavimą ar dalyvavimą joje (227</text:span><text:span text:style-name="T248">1</text:span><text:span text:style-name="T249"><text:s/>straipsnis), asmens terorizavimą sunkinančiomis aplinkybėmis (227</text:span><text:span text:style-name="T250">2</text:span><text:span text:style-name="T251"><text:s/>straipsnio 2 dalis).“<text:s/></text:span></text:p>
      <text:p text:style-name="P252"><text:span text:style-name="T253">11</text:span><text:span text:style-name="T254">. 54 straipsnio aštuntosios dalies 2 punkte po žodžių „chuliganizmą sunkinančiomis aplinkybėmis (225 straipsnio 3 dalis)“ įrašyti žodžius „asmens terorizavimą sunkinančiomis aplinkybėmis (227</text:span><text:span text:style-name="T255">2</text:span><text:span text:style-name="T256"><text:s/>straipsnio 2 dalis).“<text:s/></text:span></text:p>
      <text:p text:style-name="P257"><text:span text:style-name="T258">12</text:span><text:span text:style-name="T259">. 54</text:span><text:span text:style-name="T260">1</text:span><text:span text:style-name="T261"><text:s/>straipsnio 3 punkte po žodžių „kėsinimąsi į policininko ar policijos rėmėjo gyvybę (203</text:span><text:span text:style-name="T262">1</text:span><text:span text:style-name="T263"><text:s/>straipsnis)“ įrašyti žodžius „nusikalstamo susivienijimo (gaujos) organizavimą, vadovavimą ar dalyvavimą joje (227</text:span><text:span text:style-name="T264">1</text:span><text:span text:style-name="T265"><text:s/>straipsnis).“</text:span></text:p>
      <text:p text:style-name="P266"><text:span text:style-name="T267">II</text:span><text:span text:style-name="T268">. Padaryti Lietuvos Respublikos įstatymo 1961 m. birželio 26 d. patvirtintame Lietuvos Respublikos baudžiamojo proceso kodekse (Žin., 1961, Nr. 18-148; 1967, Nr. 30-275; 1992, Nr.<text:s/></text:span><text:a xlink:href="https://www.e-tar.lt/portal/lt/legalAct/TAR.96D22754CFA9" office:target-frame-name="_blank" xlink:show="new"><text:span text:style-name="T269">3-31</text:span></text:a><text:span text:style-name="T270">) šiuos pakeitimus ir papildymus:<text:s/></text:span></text:p>
      <text:p text:style-name="P271"><text:span text:style-name="T272">1</text:span><text:span text:style-name="T273">. 16 straipsnio antrojoje dalyje po žodžių „gyvenimo puses“ įrašyti žodžius „arba apklausiant įslaptintą liudytoją ar nukentėjusįjį.“<text:s/></text:span></text:p>
      <text:p text:style-name="P274"><text:span text:style-name="T275">2</text:span><text:span text:style-name="T276">. 74 straipsnio antrąją dalį išdėstyti taip:<text:s/></text:span></text:p>
      <text:p text:style-name="P277"><text:span text:style-name="T278">„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s/></text:span></text:p>
      <text:p text:style-name="P279"><text:span text:style-name="T280">3</text:span><text:span text:style-name="T281">. 114 straipsnyje po antrosios dalies įrašyti tokią naują dalį:<text:s/></text:span></text:p>
      <text:p text:style-name="P282"><text:span text:style-name="T283">„Prireikus garantuoti nukentėjusiojo, liudytojo ar kito byloje dalyvaujančio asmens saugumą, tardymo veiksmo protokole nenurodoma jo pavardė ir kiti asmens tapatybę nustatantys duomenys, o jeigu šis asmuo sutinka, jis įvardijamas slapyvardžiu. Tikrieji asmens duomenys surašomi specialiame protokolo priede, kuris saugomas atskirai nuo bylos medžiagos, ir yra valstybinė paslaptis. Su tokiu protokolo priedu gali susipažinti tik byloje dalyvaujantys tardytojai, prokurorai, kvotėjai ir teisėjai, kuriems draudžiama šias žinias perduoti kam nors kitam, o už įslaptintų duomenų pagarsinimą jie atsako pagal Lietuvos Respublikos baudžiamojo kodekso 73 straipsnį.“<text:s/></text:span></text:p>
      <text:p text:style-name="P284"><text:span text:style-name="T285">Šio straipsnio trečiąją, ketvirtąją ir penktąją dalis laikyti atitinkamai ketvirtąja, penktąja ir šeštąja dalimis.<text:s/></text:span></text:p>
      <text:p text:style-name="P286"><text:span text:style-name="T287">4</text:span><text:span text:style-name="T288">. 143 straipsnio pirmojoje dalyje po skaičių „219–224“ įrašyti skaičius „227</text:span><text:span text:style-name="T289">1</text:span><text:span text:style-name="T290">, 227</text:span><text:span text:style-name="T291">2</text:span><text:span text:style-name="T292">“.<text:s/></text:span></text:p>
      <text:p text:style-name="P293"><text:span text:style-name="T294">5</text:span><text:span text:style-name="T295">. Papildyti Kodeksą 198</text:span><text:span text:style-name="T296">1</text:span><text:span text:style-name="T297"><text:s/>straipsniu:<text:s/></text:span></text:p>
      <text:p text:style-name="P298"><text:span text:style-name="T299">„</text:span><text:span text:style-name="T300">198</text:span><text:span text:style-name="T301">1</text:span><text:span text:style-name="T302"><text:s/>straipsnis.<text:s/></text:span><text:span text:style-name="T303">Techninių priemonių panaudojimas atliekant operatyvinius veiksmus</text:span><text:span text:style-name="T304"><text:s/></text:span></text:p>
      <text:p text:style-name="P305"><text:span text:style-name="T306">Atlikdamas operatyvinius veiksmus, kvotos organo pareigūnas gali fotografuoti, filmuoti, daryti vaizdo ar garso įrašą apie rengiamą, daromą ar padarytą nusikaltimą.<text:s/></text:span></text:p>
      <text:p text:style-name="P307"><text:span text:style-name="T308">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 Protokolas kartu su priedais pridedamas prie baudžiamosios bylos ir turi įrodymų reikšmę.<text:s/></text:span></text:p>
      <text:p text:style-name="P309"><text:span text:style-name="T310">Kvotos organo pareigūnas, panaudojęs šiame straipsnyje nurodytas technines priemones, tardymo metu ir teisme gali būti apklausiamas kaip liudytojas.“<text:s/></text:span></text:p>
      <text:p text:style-name="P311"><text:span text:style-name="T312">6</text:span><text:span text:style-name="T313">. 295 straipsnio trečiąją dalį išdėstyti taip:<text:s/></text:span></text:p>
      <text:p text:style-name="P314"><text:span text:style-name="T315">„Neatvykus nukentėjusiajam, kurio asmens duomenys byloje buvo įslaptinti šio kodekso 114</text:span><text:span text:style-name="T316">1</text:span><text:span text:style-name="T317"><text:s/>straipsnyje numatyta tvarka, teismas gali nagrinėti bylą tame pačiame posėdyje nesant nukentėjusiajam.“<text:s/></text:span></text:p>
      <text:p text:style-name="P318"><text:span text:style-name="T319">7</text:span><text:span text:style-name="T320">. 313 straipsnį papildyti septintąja dalimi:<text:s/></text:span></text:p>
      <text:p text:style-name="P321"><text:span text:style-name="T322">„Įslaptintas liudytojas gali būti apklausiamas laikantis taisyklių, nustatytų šio kodekso 317</text:span><text:span text:style-name="T323">1</text:span><text:span text:style-name="T324"><text:s/>straipsnyje.“<text:s/></text:span></text:p>
      <text:p text:style-name="P325"><text:span text:style-name="T326">8</text:span><text:span text:style-name="T327">. 317 straipsnį papildyti ketvirtąja dalimi:<text:s/></text:span></text:p>
      <text:p text:style-name="P328"><text:span text:style-name="T329">„Įslaptintas nukentėjusysis gali būti apklausiamas laikantis taisyklių, nustatytų šio kodekso 317</text:span><text:span text:style-name="T330">1</text:span><text:span text:style-name="T331"><text:s/>straipsnyje.“<text:s/></text:span></text:p>
      <text:p text:style-name="P332"><text:span text:style-name="T333">9</text:span><text:span text:style-name="T334">. Papildyti Kodeksą 317</text:span><text:span text:style-name="T335">1</text:span><text:span text:style-name="T336"><text:s/>straipsniu:<text:s/></text:span></text:p>
      <text:p text:style-name="P337"><text:span text:style-name="T338">„</text:span><text:span text:style-name="T339">317</text:span><text:span text:style-name="T340">1</text:span><text:span text:style-name="T341"><text:s/>straipsnis.<text:s/></text:span><text:span text:style-name="T342">Įslaptinto liudytojo ar nukentėjusiojo apklausos tvarka</text:span><text:span text:style-name="T343"><text:s/></text:span></text:p>
      <text:p text:style-name="P344"><text:span text:style-name="T345">Jeigu parengtinio tardymo metu liudytojo ar nukentėjusio asmens saugumui garantuoti buvo įslaptinti jo pavardė ar kiti tapatybę nustatantys duomenys, teismas gali nekviesti tokio asmens į teismo posėdį, o jo parodymus, duotus darant parengtinį tardymą, balsu perskaityti.<text:s/></text:span></text:p>
      <text:p text:style-name="P346"><text:span text:style-name="T347">Pripažinęs, kad įslaptintą liudytoją ar nukentėjusįjį būtina apklausti teisme, teismas paveda policijai iškviesti tokį asmenį į teismą, garantuojant jo saugumą.<text:s/></text:span></text:p>
      <text:p text:style-name="P348"><text:span text:style-name="T349">Įslaptintą liudytoją ar nukentėjusįjį teismas privalo apklausti pasitarimo kambaryje nedalyvaujant šioje apklausoje teisminio nagrinėjimo dalyviams. Šiuo atveju apklaustojo parodymus teisiamojo posėdžio protokole užrašo vienas iš teisėjų.<text:s/></text:span></text:p>
      <text:p text:style-name="P350"><text:span text:style-name="T351">Jeigu teismas nusprendžia apklausti įslaptintą liudytoją ar nukentėjusįjį teisiamajame posėdyje, teismas tai gali atlikti neviešame teismo posėdyje, sudaręs akustines ir vizualines kliūtis kitiems proceso dalyviams nustatyti apklausiamojo asmens tapatybę.“<text:s/></text:span></text:p>
      <text:p text:style-name="P352"><text:span text:style-name="T353">10</text:span><text:span text:style-name="T354">. 345 straipsnio 3 punktą papildyti sakiniu: „Jeigu nukentėjusysis buvo įslaptintas, vietoj pavardės nurodomas slapyvardis.“<text:s/></text:span></text:p>
      <text:p text:style-name="P355"><text:span text:style-name="T356">III</text:span><text:span text:style-name="T357">. Padaryti pakeitimus Lietuvos Respublikos administracinių teisės pažeidimų kodekse (Žin., 1985, Nr. 1-1; 1992, Nr.<text:s/></text:span><text:a xlink:href="https://www.e-tar.lt/portal/lt/legalAct/TAR.07F97FC589FC" office:target-frame-name="_blank" xlink:show="new"><text:span text:style-name="T358">21-610</text:span></text:a><text:span text:style-name="T359">):<text:s/></text:span></text:p>
      <text:p text:style-name="P360"><text:span text:style-name="T361">1</text:span><text:span text:style-name="T362">. 164 straipsnį išdėstyti taip:<text:s/></text:span></text:p>
      <text:p text:style-name="P363"><text:span text:style-name="T364">„</text:span><text:span text:style-name="T365">164</text:span><text:span text:style-name="T366"><text:s/>straipsnis. Prekybos alkoholiniais gėrimais taisyklių<text:s/></text:span></text:p>
      <text:p text:style-name="P367"><text:span text:style-name="T368">pažeidimas Alkoholinių gėrimų (įskaitant alų) pardavimas prekybos ir viešojo maitinimo įmonėse be specialaus leidimo arba nesilaikant leidime nurodytų apribojimų – užtraukia baudą nuo penkių tūkstančių iki dvidešimties tūkstančių talonų su alkoholinių gėrimų (įskaitant alų) konfiskavimu.<text:s/></text:span></text:p>
      <text:p text:style-name="P369"><text:span text:style-name="T370">Prekybos ir viešojo maitinimo įmonių darbuotojų padarytas kitų prekybos alkoholiniais gėrimais (įskaitant alų) taisyklių pažeidimas – užtraukia baudą nuo dviejų tūkstančių iki penkių tūkstančių talonų su alkoholinių gėrimų (įskaitant alų) konfiskavimu ar be konfiskavimo.“<text:s/></text:span></text:p>
      <text:p text:style-name="P371"><text:span text:style-name="T372">2</text:span><text:span text:style-name="T373">. Panaikinti Kodekso 172</text:span><text:span text:style-name="T374">2</text:span><text:span text:style-name="T375"><text:s/>straipsnį.<text:s/></text:span></text:p>
      <text:p text:style-name="P376"><text:span text:style-name="T377">3</text:span><text:span text:style-name="T378">. 221 straipsnio pirmojoje dalyje vietoj skaičių „164–167“ įrašyti skaičius „165–167“.<text:s/></text:span></text:p>
      <text:p text:style-name="P379"><text:span text:style-name="T380">4</text:span><text:span text:style-name="T381">. Iš 222 straipsnio išbraukti skaičių „164“.<text:s/></text:span></text:p>
      <text:p text:style-name="P382"><text:span text:style-name="T383">5</text:span><text:span text:style-name="T384">. 224 straipsnyje po skaičiaus „163</text:span><text:span text:style-name="T385">1</text:span><text:span text:style-name="T386">“ įrašyti skaičių „164“.<text:s/></text:span></text:p>
      <text:p text:style-name="Normal"/>
      <text:p text:style-name="P387"/>
      <text:p text:style-name="P388"/>
      <text:p text:style-name="P389">LAIKINAI EINANTIS<text:s/></text:p>
      <text:p text:style-name="P390">RESPUBLIKOS PREZIDENTO PAREIGAS<text:tab/>ALGIRDAS BRAZAUSKAS</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07:30:00Z</meta:creation-date>
    <dc:date>2019-09-25T07:30:00Z</dc:date>
    <meta:template xlink:href="Normal.dotm" xlink:type="simple"/>
    <meta:editing-cycles>2</meta:editing-cycles>
    <meta:editing-duration>PT0S</meta:editing-duration>
    <meta:document-statistic meta:page-count="5" meta:paragraph-count="119" meta:word-count="2122" meta:character-count="16884" meta:row-count="316" meta:non-whitespace-character-count="14881"/>
  </office:meta>
</office:document-meta>
</file>