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TSTOVAVIMO VALSTYBEI BYLOSE DĖL ŽALOS ATLYGINIMO</text:p>
      <text:p text:style-name="P12"/>
      <text:p text:style-name="P13">2001 m. liepos 26 d. Nr. 932</text:p>
      <text:p text:style-name="P14">Vilnius</text:p>
      <text:p text:style-name="P15"/>
      <text:p text:style-name="P16"><text:span text:style-name="T17">Vadovaudamasi Lietuvos Respublikos civilinio kodekso (Žin., 2000, Nr.<text:s/></text:span><text:a xlink:href="https://www.e-tar.lt/portal/lt/legalAct/TAR.8A39C83848CB" office:target-frame-name="_blank" xlink:show="new"><text:span text:style-name="T18">74-2262</text:span></text:a><text:span text:style-name="T19">) 6.273 straipsnio 1 dalimi, Lietuvos Respublikos Vyriausybė</text:span><text:span text:style-name="T20"><text:s/></text:span><text:span text:style-name="T21">nutari</text:span><text:span text:style-name="T22">a:</text:span></text:p>
      <text:p text:style-name="P23"><text:span text:style-name="T24">Įgalioti atstovauti valstybei bylose dėl žalos atlyginimo, kai pagal įstatymus žalą privalo atlyginti val</text:span><text:span text:style-name="T25">stybė:</text:span></text:p>
      <text:p text:style-name="P26"><text:span text:style-name="T27">1</text:span><text:span text:style-name="T28">. Valstybės institucijas (valstybinio administravimo subjektus), dėl kurių arba dėl kurių pareigūnų, valstybės tarnautojų ar kitų darbuotojų neteisėtų aktų atsirado žala.</text:span></text:p>
      <text:p text:style-name="P29"><text:span text:style-name="T30">2</text:span><text:span text:style-name="T31">. Teisingumo ministeriją – kai žala atsirado dėl teisėjo ar teismo n</text:span><text:span text:style-name="T32">eteisėtų veiksmų.</text:span></text:p>
      <text:p text:style-name="P33"/>
      <text:p text:style-name="P34"/>
      <text:p text:style-name="P35">MINISTRAS PIRMININKAS<text:tab/>ALGIRDAS BRAZAUSKAS</text:p>
      <text:p text:style-name="P36"/>
      <text:p text:style-name="P37">TEISINGUMO MINISTRAS<text:tab/>VYTAUTAS MARKEVIČIUS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13:00Z</meta:creation-date>
    <dc:date>2015-09-19T12:13:00Z</dc: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847" meta:row-count="41" meta:non-whitespace-character-count="749"/>
  </office:meta>
</office:document-meta>
</file>