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KCINĖS BENDROVĖS LIETUVOS VALSTYBINIO KOMERCINIO BANKO ĮSIPAREIGOJIMŲ IR TURTO PERDAVIMO</text:p>
      <text:p text:style-name="P16"/>
      <text:p text:style-name="P17">1998 m. kovo 26 d. Nr. 354</text:p>
      <text:p text:style-name="P18">Vilnius</text:p>
      <text:p text:style-name="P19"/>
      <text:p text:style-name="P20"><text:span text:style-name="T21">Vadovaudamasi Lietuvos Respublikos civilinio kodekso 470</text:span><text:span text:style-name="T22">1</text:span><text:span text:style-name="T23"><text:s/>straipsniu, Lietuvos Respublikos Vyriausybės vertybinių popierių emisijos bankams restruktūrizuoti įstatymo 2 straipsniu, Lietuvos Respublikos komercinių bankų įstatymo 2 straipsniu ir įgyvendindama Lietuvos Respublikos Vyriausybės 1997 m. liepos 24 d. nutarimo Nr. 801 „Dėl atstovavimo valstybei akcinėse bendrovėse ir uždarose akcinėse bendrovėse“ (Žin., 1997, Nr.<text:s/></text:span><text:a xlink:href="https://www.e-tar.lt/portal/lt/legalAct/TAR.7384456DA56B" office:target-frame-name="_blank" xlink:show="new"><text:span text:style-name="T24">71-1810</text:span></text:a><text:span text:style-name="T25">, Nr.<text:s/></text:span><text:a xlink:href="https://www.e-tar.lt/portal/lt/legalAct/TAR.AF4AA08C29CD" office:target-frame-name="_blank" xlink:show="new"><text:span text:style-name="T26">117-3016</text:span></text:a><text:span text:style-name="T27">; 1998, Nr.<text:s/></text:span><text:a xlink:href="https://www.e-tar.lt/portal/lt/legalAct/TAR.F62C0592BE65" office:target-frame-name="_blank" xlink:show="new"><text:span text:style-name="T28">5-85</text:span></text:a><text:span text:style-name="T29">) nuostat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akcinės bendrovės Lietuvos valstybinio komercinio banko (toliau vadinama – Valstybinis komercinis bankas) įsipareigojimai (įskaitant nebalansinius) ir veiksnūs aktyvai (lėšos, taurieji metalai, Lietuvos Respublikos Vyriausybės vertybiniai popieriai, paskolos su valstybės garantija ir lengvatinės paskolos, išduotos iš Bendrojo paramos gyvenamiesiems namams, butams statyti fondo bei Lietuvos banko lėšų gyvenamiesiems namams ir butams statyti, nuosavybės vertybiniai popieriai, materialus ilgalaikis ir nematerialus turtas, naudojamas banko veiklai užtikrinti, ir už paskolas perimtas transportas, taip pat kiti veiksnūs aktyvai), rodomi šio banko finansinėje apskaitoje, grynąja balansine verte perduodami akcinei bendrovei Lietuvos taupomajam bankui (toliau vadinama – Taupomasis bankas);</text:span></text:p>
      <text:p text:style-name="P38"><text:span text:style-name="T39">1.2</text:span><text:span text:style-name="T40">. Taupomasis bankas užtikrina šio nutarimo 1.1 punkte nustatytų Valstybinio komercinio banko įsipareigojimų vykdymą;</text:span></text:p>
      <text:p text:style-name="P41"><text:span text:style-name="T42">1.3</text:span><text:span text:style-name="T43">. Valstybinio komercinio banko perduodamų Taupomajam bankui įsipareigojimų daliai, nepadengtai Valstybinio komercinio banko turtu, kurį perima Taupomasis bankas, padengti išleidžiami Lietuvos Respublikos Vyriausybės vertybiniai popieriai (emisijos Nr. 61001), kurie panaudojami Valstybinio komercinio banko kapitalui atkurti ir kurie kartu su kitais šio nutarimo 1.1 punkte nurodytais Valstybinio komercinio banko veiksniais aktyvais perduodami Taupomajam bankui;</text:span></text:p>
      <text:p text:style-name="P44"><text:span text:style-name="T45">1.4</text:span><text:span text:style-name="T46">. kitas Valstybinio komercinio banko turtas – neveiksnūs aktyvai (paskolos, kitos skolos bankui, už skolas perimtas skolininkų turtas, kiti neveiksnūs aktyvai, taip pat reikalavimo teisės, susijusios su šio turto perdavimu) grynąja balansine verte perduodami akcinei bendrovei Turto bankui (toliau vadinama – Turto bankas). Turto banko pajamos, gautos realizavus išieškotas paskolas ir kitą perimtą iš Valstybinio komercinio banko turtą, atskaičius su tuo susijusias Turto banko išlaidas, Lietuvos Respublikos Vyriausybės nustatyta tvarka panaudojamos Lietuvos Respublikos Vyriausybės vertybiniams popieriams (emisijos Nr. 61001) išpirkti;</text:span></text:p>
      <text:p text:style-name="P47"><text:span text:style-name="T48">1.5</text:span><text:span text:style-name="T49">. nuo šio nutarimo įsigaliojimo dienos visos Valstybinio komercinio banko operacijos (lėšų įskaitymas į sąskaitas, jų nurašymas, užsienio valiutos pirkimo ir pardavimo operacijos bei kita) vykdomos tokiomis pat sąlygomis ir ta pačia tvarka;</text:span></text:p>
      <text:p text:style-name="P50"><text:span text:style-name="T51">1.6</text:span><text:span text:style-name="T52">. Valstybinis komercinis bankas, perduodamas įsipareigojimus ir turtą, sudaro su Taupomuoju banku atitinkamas perdavimo sutartis, kurias pasirašo Valstybinio komercinio banko laikinasis administratorius ir Taupomojo banko valdybos pirmininkas.</text:span></text:p>
      <text:p text:style-name="P53"><text:span text:style-name="T54">2</text:span><text:span text:style-name="T55">. Suteikti finansų ministrui įgaliojimus:</text:span></text:p>
      <text:p text:style-name="P56"><text:span text:style-name="T57">2.1</text:span><text:span text:style-name="T58">. panaudoti dalį Lietuvos Respublikos Vyriausybės vertybinių popierių (emisijos Nr. 61001), išleistų pagal Lietuvos Respublikos Vyriausybės 1996 m. rugsėjo 12 d. nutarimą Nr. 1059 „Dėl Lietuvos Respublikos Vyriausybės vertybinių popierių emisijos Nr. 61001 bankams<text:s/></text:span><text:soft-page-break/><text:span text:style-name="T59">restruktūrizuoti išleidimo“ (Žin., 1996, Nr.<text:s/></text:span><text:a xlink:href="https://www.e-tar.lt/portal/lt/legalAct/TAR.3C39A252BABF" office:target-frame-name="_blank" xlink:show="new"><text:span text:style-name="T60">87-2068</text:span></text:a><text:span text:style-name="T61">; 1997, Nr.<text:s/></text:span><text:a xlink:href="https://www.e-tar.lt/portal/lt/legalAct/TAR.BCA70C13AA13" office:target-frame-name="_blank" xlink:show="new"><text:span text:style-name="T62">81-2039</text:span></text:a><text:span text:style-name="T63">), Valstybinio komercinio banko kapitalui, nustatytam šio nutarimo 1.3 punkte, atkurti;</text:span></text:p>
      <text:p text:style-name="P64"><text:span text:style-name="T65">2.2</text:span><text:span text:style-name="T66">. derinti Valstybinio komercinio banko visuotinio akcininkų susirinkimo sprendimus su Lietuvos Respublikos komercinių bankų įstatymo 39 straipsnio 4 dalies 3 punkto reikalavimais;</text:span></text:p>
      <text:p text:style-name="P67"><text:span text:style-name="T68">2.3</text:span><text:span text:style-name="T69">. atstovauti valstybei ir balsuoti Valstybinio komercinio banko visuotiniuose akcininkų susirinkimuose už tai, kad būtų priimti šio nutarimo 1 punkte nurodyti sprendimai.</text:span></text:p>
      <text:p text:style-name="P70"><text:span text:style-name="T71">3</text:span><text:span text:style-name="T72">. Turto banko valdyba turi įgyvendinti šio nutarimo 1.4 punkte nurodytas nuostatas.</text:span></text:p>
      <text:p text:style-name="P73"/>
      <text:p text:style-name="P74"/>
      <text:p text:style-name="P75"/>
      <text:p text:style-name="P76">MINISTRAS PIRMININKAS<text:tab/>GEDIMINAS VAGNORIUS</text:p>
      <text:p text:style-name="Normal"/>
      <text:p text:style-name="Normal"/>
      <text:p text:style-name="Normal"/>
      <text:p text:style-name="P77">FINANSŲ MINISTRAS<text:tab/>ALGIRDAS ŠEMET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20:00Z</meta:creation-date>
    <dc:date>2018-06-04T10:20:00Z</dc:date>
    <meta:template xlink:href="Normal.dotm" xlink:type="simple"/>
    <meta:editing-cycles>2</meta:editing-cycles>
    <meta:editing-duration>PT0S</meta:editing-duration>
    <meta:document-statistic meta:page-count="2" meta:paragraph-count="40" meta:word-count="646" meta:character-count="4672" meta:row-count="156" meta:non-whitespace-character-count="4066"/>
  </office:meta>
</office:document-meta>
</file>