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4">NACIONALINĖS ŽEMĖS TARNYBOS PRIE LIETUVOS RESPUBLIKOS ŽEMĖS ŪKIO MINISTERIJOS GENERALINIS DIREKTORIUS</text:span></text:p>
      <text:p text:style-name="P5"/>
      <text:p text:style-name="P6">Į S A K Y M A S</text:p>
      <text:p text:style-name="P7">DĖL NACIONALINĖS ŽEMĖS TARNYBOS PRIE ŽEMĖS ŪKIO MINISTERIJOS GENERALINIO DIREKTORIAUS 2003 M. KOVO 4 D. ĮSAKYMO NR. 1P-24 „DĖL ŽEMĖS REFORMOS ŽEMĖTVARKOS DARBŲ, FINANSUOJAMŲ IŠ VALSTYBĖS BIUDŽETO, IR KITŲ LĖŠŲ, SKIRTŲ ŽEMĖS REFORMAI VYKDYTI, SĄRAŠO PATVIRTINIMO“ PAKEITIMO</text:p>
      <text:p text:style-name="P8"/>
      <text:p text:style-name="P9">2003 m. birželio 20 d. Nr. 1P-58</text:p>
      <text:p text:style-name="P10">Vilnius</text:p>
      <text:p text:style-name="P11"/>
      <text:p text:style-name="P12"/>
      <text:p text:style-name="P13"><text:span text:style-name="T14">Vadovaudamasis Nacionalinės žemės tarnybos prie Žemės ūkio ministerijos nuostatų, patvirtintų žemės ūkio ministro 2001 m. birželio 14 d. įsakymu Nr. 194 „Dėl Nacionalinės žemės tarnybos prie Žemės ūkio ministerijos“ (Žin., 2001, Nr.<text:s/></text:span><text:a xlink:href="https://www.e-tar.lt/portal/lt/legalAct/TAR.9D0F880ADB7F" office:target-frame-name="_blank" xlink:show="new"><text:span text:style-name="T15">52-1852</text:span></text:a><text:span text:style-name="T16">), 10.4 ir 10.9 punktais</text:span><text:span text:style-name="T17">,</text:span></text:p>
      <text:p text:style-name="P18"><text:span text:style-name="T19">Pakeičiu</text:span><text:span text:style-name="T20"><text:s/>„Žemės reformos žemėtvarkos darbų, finansuojamų iš valstybės biudžeto, ir kitų lėšų, skirtų žemės reformai vykdyti, sąrašą, patvirtintą Nacionalinės žemės tarnybos prie Žemės ūkio ministerijos generalinio direktoriaus 2003 m. kovo 4 d. įsakymu Nr. 1P-24 „Dėl žemės reformos žemėtvarkos darbų, finansuojamų iš valstybės biudžeto, ir kitų lėšų, skirtų žemės reformai vykdyti, sąrašo patvirtinimo“ (Žin., 2003, Nr.<text:s/></text:span><text:a xlink:href="https://www.e-tar.lt/portal/lt/legalAct/TAR.90AD7911C194" office:target-frame-name="_blank" xlink:show="new"><text:span text:style-name="T21">54-2420</text:span></text:a><text:span text:style-name="T22">):</text:span></text:p>
      <text:p text:style-name="P23"><text:span text:style-name="T24">1</text:span><text:span text:style-name="T25">. Pakeičiu 2.5 punktą ir išdėstau jį taip:</text:span></text:p>
      <text:p text:style-name="P26"><text:span text:style-name="T27">„</text:span><text:span text:style-name="T28">2.5</text:span><text:span text:style-name="T29">. registruotų laiškų siuntimas piliečiams dėl: valios pareiškimo arba jos pakeitimo dėl būdo, kuriuo atkuriamos nuosavybės teisės į nekilnojamąjį turtą; piliečių informavimo apie pateiktų išvadų įsigyti žemę, mišką ar vandens telkinį tenkinimą; dalyvavimo pretendentų susirinkime (dėl žemės reformos žemėtvarkos projekto rengimo tvarkos aptarimo); atvykimo į posėdį, kuriame bus priimamas apskrities viršininko sprendimas dėl nuosavybės teisių atkūrimo; atvykimo dalyvauti ženklinant suprojektuotus žemės, miško sklypus; piliečių, kurie neatvyko projekto rengimo metu ar atsisakė jiems siūlomos žemės sklypo ploto ar vietos, pretendentų, kurių prašymai (išvados) nepatenkinti dėl nepakankamo laisvos valstybinės žemės ploto kadastro vietovėje, informavimo, bei dėl piliečių kreipimosi į valstybės įmonės Registrų centras nekilnojamojo turto kadastro tvarkytoją dėl sprendimo dėl nuosavybės teisių į žemę, mišką ar vandens telkinį atkūrimo ir žemės sklypo plano atsiėmimo bei žemės sklypo ir teisių į jį įregistravimo (pagal Lietuvos Respublikos Vyriausybės 1997 m. rugsėjo 29 d. nutarimo Nr. 1057 „Dėl Lietuvos Respublikos piliečių nuosavybės teisių į išlikusį nekilnojamąjį turtą atkūrimo įstatymo įgyvendinimo tvarkos ir sąlygų“ (Žin.,1997, Nr.<text:s/></text:span><text:a xlink:href="https://www.e-tar.lt/portal/lt/legalAct/TAR.36A298C50AC8" office:target-frame-name="_blank" xlink:show="new"><text:span text:style-name="T30">90-2256</text:span></text:a><text:span text:style-name="T31">; 1999, Nr.<text:s/></text:span><text:a xlink:href="https://www.e-tar.lt/portal/lt/legalAct/TAR.9D4BAF309A7C" office:target-frame-name="_blank" xlink:show="new"><text:span text:style-name="T32">97-2807</text:span></text:a><text:span text:style-name="T33">) 3 punktą, Žemės ir miškų ūkio ministerijos 1998 m. balandžio 23 d. įsakymu Nr. 207 patvirtintos Žemės reformos žemėtvarkos projektų kaimo vietovėje rengimo metodikos (Žin., 1998, Nr.<text:s/></text:span><text:a xlink:href="https://www.e-tar.lt/portal/lt/legalAct/TAR.B9BFC3E65434" office:target-frame-name="_blank" xlink:show="new"><text:span text:style-name="T34">43-1189</text:span></text:a><text:span text:style-name="T35">; 2000, Nr.<text:s/></text:span><text:a xlink:href="https://www.e-tar.lt/portal/lt/legalAct/TAR.8766358D2D06" office:target-frame-name="_blank" xlink:show="new"><text:span text:style-name="T36">31-873</text:span></text:a><text:span text:style-name="T37">) 13, 22, 25 ir 28 punktus,</text:span><text:span text:style-name="T38"><text:s/></text:span><text:span text:style-name="T39">bei pagal Nacionalinės žemės tarnybos prie Žemės ūkio ministerijos generalinio direktoriaus 2002 m. spalio 7 d. įsakymo Nr. 62 „Dėl duomenų ir dokumentų perdavimo nekilnojamojo turto kadastro tvarkytojui, apskrities viršininkui priėmus sprendimą dėl nuosavybės teisių į žemę, mišką ar vandens telkinį atkūrimo, 4 punktą</text:span><text:span text:style-name="T40">.</text:span><text:span text:style-name="T41"><text:s/>Šioms pašto išlaidoms pateisinti prie jų apmokėjimo dokumentų pridėti piliečių, kuriems išsiųsti registruoti laiškai, sąrašą“;</text:span></text:p>
      <text:p text:style-name="P42"><text:span text:style-name="T43">2</text:span><text:span text:style-name="T44">. Papildau 3 punktu ir išdėstau jį taip:</text:span></text:p>
      <text:p text:style-name="P45"><text:span text:style-name="T46">„</text:span><text:span text:style-name="T47">3</text:span><text:span text:style-name="T48">. Iš Specialiosios žemės reformos vykdymo programos lėšų, skirtų žemės reformai vykdyti:</text:span></text:p>
      <text:p text:style-name="P49"><text:span text:style-name="T50">3.1</text:span><text:span text:style-name="T51">. už valstybės įmonės Valstybės turto fondas teikiamus duomenis apie statinius, kurie privatizuoti pagal Lietuvos Respublikos valstybinio turto pirminio privatizavimo įstatymą (Žin., 1991, Nr.<text:s/></text:span><text:a xlink:href="https://www.e-tar.lt/portal/lt/legalAct/TAR.A5A607AA8E29" office:target-frame-name="_blank" xlink:show="new"><text:span text:style-name="T52">10-261</text:span></text:a><text:span text:style-name="T53">) ir Lietuvos Respublikos valstybės ir savivaldybių turto privatizavimo įstatymą<text:s/></text:span><text:soft-page-break/><text:span text:style-name="T54">(Žin., 1999, Nr.<text:s/></text:span><text:a xlink:href="https://www.e-tar.lt/portal/lt/legalAct/TAR.278D4FD8E838" office:target-frame-name="_blank" xlink:show="new"><text:span text:style-name="T55">52-1672</text:span></text:a><text:span text:style-name="T56">), vykdant Lietuvos Respublikos Vyriausybės 1999 m. vasario 24 d. nutarimo Nr. 205 „Dėl žemės įvertinimo tvarkos“(Žin., 1999, Nr.<text:s/></text:span><text:a xlink:href="https://www.e-tar.lt/portal/lt/legalAct/TAR.AC2A82F8157F" office:target-frame-name="_blank" xlink:show="new"><text:span text:style-name="T57">21-597</text:span></text:a><text:span text:style-name="T58">) 5.1 punktą, 1999 m. kovo 9 d. nutarimo Nr. 260 „Dėl naudojamų valstybinės žemės sklypų pardavimo ir nuomos žemės ūkio paskirčiai (veiklai)“ (Žin., 1999, Nr.<text:s/></text:span><text:a xlink:href="https://www.e-tar.lt/portal/lt/legalAct/TAR.62AB28ABC5FA" office:target-frame-name="_blank" xlink:show="new"><text:span text:style-name="T59">25-706</text:span></text:a><text:span text:style-name="T60">) 2.13 punktą, bei</text:span><text:span text:style-name="T61"><text:s/></text:span><text:span text:style-name="T62">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63">50-1608</text:span></text:a><text:span text:style-name="T64">) 2.17 punktą;</text:span></text:p>
      <text:p text:style-name="P65"><text:span text:style-name="T66">3.2</text:span><text:span text:style-name="T67">. parduodamų ar išnuomojamų naujų valstybinės žemės sklypų individualaus vertinimo darbams apmokėti, vykdant Lietuvos Respublikos Vyriausybės 1999 m. birželio 2 d. nutarimo Nr. 692 „Dėl naujų valstybinės žemės sklypų pardavimo ir nuomos ne žemės ūkio paskirčiai (veiklai) 2.17 punktą antrąją pastraipą;</text:span></text:p>
      <text:p text:style-name="P68"><text:span text:style-name="T69">3.3</text:span><text:span text:style-name="T70">. laikinai panaudoti lėšas parduodamų ar išnuomojamų naudojamų valstybinės žemės sklypų individualaus vertinimo darbams apmokėti, vykdant Lietuvos Respublikos Vyriausybės 1999 m. kovo 9 d. nutarimo Nr. 260 „Dėl naudojamų valstybinės žemės sklypų pardavimo ir nuomos žemės ūkio paskirčiai (veiklai) 2.13 punkto antrąją pastraipą“. Valstybinės žemės sklypo pirkėjui ar nuomininkui padengus žemės sklypo individualaus vertinimo išlaidas, lėšos, panaudotos šiems darbams apmokėti iš Specialiosios žemės reformos vykdymo programos, atstatomos“.</text:span></text:p>
      <text:p text:style-name="P71"/>
      <text:p text:style-name="P72"/>
      <text:p text:style-name="P73"/>
      <text:p text:style-name="P74"><text:span text:style-name="T75">GENERALINIS DIREKTORIUS</text:span><text:span text:style-name="T76"><text:tab/>KAZYS MAK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07:07:00Z</meta:creation-date>
    <dc:date>2017-07-26T07:07:00Z</dc:date>
    <meta:template xlink:href="Normal.dotm" xlink:type="simple"/>
    <meta:editing-cycles>2</meta:editing-cycles>
    <meta:editing-duration>PT0S</meta:editing-duration>
    <meta:document-statistic meta:page-count="2" meta:paragraph-count="48" meta:word-count="748" meta:character-count="5889" meta:row-count="133" meta:non-whitespace-character-count="5189"/>
  </office:meta>
</office:document-meta>
</file>