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MAŽEIKIŲ NAFTA“ ĮSTATINIO KAPITALO DIDINIMO</text:p>
      <text:p text:style-name="P12"/>
      <text:p text:style-name="P13">1998 m. lapkričio 19 d. Nr. 1343</text:p>
      <text:p text:style-name="P14">Vilnius</text:p>
      <text:p text:style-name="P15"/>
      <text:p text:style-name="P16"><text:span text:style-name="T17">Vadovaudamasi Lietuvos Respublikos akcinių bendrovių „Būting</text:span><text:span text:style-name="T18">ės nafta“, „Mažeikių nafta“ ir „Naftotiekis“ reorganizavimo įstatymo (Žin., 1998, Nr.<text:s/></text:span><text:a xlink:href="https://www.e-tar.lt/portal/lt/legalAct/TAR.4E6FCCBC800C" office:target-frame-name="_blank" xlink:show="new"><text:span text:style-name="T19">90-2482</text:span></text:a><text:span text:style-name="T20">) 3 straipsnio 1 dalimi, Lietuvos Respublikos Seimo 1998 m. rugsėjo 29 d. nutarimu N</text:span><text:span text:style-name="T21">r. VIII-869 „Dėl strateginio investuotojo pripažinimo“ (Žin., 1998, Nr.<text:s/></text:span><text:a xlink:href="https://www.e-tar.lt/portal/lt/legalAct/TAR.E48308A0347C" office:target-frame-name="_blank" xlink:show="new"><text:span text:style-name="T22">90-2485</text:span></text:a><text:span text:style-name="T23">) ir įgyvendindama Lietuvos Respublikos Vyriausybės 1997 m. liepos 24 d. nutarimą Nr. 801 „Dėl ats</text:span><text:span text:style-name="T24">tovavimo valstybei akcinėse bendrovėse ir uždarosiose akcinėse bendrovėse“ (Žin., 1997, Nr.<text:s/></text:span><text:a xlink:href="https://www.e-tar.lt/portal/lt/legalAct/TAR.7384456DA56B" office:target-frame-name="_blank" xlink:show="new"><text:span text:style-name="T25">71-1810</text:span></text:a><text:span text:style-name="T26">), Lietuvos Respublikos Vyriausybė </text:span><text:span text:style-name="T27">nutari</text:span><text:span text:style-name="T28">a:</text:span></text:p>
      <text:p text:style-name="P29"><text:span text:style-name="T30">1</text:span><text:span text:style-name="T31">. Įgalioti Ūkio ministerijos,</text:span><text:span text:style-name="T32"><text:s/>kuri atstovauja valstybės interesams akcinėje bendrovėje „Mažeikių nafta“, įgaliotinį balsuoti po reorganizavimo tęsiančios veiklą akcinės bendrovės „Mažeikių nafta“ visuotiniame akcininkų susirinkime už įstatinio kapitalo didinimą papildomais įnašais, iš</text:span><text:span text:style-name="T33">leidžiant papildomai 341546650 paprastųjų vardinių 1 lito nominalios vertės akcijų.</text:span></text:p>
      <text:p text:style-name="P34"><text:span text:style-name="T35">2</text:span><text:span text:style-name="T36">. Valstybei atstovaujantis įgaliotinis akcinės bendrovės „Mažeikių nafta“ visuotiniame akcininkų susirinkime privalo balsuoti už šiuos sprendimus:</text:span></text:p>
      <text:p text:style-name="P37"><text:span text:style-name="T38">2.1</text:span><text:span text:style-name="T39">. nesuteikti be</text:span><text:span text:style-name="T40">ndrovės akcininkams pirmumo teisės įsigyti naujųjų akcinės bendrovės „Mažeikių nafta“ akcijų. Teisę įsigyti visas naująsias akcinės bendrovės „Mažeikių nafta“ akcijas suteikti strateginiam investuotojui – Jungtinių Amerikos Valstijų kompanijai „Williams In</text:span><text:span text:style-name="T41">ternational Company“;</text:span></text:p>
      <text:p text:style-name="P42"><text:span text:style-name="T43">2.2</text:span><text:span text:style-name="T44">. nustatyti visų naujųjų akcinės bendrovės „Mažeikių nafta“ akcijų bendrą emisijos kainą – 600 mln. litų (150 mln. JAV dolerių). Strateginis investuotojas už akcijas sumoka 75 mln. JAV dolerių pinigais, o kitą sumą turtiniu įna</text:span><text:span text:style-name="T45">šu – 75 mln. JAV dolerių vertės neprocentiniu vekseliu, kuris turi būti apmokėtas ne vėliau kaip 2002 m. gegužės 31 dieną;</text:span></text:p>
      <text:p text:style-name="P46"><text:span text:style-name="T47">2.3</text:span><text:span text:style-name="T48">. patvirtinti turtinio įnašo – 75 mln. JAV dolerių vertės neprocentinio vekselio vertę, lygią 300 mln. litų. šiuo atveju netai</text:span><text:span text:style-name="T49">komi Lietuvos Respublikos Vyriausybės 1995 m. kovo 28 d. nutarimu Nr. 440 „Dėl turto vertės nustatymo“ (Žin., 1995, Nr.<text:s/></text:span><text:a xlink:href="https://www.e-tar.lt/portal/lt/legalAct/TAR.DA7F32F2AA06" office:target-frame-name="_blank" xlink:show="new"><text:span text:style-name="T50">29-652</text:span></text:a><text:span text:style-name="T51">) patvirtintų Bendrųjų turto vertės nustatymo princ</text:span><text:span text:style-name="T52">ipų 2 punkto reikalavimai.</text:span></text:p>
      <text:p text:style-name="P53"/>
      <text:p text:style-name="P54"/>
      <text:p text:style-name="P55">MINISTRAS PIRMININKAS<text:tab/>GEDIMINAS VAGNORIUS</text:p>
      <text:p text:style-name="P56"/>
      <text:p text:style-name="P57">ŪKIO MINISTRAS<text:tab/>VINCAS BABILI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54:00Z</meta:creation-date>
    <dc:date>2015-10-04T01:54:00Z</dc:date>
    <meta:template xlink:href="Normal" xlink:type="simple"/>
    <meta:editing-cycles>2</meta:editing-cycles>
    <meta:editing-duration>PT0S</meta:editing-duration>
    <meta:document-statistic meta:page-count="1" meta:paragraph-count="18" meta:word-count="341" meta:character-count="2634" meta:row-count="64" meta:non-whitespace-character-count="2311"/>
  </office:meta>
</office:document-meta>
</file>